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04B0000003E23675FF3A3B9F5E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Nimbus Roman No9 L4" svg:font-family="'Nimbus Roman No9 L'" style:font-family-generic="roman"/>
    <style:font-face style:name="Nimbus Roman No9 L1" svg:font-family="'Nimbus Roman No9 L'" style:font-adornments="Regular" style:font-family-generic="roman"/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Courier 10 Pitch" svg:font-family="'Courier 10 Pitch'" style:font-pitch="variable"/>
    <style:font-face style:name="Liberation Sans" svg:font-family="'Liberation Sans'" style:font-pitch="variable"/>
    <style:font-face style:name="Liberation Sans7" svg:font-family="'Liberation Sans', Arial" style:font-pitch="variable"/>
    <style:font-face style:name="Lohit Devanagari2" svg:font-family="'Lohit Devanagari'" style:font-pitch="variable"/>
    <style:font-face style:name="Nimbus Roman" svg:font-family="'Nimbus Roman'" style:font-pitch="variable"/>
    <style:font-face style:name="Nimbus Roman No9 L3" svg:font-family="'Nimbus Roman No9 L'" style:font-pitch="variable"/>
    <style:font-face style:name="OpenSymbol1" svg:font-family="OpenSymbol, 'Arial Unicode MS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4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5" svg:font-family="'Liberation Sans', Arial" style:font-family-generic="roman" style:font-pitch="variable"/>
    <style:font-face style:name="Nimbus Roman No9 L5" svg:font-family="'Nimbus Roman No9 L'" style:font-family-generic="roman" style:font-pitch="variable"/>
    <style:font-face style:name="Nimbus Roman No9 L2" svg:font-family="'Nimbus Roman No9 L'" style:font-adornments="Normal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Nimbus Roman No9 L6" svg:font-family="'Nimbus Roman No9 L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6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6.162cm" draw:shadow="hidden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47cm" fo:min-width="24.808cm" draw:shadow="hidden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6.16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48cm" fo:min-width="24.74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1cm" fo:min-width="3.78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2cm" fo:min-width="3.78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41cm" fo:min-width="26.78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58cm" fo:min-width="27.51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17.02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58cm" fo:min-width="26.81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21.49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5cm" fo:min-width="23.69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5cm" fo:min-width="25.36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27.497cm"/>
      <style:paragraph-properties style:writing-mode="lr-tb"/>
    </style:style>
    <style:style style:name="gr17" style:family="graphic" style:parent-style-name="standard">
      <style:graphic-properties draw:stroke="none" draw:fill="none" fo:min-height="8.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2cm" fo:min-width="13.15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26cm" fo:min-width="21.73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26.092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7cm" fo:min-width="15.774cm"/>
      <style:paragraph-properties style:writing-mode="lr-tb"/>
    </style:style>
    <style:style style:name="gr23" style:family="graphic" style:parent-style-name="standard">
      <style:graphic-properties draw:stroke="none" draw:fill="none" fo:min-height="12.484cm"/>
      <style:paragraph-properties style:writing-mode="lr-tb"/>
    </style:style>
    <style:style style:name="gr24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true" fo:min-height="1.52cm" fo:min-width="17.22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22.028cm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4.688cm" fo:min-width="27.50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4cm" fo:min-width="22.897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017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2cm" fo:min-width="22.59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036cm" fo:min-width="0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7cm" fo:min-width="25.59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98cm" fo:min-width="0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2cm" fo:min-width="26.5cm"/>
      <style:paragraph-properties style:writing-mode="lr-tb"/>
    </style:style>
    <style:style style:name="gr34" style:family="graphic" style:parent-style-name="standard">
      <style:graphic-properties draw:fill="solid" draw:fill-color="#dee6ef" draw:textarea-horizontal-align="justify" draw:textarea-vertical-align="middle" draw:auto-grow-height="false" fo:min-height="13.624cm" fo:min-width="26.499cm"/>
    </style:style>
    <style:style style:name="gr3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6.75cm" fo:min-width="0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26.1cm"/>
      <style:paragraph-properties style:writing-mode="lr-tb"/>
    </style:style>
    <style:style style:name="gr37" style:family="graphic" style:parent-style-name="standard">
      <style:graphic-properties draw:fill="solid" draw:fill-color="#dee6ef" draw:textarea-horizontal-align="justify" draw:textarea-vertical-align="middle" draw:auto-grow-height="false" fo:min-height="14.858cm" fo:min-width="26.49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858cm" fo:min-width="0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5cm" fo:min-width="26.7cm"/>
      <style:paragraph-properties style:writing-mode="lr-tb"/>
    </style:style>
    <style:style style:name="gr40" style:family="graphic" style:parent-style-name="standard">
      <style:graphic-properties draw:fill="solid" draw:fill-color="#dee6ef" draw:textarea-horizontal-align="justify" draw:textarea-vertical-align="middle" draw:auto-grow-height="false" fo:min-height="13.768cm" fo:min-width="26.4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26cm" fo:min-width="0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5cm" fo:min-width="22.7cm"/>
      <style:paragraph-properties style:writing-mode="lr-tb"/>
    </style:style>
    <style:style style:name="gr43" style:family="graphic" style:parent-style-name="standard">
      <style:graphic-properties draw:fill="solid" draw:fill-color="#dee6ef" draw:textarea-horizontal-align="justify" draw:textarea-vertical-align="middle" draw:auto-grow-height="false" fo:min-height="12.492cm" fo:min-width="26.49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5cm" fo:min-width="0cm"/>
      <style:paragraph-properties style:writing-mode="lr-tb"/>
    </style:style>
    <style:style style:name="gr45" style:family="graphic" style:parent-style-name="standard">
      <style:graphic-properties draw:stroke="none" draw:fill="none" fo:min-height="13.396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1cm" fo:min-width="15.3cm" draw:shadow="hidden"/>
      <style:paragraph-properties style:writing-mode="lr-tb"/>
    </style:style>
    <style:style style:name="pr1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4.399cm" style:use-optimal-column-width="false"/>
    </style:style>
    <style:style style:name="co2" style:family="table-column">
      <style:table-column-properties style:column-width="2.415cm" style:use-optimal-column-width="false"/>
    </style:style>
    <style:style style:name="co3" style:family="table-column">
      <style:table-column-properties style:column-width="2.07cm" style:use-optimal-column-width="false"/>
    </style:style>
    <style:style style:name="co4" style:family="table-column">
      <style:table-column-properties style:column-width="2.339cm" style:use-optimal-column-width="false"/>
    </style:style>
    <style:style style:name="co5" style:family="table-column">
      <style:table-column-properties style:column-width="2.338cm" style:use-optimal-column-width="false"/>
    </style:style>
    <style:style style:name="co6" style:family="table-column">
      <style:table-column-properties style:column-width="2.032cm" style:use-optimal-column-width="false"/>
    </style:style>
    <style:style style:name="co7" style:family="table-column">
      <style:table-column-properties style:column-width="2.071cm" style:use-optimal-column-width="false"/>
    </style:style>
    <style:style style:name="co8" style:family="table-column">
      <style:table-column-properties style:column-width="1.946cm" style:use-optimal-column-width="false"/>
    </style:style>
    <style:style style:name="co9" style:family="table-column">
      <style:table-column-properties style:column-width="1.964cm" style:use-optimal-column-width="false"/>
    </style:style>
    <style:style style:name="co10" style:family="table-column">
      <style:table-column-properties style:column-width="2.194cm" style:use-optimal-column-width="false"/>
    </style:style>
    <style:style style:name="co11" style:family="table-column">
      <style:table-column-properties style:column-width="1.693cm" style:use-optimal-column-width="false"/>
    </style:style>
    <style:style style:name="co12" style:family="table-column">
      <style:table-column-properties style:column-width="1.711cm" style:use-optimal-column-width="false"/>
    </style:style>
    <style:style style:name="co13" style:family="table-column">
      <style:table-column-properties style:column-width="2.124cm" style:use-optimal-column-width="false"/>
    </style:style>
    <style:style style:name="co14" style:family="table-column">
      <style:table-column-properties style:column-width="2.154cm" style:use-optimal-column-width="false"/>
    </style:style>
    <style:style style:name="co15" style:family="table-column">
      <style:table-column-properties style:column-width="2.045cm" style:use-optimal-column-width="false"/>
    </style:style>
    <style:style style:name="co16" style:family="table-column">
      <style:table-column-properties style:column-width="2.041cm" style:use-optimal-column-width="false"/>
    </style:style>
    <style:style style:name="co17" style:family="table-column">
      <style:table-column-properties style:column-width="2.349cm" style:use-optimal-column-width="false"/>
    </style:style>
    <style:style style:name="co18" style:family="table-column">
      <style:table-column-properties style:column-width="2.301cm" style:use-optimal-column-width="false"/>
    </style:style>
    <style:style style:name="co19" style:family="table-column">
      <style:table-column-properties style:column-width="1.992cm" style:use-optimal-column-width="false"/>
    </style:style>
    <style:style style:name="co20" style:family="table-column">
      <style:table-column-properties style:column-width="2.346cm" style:use-optimal-column-width="false"/>
    </style:style>
    <style:style style:name="co21" style:family="table-column">
      <style:table-column-properties style:column-width="3.276cm" style:use-optimal-column-width="false"/>
    </style:style>
    <style:style style:name="co22" style:family="table-column">
      <style:table-column-properties style:column-width="2.75cm" style:use-optimal-column-width="false"/>
    </style:style>
    <style:style style:name="ro1" style:family="table-row">
      <style:table-row-properties style:row-height="0.735cm" style:use-optimal-row-height="false"/>
    </style:style>
    <style:style style:name="ro2" style:family="table-row">
      <style:table-row-properties style:row-height="0.906cm" style:use-optimal-row-height="false"/>
    </style:style>
    <style:style style:name="ro3" style:family="table-row">
      <style:table-row-properties style:row-height="0.915cm" style:use-optimal-row-height="false"/>
    </style:style>
    <style:style style:name="ro4" style:family="table-row">
      <style:table-row-properties style:row-height="1.042cm" style:use-optimal-row-height="false"/>
    </style:style>
    <style:style style:name="ro5" style:family="table-row">
      <style:table-row-properties style:row-height="0.49cm" style:use-optimal-row-height="false"/>
    </style:style>
    <style:style style:name="ro6" style:family="table-row">
      <style:table-row-properties style:row-height="1.072cm" style:use-optimal-row-height="false"/>
    </style:style>
    <style:style style:name="ro7" style:family="table-row">
      <style:table-row-properties style:row-height="1.084cm" style:use-optimal-row-height="false"/>
    </style:style>
    <style:style style:name="ro8" style:family="table-row">
      <style:table-row-properties style:row-height="1.085cm" style:use-optimal-row-height="false"/>
    </style:style>
    <style:style style:name="ro9" style:family="table-row">
      <style:table-row-properties style:row-height="1.276cm" style:use-optimal-row-height="false"/>
    </style:style>
    <style:style style:name="ce1" style:family="table-cell">
      <style:paragraph-properties fo:text-align="center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" style:family="table-cell">
      <style:paragraph-properties fo:text-align="end"/>
      <style:text-properties fo:font-size="12pt" style:font-size-asian="12pt" style:font-size-complex="12pt"/>
    </style:style>
    <style:style style:name="ce3" style:family="table-cell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start" style:writing-mode="lr-tb"/>
      <style:text-properties fo:font-size="24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color="#0000ff" style:font-name="Nimbus Roman No9 L5" fo:font-size="28pt" style:text-underline-style="none" style:font-size-asian="28pt" style:font-size-complex="28pt"/>
    </style:style>
    <style:style style:name="P5" style:family="paragraph">
      <loext:graphic-properties draw:fill="none" draw:fill-color="#ffffff"/>
      <style:paragraph-properties fo:text-align="start" style:writing-mode="lr-tb"/>
      <style:text-properties style:font-name="Nimbus Roman No9 L" fo:font-size="22pt" style:font-size-asian="22pt" style:font-size-complex="22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 draw:fill-color="#ffffff"/>
      <style:paragraph-properties style:writing-mode="lr-tb"/>
      <style:text-properties fo:color="#0000ff" style:font-name="Nimbus Roman No9 L5" fo:font-size="28pt" style:text-underline-style="none" fo:font-weight="bold" style:font-size-asian="28pt" style:font-weight-asian="bold" style:font-size-complex="28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style:font-name="Nimbus Roman No9 L" fo:font-size="22pt" style:font-size-asian="22pt" style:font-size-complex="22pt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 style:writing-mode="lr-tb"/>
      <style:text-properties style:font-name="Nimbus Roman No9 L" fo:font-size="18pt" style:font-size-asian="18pt" style:font-size-complex="18pt"/>
    </style:style>
    <style:style style:name="P11" style:family="paragraph">
      <style:paragraph-properties fo:text-align="justify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loext:graphic-properties draw:fill="none" draw:fill-color="#ffffff"/>
      <style:paragraph-properties fo:text-align="justify" style:writing-mode="lr-tb"/>
      <style:text-properties style:font-name="Nimbus Roman No9 L2" fo:font-size="20pt" style:font-size-asian="18pt" style:font-size-complex="18pt"/>
    </style:style>
    <style:style style:name="P14" style:family="paragraph">
      <loext:graphic-properties draw:fill="none"/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6" style:family="paragraph">
      <loext:graphic-properties draw:fill="none"/>
      <style:paragraph-properties fo:text-align="justify" style:writing-mode="lr-tb"/>
      <style:text-properties style:font-name="Nimbus Roman No9 L2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style:font-name="Nimbus Roman No9 L2" fo:font-size="18pt" style:font-size-asian="18pt" style:font-size-complex="18pt"/>
    </style:style>
    <style:style style:name="P18" style:family="paragraph">
      <loext:graphic-properties draw:fill="none" draw:fill-color="#ffffff"/>
      <style:paragraph-properties style:writing-mode="lr-tb"/>
      <style:text-properties style:font-name="Courier 10 Pitch1" fo:font-size="14pt" style:font-size-asian="14pt" style:font-size-complex="14pt"/>
    </style:style>
    <style:style style:name="P19" style:family="paragraph">
      <loext:graphic-properties draw:fill="none" draw:fill-color="#ffffff"/>
      <style:text-properties style:font-name="Nimbus Roman No9 L2" fo:font-size="20pt" style:font-size-asian="18pt" style:font-size-complex="18pt"/>
    </style:style>
    <style:style style:name="P20" style:family="paragraph">
      <loext:graphic-properties draw:fill="none" draw:fill-color="#ffffff"/>
      <style:paragraph-properties style:writing-mode="lr-tb"/>
      <style:text-properties fo:color="#0000ff" style:font-name="Nimbus Roman No9 L5" fo:font-size="26pt" style:text-underline-style="none" fo:font-weight="bold" style:font-size-asian="26pt" style:font-weight-asian="bold" style:font-size-complex="26pt" style:font-weight-complex="bold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style:font-name="Nimbus Roman No9 L2" fo:font-size="20pt" style:font-size-asian="18pt" style:font-size-complex="18pt"/>
    </style:style>
    <style:style style:name="P22" style:family="paragraph">
      <loext:graphic-properties draw:fill="none" draw:fill-color="#ffffff"/>
      <style:paragraph-properties style:writing-mode="lr-tb"/>
      <style:text-properties fo:color="#0000ff" style:font-name="Nimbus Roman No9 L5" fo:font-size="28pt" style:text-underline-style="none" style:font-size-asian="28pt" style:font-size-complex="28pt"/>
    </style:style>
    <style:style style:name="P23" style:family="paragraph">
      <loext:graphic-properties draw:fill="none" draw:fill-color="#ffffff"/>
      <style:paragraph-properties style:writing-mode="lr-tb"/>
      <style:text-properties style:font-name="Nimbus Roman No9 L5" fo:font-size="20pt" style:font-size-asian="20pt" style:font-size-complex="20pt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="solid" draw:fill-color="#dee6ef"/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style:font-name="Nimbus Roman No9 L5" fo:font-size="20pt" style:font-size-asian="20pt" style:font-size-complex="20pt"/>
    </style:style>
    <style:style style:name="P27" style:family="paragraph">
      <loext:graphic-properties draw:fill="none" draw:fill-color="#ffffff"/>
      <style:paragraph-properties fo:text-align="center" style:writing-mode="lr-tb"/>
      <style:text-properties fo:color="#0000ff" style:font-name="Nimbus Roman No9 L5" fo:font-size="28pt" style:text-underline-style="none" style:font-size-asian="28pt" style:font-size-complex="28pt"/>
    </style:style>
    <style:style style:name="P28" style:family="paragraph">
      <style:paragraph-properties fo:margin-left="0cm" fo:margin-right="0cm" style:line-height-at-least="0.353cm" fo:text-indent="0cm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18pt"/>
    </style:style>
    <style:style style:name="P30" style:family="paragraph">
      <style:paragraph-properties fo:text-align="end"/>
      <style:text-properties fo:font-size="12pt" style:font-size-asian="12pt" style:font-size-complex="12pt"/>
    </style:style>
    <style:style style:name="P31" style:family="paragraph">
      <style:paragraph-properties fo:text-align="center"/>
      <style:text-properties style:text-underline-style="none" fo:font-weight="bold" style:font-size-asian="12pt" style:font-weight-asian="bold" style:font-size-complex="12pt" style:font-weight-complex="bold"/>
    </style:style>
    <style:style style:name="P32" style:family="paragraph">
      <style:paragraph-properties fo:text-align="center"/>
      <style:text-properties fo:font-weight="bold" style:font-size-asian="12pt" style:font-weight-asian="bold" style:font-size-complex="12pt" style:font-weight-complex="bold"/>
    </style:style>
    <style:style style:name="P33" style:family="paragraph">
      <style:paragraph-properties fo:text-align="end"/>
      <style:text-properties style:font-size-asian="12pt" style:font-size-complex="12pt"/>
    </style:style>
    <style:style style:name="T1" style:family="text">
      <style:text-properties fo:color="#ffffff" style:font-name="Nimbus Roman No9 L5" fo:font-size="36pt" fo:font-style="italic" style:font-size-asian="36pt" style:font-style-asian="italic" style:font-size-complex="36pt" style:font-style-complex="italic"/>
    </style:style>
    <style:style style:name="T2" style:family="text">
      <style:text-properties fo:color="#ffffff" style:font-name="Nimbus Roman No9 L5"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0000ff" style:font-name="Nimbus Roman No9 L5" fo:font-size="28pt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fo:color="#0000ff" style:font-name="Nimbus Roman No9 L5" fo:font-size="28pt" style:text-underline-style="none" style:font-size-asian="28pt" style:font-size-complex="28pt"/>
    </style:style>
    <style:style style:name="T5" style:family="text">
      <style:text-properties style:font-name="Nimbus Roman No9 L" fo:font-size="22pt" style:font-size-asian="22pt" style:font-size-complex="22pt"/>
    </style:style>
    <style:style style:name="T6" style:family="text">
      <style:text-properties fo:color="#0000ff" style:font-name="Nimbus Roman No9 L5" fo:font-size="26pt" style:font-size-asian="26pt" style:font-size-complex="26pt"/>
    </style:style>
    <style:style style:name="T7" style:family="text">
      <style:text-properties fo:color="#000000" style:font-name="Nimbus Roman No9 L5" fo:font-size="20pt" fo:text-shadow="none" fo:font-weight="bold" style:font-size-asian="20pt" style:font-weight-asian="bold" style:font-size-complex="20pt" style:font-weight-complex="bold"/>
    </style:style>
    <style:style style:name="T8" style:family="text">
      <style:text-properties fo:color="#007e80" style:font-name="Nimbus Roman No9 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fo:color="#000000" style:font-name="Nimbus Roman No9 L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Nimbus Roman No9 L" fo:font-size="18pt" style:font-size-asian="18pt" style:font-size-complex="18pt"/>
    </style:style>
    <style:style style:name="T11" style:family="text">
      <style:text-properties fo:color="#007e80" style:font-name="Nimbus Roman No9 L2" fo:font-size="20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007e80" style:font-name="Nimbus Roman No9 L2" fo:font-size="20pt" fo:font-weight="bold" style:font-size-asian="18pt" style:font-weight-asian="bold" style:font-size-complex="18pt" style:font-weight-complex="bold"/>
    </style:style>
    <style:style style:name="T13" style:family="text">
      <style:text-properties style:font-name="Nimbus Roman No9 L2" fo:font-size="20pt" style:font-size-asian="18pt" style:font-size-complex="18pt"/>
    </style:style>
    <style:style style:name="T14" style:family="text">
      <style:text-properties style:font-name="Nimbus Roman No9 L2" fo:font-size="20pt" fo:font-weight="bold" style:font-size-asian="18pt" style:font-weight-asian="bold" style:font-size-complex="18pt" style:font-weight-complex="bold"/>
    </style:style>
    <style:style style:name="T15" style:family="text">
      <style:text-properties style:font-name="Nimbus Roman No9 L2" fo:font-size="20pt" fo:font-style="italic" style:font-size-asian="18pt" style:font-style-asian="italic" style:font-size-complex="18pt" style:font-style-complex="italic"/>
    </style:style>
    <style:style style:name="T16" style:family="text">
      <style:text-properties fo:color="#000000" style:font-name="Nimbus Roman No9 L2" fo:font-size="20pt" style:font-size-asian="18pt" style:font-size-complex="18pt"/>
    </style:style>
    <style:style style:name="T17" style:family="text">
      <style:text-properties fo:color="#000000" style:font-name="Nimbus Roman No9 L2" fo:font-size="20pt" fo:font-weight="normal" style:font-size-asian="18pt" style:font-weight-asian="normal" style:font-size-complex="18pt" style:font-weight-complex="normal"/>
    </style:style>
    <style:style style:name="T18" style:family="text">
      <style:text-properties fo:color="#000000" style:font-name="Nimbus Roman No9 L2" fo:font-size="20pt" fo:font-weight="bold" style:font-size-asian="18pt" style:font-weight-asian="bold" style:font-size-complex="18pt" style:font-weight-complex="bold"/>
    </style:style>
    <style:style style:name="T19" style:family="text">
      <style:text-properties fo:color="#008000" style:font-name="Nimbus Roman No9 L2" fo:font-size="20pt" style:font-size-asian="18pt" style:font-size-complex="18pt"/>
    </style:style>
    <style:style style:name="T20" style:family="text">
      <style:text-properties fo:color="#000000" style:font-name="Nimbus Roman No9 L2" fo:font-size="20pt" style:text-underline-style="none" style:font-size-asian="18pt" style:font-size-complex="18pt"/>
    </style:style>
    <style:style style:name="T21" style:family="text">
      <style:text-properties style:font-name="Nimbus Roman No9 L5" fo:font-size="20pt" style:font-size-asian="20pt" style:font-size-complex="20pt"/>
    </style:style>
    <style:style style:name="T22" style:family="text">
      <style:text-properties fo:color="#000000" style:font-name="Nimbus Roman No9 L5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355e00" style:font-name="Nimbus Roman No9 L5" fo:font-size="20pt" style:font-size-asian="20pt" style:font-size-complex="20pt"/>
    </style:style>
    <style:style style:name="T24" style:family="text">
      <style:text-properties fo:color="#000000" style:font-name="Nimbus Roman No9 L5" fo:font-size="20pt" style:font-size-asian="20pt" style:font-size-complex="20pt"/>
    </style:style>
    <style:style style:name="T25" style:family="text">
      <style:text-properties fo:color="#007e80" style:text-outline="false" style:text-line-through-style="none" style:text-line-through-type="none" style:font-name="Nimbus Roman No9 L2" fo:font-size="20pt" fo:font-style="normal" fo:text-shadow="none" style:text-underline-style="solid" style:text-underline-width="auto" style:text-underline-color="font-color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font-name="Nimbus Roman No9 L2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000000" style:font-name="Nimbus Roman No9 L2" fo:font-size="18pt" fo:font-weight="bold" fo:background-color="#dddddd" style:font-size-asian="18pt" style:font-weight-asian="bold" style:font-size-complex="18pt" style:font-weight-complex="bold"/>
    </style:style>
    <style:style style:name="T28" style:family="text">
      <style:text-properties fo:color="#000000" style:text-outline="false" style:text-line-through-style="none" style:text-line-through-type="none" style:font-name="Nimbus Roman No9 L2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font-name="Nimbus Roman No9 L2" fo:font-size="18pt" style:font-size-asian="16pt" style:font-size-complex="16pt"/>
    </style:style>
    <style:style style:name="T30" style:family="text">
      <style:text-properties fo:color="#3f8000" style:font-name="Nimbus Roman No9 L2" fo:font-size="20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color="#000000" style:font-name="Nimbus Roman No9 L2"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color="#000000" style:font-name="Nimbus Roman No9 L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3" style:family="text">
      <style:text-properties fo:color="#ff3366" style:font-name="Nimbus Roman No9 L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color="#000000" style:text-outline="false" style:text-line-through-style="none" style:text-line-through-type="none" style:font-name="Nimbus Roman No9 L2" fo:font-size="18pt" fo:font-style="italic" fo:text-shadow="none" style:text-underline-style="none" fo:font-weight="bold" style:letter-kerning="true" style:font-size-asian="18pt" style:font-style-asian="italic" style:font-weight-asian="bold" style:font-size-complex="18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color="#008000" style:font-name="Nimbus Roman No9 L2" fo:font-size="20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6" style:family="text">
      <style:text-properties fo:color="#0000ff" style:text-outline="false" style:text-line-through-style="none" style:text-line-through-type="none" style:font-name="Nimbus Roman No9 L5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33cc66" style:font-name="Nimbus Roman No9 L2" fo:font-size="20pt" fo:font-weight="bold" style:font-size-asian="18pt" style:font-weight-asian="bold" style:font-size-complex="18pt" style:font-weight-complex="bold"/>
    </style:style>
    <style:style style:name="T38" style:family="text">
      <style:text-properties fo:color="#ff950e" style:font-name="Nimbus Roman No9 L2" fo:font-size="20pt" style:font-size-asian="18pt" style:font-size-complex="18pt"/>
    </style:style>
    <style:style style:name="T39" style:family="text">
      <style:text-properties style:font-name="Nimbus Roman No9 L1" fo:font-size="20pt" style:font-name-asian="Nimbus Roman No9 L1" style:font-size-asian="18pt" style:font-name-complex="Nimbus Roman No9 L1" style:font-size-complex="18pt"/>
    </style:style>
    <style:style style:name="T40" style:family="text">
      <style:text-properties style:font-name="Nimbus Roman No9 L2" fo:font-size="20pt" style:font-name-asian="Nimbus Roman No9 L1" style:font-size-asian="18pt" style:font-name-complex="Nimbus Roman No9 L1" style:font-size-complex="18pt"/>
    </style:style>
    <style:style style:name="T41" style:family="text">
      <style:text-properties fo:color="#33cc66" style:font-name="Nimbus Roman No9 L2" fo:font-size="20pt" fo:font-weight="bold" style:font-name-asian="Nimbus Roman No9 L1" style:font-size-asian="18pt" style:font-weight-asian="bold" style:font-name-complex="Nimbus Roman No9 L1" style:font-size-complex="18pt" style:font-weight-complex="bold"/>
    </style:style>
    <style:style style:name="T42" style:family="text">
      <style:text-properties fo:color="#000000" style:font-name="Nimbus Roman No9 L2" fo:font-size="20pt" fo:font-weight="bold" style:font-name-asian="Nimbus Roman No9 L1" style:font-size-asian="18pt" style:font-weight-asian="bold" style:font-name-complex="Nimbus Roman No9 L1" style:font-size-complex="18pt" style:font-weight-complex="bold"/>
    </style:style>
    <style:style style:name="T43" style:family="text">
      <style:text-properties style:font-name="Nimbus Roman No9 L2" fo:font-size="20pt" fo:font-weight="bold" style:font-name-asian="Nimbus Roman No9 L1" style:font-size-asian="18pt" style:font-weight-asian="bold" style:font-name-complex="Nimbus Roman No9 L1" style:font-size-complex="18pt" style:font-weight-complex="bold"/>
    </style:style>
    <style:style style:name="T44" style:family="text">
      <style:text-properties fo:color="#0000ff" style:font-name="Nimbus Roman No9 L5" fo:font-size="24pt" style:text-underline-style="none" fo:font-weight="bold" style:font-size-asian="24pt" style:font-weight-asian="bold" style:font-size-complex="24pt" style:font-weight-complex="bold"/>
    </style:style>
    <style:style style:name="T45" style:family="text">
      <style:text-properties style:font-name="Courier 10 Pitch1" fo:font-size="16pt" fo:font-weight="bold" style:font-name-asian="Nimbus Roman No9 L1" style:font-size-asian="16pt" style:font-weight-asian="bold" style:font-name-complex="Nimbus Roman No9 L1" style:font-size-complex="16pt" style:font-weight-complex="bold"/>
    </style:style>
    <style:style style:name="T46" style:family="text">
      <style:text-properties fo:color="#355e00" style:font-name="Liberation Sans3" fo:font-size="16pt" fo:font-weight="bold" style:font-name-asian="Nimbus Roman No9 L1" style:font-size-asian="16pt" style:font-weight-asian="bold" style:font-name-complex="Nimbus Roman No9 L1" style:font-size-complex="16pt" style:font-weight-complex="bold"/>
    </style:style>
    <style:style style:name="T47" style:family="text">
      <style:text-properties fo:color="#355e00" style:font-name="Liberation Sans3" fo:font-size="18pt" fo:font-weight="bold" style:font-name-asian="Nimbus Roman No9 L1" style:font-size-asian="18pt" style:font-weight-asian="bold" style:font-name-complex="Nimbus Roman No9 L1" style:font-size-complex="18pt" style:font-weight-complex="bold"/>
    </style:style>
    <style:style style:name="T48" style:family="text">
      <style:text-properties style:font-name="Nimbus Roman No9 L5" fo:font-size="16pt" fo:font-weight="bold" style:font-name-asian="Nimbus Roman No9 L1" style:font-size-asian="16pt" style:font-weight-asian="bold" style:font-name-complex="Nimbus Roman No9 L1" style:font-size-complex="16pt" style:font-weight-complex="bold"/>
    </style:style>
    <style:style style:name="T49" style:family="text">
      <style:text-properties fo:color="#355e00" style:font-name="Liberation Sans3" fo:font-size="14pt" fo:font-weight="bold" style:font-name-asian="Nimbus Roman No9 L1" style:font-size-asian="14pt" style:font-weight-asian="bold" style:font-name-complex="Nimbus Roman No9 L1" style:font-size-complex="14pt" style:font-weight-complex="bold"/>
    </style:style>
    <style:style style:name="T50" style:family="text">
      <style:text-properties fo:color="#000000" style:font-name="Courier 10 Pitch1" fo:font-size="16pt" fo:font-weight="bold" style:font-name-asian="Nimbus Roman No9 L1" style:font-size-asian="16pt" style:font-weight-asian="bold" style:font-name-complex="Nimbus Roman No9 L1" style:font-size-complex="16pt" style:font-weight-complex="bold"/>
    </style:style>
    <style:style style:name="T51" style:family="text">
      <style:text-properties fo:color="#000000" style:font-name="Liberation Sans3" fo:font-size="16pt" fo:font-weight="bold" style:font-name-asian="Nimbus Roman No9 L1" style:font-size-asian="16pt" style:font-weight-asian="bold" style:font-name-complex="Nimbus Roman No9 L1" style:font-size-complex="16pt" style:font-weight-complex="bold"/>
    </style:style>
    <style:style style:name="T52" style:family="text">
      <style:text-properties fo:color="#355e00" style:font-name="Nimbus Roman No9 L5" fo:font-size="16pt" fo:font-weight="bold" style:font-name-asian="Nimbus Roman No9 L1" style:font-size-asian="16pt" style:font-weight-asian="bold" style:font-name-complex="Nimbus Roman No9 L1" style:font-size-complex="16pt" style:font-weight-complex="bold"/>
    </style:style>
    <style:style style:name="T53" style:family="text">
      <style:text-properties fo:color="#5c8526" style:font-name="Courier 10 Pitch1" fo:font-size="16pt" fo:font-weight="bold" style:font-name-asian="Nimbus Roman No9 L1" style:font-size-asian="16pt" style:font-weight-asian="bold" style:font-name-complex="Nimbus Roman No9 L1" style:font-size-complex="16pt" style:font-weight-complex="bold"/>
    </style:style>
    <style:style style:name="T54" style:family="text">
      <style:text-properties style:font-name="Nimbus Roman No9 L2" fo:font-size="20pt" style:font-size-asian="20pt" style:font-size-complex="20pt"/>
    </style:style>
    <style:style style:name="T55" style:family="text">
      <style:text-properties fo:color="#000000" style:font-name="Nimbus Roman No9 L2" fo:font-size="20pt" fo:font-weight="bold" style:font-size-asian="20pt" style:font-weight-asian="bold" style:font-size-complex="20pt" style:font-weight-complex="bold"/>
    </style:style>
    <style:style style:name="T56" style:family="text">
      <style:text-properties style:font-name="Nimbus Roman No9 L2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7" style:family="text">
      <style:text-properties style:font-name="Nimbus Roman No9 L2" fo:font-size="20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8" style:family="text">
      <style:text-properties style:font-name="Courier 10 Pitch1" fo:font-size="18pt" fo:font-weight="bold" style:font-size-asian="18pt" style:font-weight-asian="bold" style:font-size-complex="18pt" style:font-weight-complex="bold"/>
    </style:style>
    <style:style style:name="T59" style:family="text">
      <style:text-properties style:font-name="Courier 10 Pitch1" fo:font-size="16pt" fo:font-weight="bold" style:font-size-asian="16pt" style:font-weight-asian="bold" style:font-size-complex="16pt" style:font-weight-complex="bold"/>
    </style:style>
    <style:style style:name="T60" style:family="text">
      <style:text-properties fo:color="#355e00" style:font-name="Liberation Sans3" fo:font-size="16pt" fo:font-weight="bold" style:font-size-asian="16pt" style:font-weight-asian="bold" style:font-size-complex="16pt" style:font-weight-complex="bold"/>
    </style:style>
    <style:style style:name="T61" style:family="text">
      <style:text-properties fo:color="#0000ff" style:text-outline="false" style:text-line-through-style="none" style:text-line-through-type="none" style:font-name="Nimbus Roman No9 L5" fo:font-size="26pt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ff" style:font-name="Nimbus Roman No9 L5" fo:font-size="26pt" style:text-underline-style="none" fo:font-weight="bold" style:font-size-asian="26pt" style:font-weight-asian="bold" style:font-size-complex="26pt" style:font-weight-complex="bold"/>
    </style:style>
    <style:style style:name="T63" style:family="text">
      <style:text-properties fo:color="#0000ff" style:font-name="Nimbus Roman No9 L5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4" style:family="text">
      <style:text-properties fo:color="#000000" style:font-name="Nimbus Roman No9 L2" fo:font-size="20pt" fo:font-weight="normal" style:font-size-asian="20pt" style:font-weight-asian="normal" style:font-size-complex="20pt" style:font-weight-complex="normal"/>
    </style:style>
    <style:style style:name="T65" style:family="text">
      <style:text-properties style:font-name="Nimbus Roman No9 L2" fo:font-size="20pt" fo:font-weight="normal" style:font-name-asian="Nimbus Roman No9 L1" style:font-size-asian="18pt" style:font-weight-asian="normal" style:font-name-complex="Nimbus Roman No9 L1" style:font-size-complex="18pt" style:font-weight-complex="normal"/>
    </style:style>
    <style:style style:name="T66" style:family="text">
      <style:text-properties fo:color="#355e00" fo:font-size="16pt" fo:font-weight="bold" style:font-size-asian="16pt" style:font-weight-asian="bold" style:font-size-complex="16pt" style:font-weight-complex="bold"/>
    </style:style>
    <style:style style:name="T67" style:family="text">
      <style:text-properties fo:color="#355e00" fo:font-size="16pt" style:font-size-asian="16pt" style:font-size-complex="16pt"/>
    </style:style>
    <style:style style:name="T68" style:family="text">
      <style:text-properties fo:color="#000000" style:font-name="Nimbus Roman No9 L5" fo:font-size="16pt" fo:font-weight="bold" style:font-name-asian="Nimbus Roman No9 L1" style:font-size-asian="16pt" style:font-weight-asian="bold" style:font-name-complex="Nimbus Roman No9 L1" style:font-size-complex="16pt" style:font-weight-complex="bold"/>
    </style:style>
    <style:style style:name="T69" style:family="text">
      <style:text-properties style:font-name="Nimbus Roman No9 L2" fo:font-size="20pt" fo:font-weight="bold" style:font-size-asian="20pt" style:font-weight-asian="bold" style:font-size-complex="20pt" style:font-weight-complex="bold"/>
    </style:style>
    <style:style style:name="T70" style:family="text">
      <style:text-properties fo:color="#000000" style:text-outline="false" style:text-line-through-style="none" style:text-line-through-type="none" style:font-name="Nimbus Roman No9 L5" fo:font-size="26pt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style:font-name="Nimbus Roman No9 L2" fo:font-size="18pt" style:font-size-asian="18pt" style:font-size-complex="18pt"/>
    </style:style>
    <style:style style:name="T72" style:family="text">
      <style:text-properties fo:color="#ff0000" style:font-name="Nimbus Roman No9 L2" fo:font-size="18pt" fo:font-weight="bold" style:font-size-asian="18pt" style:font-weight-asian="bold" style:font-size-complex="18pt" style:font-weight-complex="bold"/>
    </style:style>
    <style:style style:name="T73" style:family="text">
      <style:text-properties style:font-name="Nimbus Roman No9 L2" fo:font-size="12pt" style:font-size-asian="12pt" style:font-size-complex="12pt"/>
    </style:style>
    <style:style style:name="T74" style:family="text">
      <style:text-properties fo:color="#ff0000" style:font-name="Courier 10 Pitch1" fo:font-size="16pt" fo:font-weight="bold" style:font-size-asian="16pt" style:font-weight-asian="bold" style:font-size-complex="16pt" style:font-weight-complex="bold"/>
    </style:style>
    <style:style style:name="T75" style:family="text">
      <style:text-properties fo:color="#355e00" style:font-name="Courier 10 Pitch1" fo:font-size="16pt" fo:font-weight="bold" style:font-size-asian="16pt" style:font-weight-asian="bold" style:font-size-complex="16pt" style:font-weight-complex="bold"/>
    </style:style>
    <style:style style:name="T76" style:family="text">
      <style:text-properties fo:color="#5c8526" style:font-name="Courier 10 Pitch1" fo:font-size="16pt" fo:font-weight="bold" style:font-size-asian="16pt" style:font-weight-asian="bold" style:font-size-complex="16pt" style:font-weight-complex="bold"/>
    </style:style>
    <style:style style:name="T77" style:family="text">
      <style:text-properties style:font-name="Courier 10 Pitch1" fo:font-size="16pt" style:font-size-asian="16pt" style:font-size-complex="16pt"/>
    </style:style>
    <style:style style:name="T78" style:family="text">
      <style:text-properties style:font-name="Courier 10 Pitch1" fo:font-size="14pt" style:font-size-asian="14pt" style:font-size-complex="14pt"/>
    </style:style>
    <style:style style:name="T79" style:family="text">
      <style:text-properties fo:color="#0000ff" style:font-name="Nimbus Roman No9 L5" fo:font-size="20pt" style:font-size-asian="20pt" style:font-size-complex="20pt"/>
    </style:style>
    <style:style style:name="T80" style:family="text">
      <style:text-properties fo:color="#0000ff" style:text-outline="false" style:text-line-through-style="none" style:text-line-through-type="none" style:font-name="Nimbus Roman No9 L5" fo:font-size="28pt" fo:font-style="italic" fo:text-shadow="none" style:text-underline-style="none" fo:font-weight="bold" style:letter-kerning="true" style:font-size-asian="28pt" style:font-style-asian="italic" style:font-weight-asian="bold" style:font-size-complex="28pt" style:font-style-complex="italic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00" style:font-name="Nimbus Roman No9 L5" fo:font-size="24pt" style:text-underline-style="solid" style:text-underline-width="auto" style:text-underline-color="font-color" style:font-size-asian="24pt" style:font-size-complex="24pt"/>
    </style:style>
    <style:style style:name="T82" style:family="text">
      <style:text-properties fo:color="#0000ff" style:font-name="Nimbus Roman No9 L5" fo:font-size="24pt" style:text-underline-style="solid" style:text-underline-width="auto" style:text-underline-color="font-color" style:font-size-asian="24pt" style:font-size-complex="24pt"/>
    </style:style>
    <style:style style:name="T83" style:family="text">
      <style:text-properties fo:color="#000000" style:font-name="Nimbus Roman No9 L5" fo:font-size="24pt" style:font-size-asian="24pt" style:font-size-complex="24pt"/>
    </style:style>
    <style:style style:name="T84" style:family="text">
      <style:text-properties fo:color="#000000" style:font-name="Nimbus Roman No9 L5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5" style:family="text">
      <style:text-properties fo:color="#3f8000" style:font-name="Nimbus Roman No9 L5" fo:font-size="20pt" fo:font-weight="bold" style:font-size-asian="20pt" style:font-weight-asian="bold" style:font-size-complex="20pt" style:font-weight-complex="bold"/>
    </style:style>
    <style:style style:name="T86" style:family="text">
      <style:text-properties fo:color="#ff0000" style:font-name="Nimbus Roman No9 L5" fo:font-size="20pt" style:font-size-asian="20pt" style:font-size-complex="20pt"/>
    </style:style>
    <style:style style:name="T87" style:family="text">
      <style:text-properties fo:color="#cc0000" style:font-name="Nimbus Roman No9 L5" fo:font-size="20pt" fo:font-weight="bold" style:font-size-asian="20pt" style:font-weight-asian="bold" style:font-size-complex="20pt" style:font-weight-complex="bold"/>
    </style:style>
    <style:style style:name="T88" style:family="text">
      <style:text-properties fo:color="#0000ff" style:font-name="Nimbus Roman No9 L5" fo:font-size="24pt" style:text-underline-style="none" style:font-size-asian="24pt" style:font-size-complex="24pt"/>
    </style:style>
    <style:style style:name="T89" style:family="text">
      <style:text-properties fo:color="#3f8000" style:font-name="Nimbus Roman No9 L5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0" style:family="text">
      <style:text-properties fo:color="#000000" style:font-name="Courier1" fo:font-size="12pt" fo:font-weight="bold" style:font-size-asian="12pt" style:font-weight-asian="bold" style:font-size-complex="12pt" style:font-weight-complex="bold"/>
    </style:style>
    <style:style style:name="T91" style:family="text">
      <style:text-properties fo:color="#000000" style:font-name="Courier1" fo:font-size="12pt" fo:font-weight="bold" fo:background-color="#ffff00" style:font-size-asian="12pt" style:font-weight-asian="bold" style:font-size-complex="12pt" style:font-weight-complex="bold"/>
    </style:style>
    <style:style style:name="T92" style:family="text">
      <style:text-properties fo:color="#000000" style:font-name="Nimbus Roman No9 L5" fo:font-size="12pt" fo:font-weight="bold" style:font-size-asian="12pt" style:font-weight-asian="bold" style:font-size-complex="12pt" style:font-weight-complex="bold"/>
    </style:style>
    <style:style style:name="T93" style:family="text">
      <style:text-properties fo:color="#3f8000" style:font-name="Nimbus Roman No9 L5" fo:font-size="12pt" fo:font-weight="bold" style:font-size-asian="12pt" style:font-weight-asian="bold" style:font-size-complex="12pt" style:font-weight-complex="bold"/>
    </style:style>
    <style:style style:name="T94" style:family="text">
      <style:text-properties fo:color="#3f8000" style:font-name="Courier1" fo:font-size="12pt" fo:font-weight="bold" style:font-size-asian="12pt" style:font-weight-asian="bold" style:font-size-complex="12pt" style:font-weight-complex="bold"/>
    </style:style>
    <style:style style:name="T95" style:family="text">
      <style:text-properties fo:color="#008000" style:font-name="Nimbus Roman No9 L5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6" style:family="text">
      <style:text-properties fo:color="#0000ff" style:text-outline="false" style:text-line-through-style="none" style:text-line-through-type="none" style:font-name="Nimbus Roman No9 L3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0000" style:text-outline="false" style:text-line-through-style="none" style:text-line-through-type="none" style:font-name="Nimbus Roman No9 L3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style:font-name="Nimbus Roman No9 L3" fo:font-size="18pt" style:font-size-asian="18pt" style:font-size-complex="18pt"/>
    </style:style>
    <style:style style:name="T99" style:family="text">
      <style:text-properties fo:color="#000000" style:font-name="Nimbus Roman No9 L3" fo:font-size="18pt" fo:font-weight="bold" style:font-size-asian="18pt" style:font-weight-asian="bold" style:font-size-complex="18pt" style:font-weight-complex="bold"/>
    </style:style>
    <style:style style:name="T100" style:family="text">
      <style:text-properties style:font-name="Nimbus Roman No9 L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1" style:family="text">
      <style:text-properties style:font-name="Nimbus Roman No9 L3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2" style:family="text">
      <style:text-properties style:font-name="Nimbus Roman No9 L3" fo:font-size="18pt" fo:font-weight="bold" style:font-size-asian="18pt" style:font-weight-asian="bold" style:font-size-complex="18pt" style:font-weight-complex="bold"/>
    </style:style>
    <style:style style:name="T103" style:family="text">
      <style:text-properties fo:color="#cc0000" style:font-name="Courier 10 Pitch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4" style:family="text">
      <style:text-properties fo:color="#355e00" style:font-name="Courier 10 Pitch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5" style:family="text">
      <style:text-properties fo:color="#000000" style:font-name="Courier 10 Pitch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6" style:family="text">
      <style:text-properties fo:color="#000000" style:font-name="Courier 10 Pitch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7" style:family="text">
      <style:text-properties fo:color="#000000" style:font-name="Nimbus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8" style:family="text">
      <style:text-properties fo:color="#000000" style:font-name="Nimbus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09" style:family="text">
      <style:text-properties fo:color="#355e00" style:font-name="Nimbus Roman No9 L3" fo:font-size="18pt" fo:font-weight="bold" style:font-size-asian="18pt" style:font-weight-asian="bold" style:font-size-complex="18pt" style:font-weight-complex="bold"/>
    </style:style>
    <style:style style:name="T110" style:family="text">
      <style:text-properties fo:color="#cc0000" style:font-name="Courier 10 Pitch1" fo:font-size="18pt" fo:font-weight="bold" style:font-size-asian="18pt" style:font-weight-asian="bold" style:font-size-complex="18pt" style:font-weight-complex="bold"/>
    </style:style>
    <style:style style:name="T111" style:family="text">
      <style:text-properties fo:color="#355e00" style:font-name="Courier 10 Pitch1" fo:font-size="18pt" fo:font-weight="bold" style:font-size-asian="18pt" style:font-weight-asian="bold" style:font-size-complex="18pt" style:font-weight-complex="bold"/>
    </style:style>
    <style:style style:name="T112" style:family="text">
      <style:text-properties fo:color="#cc0000" style:font-name="Nimbus Roman No9 L3" fo:font-size="18pt" fo:font-weight="bold" style:font-size-asian="18pt" style:font-weight-asian="bold" style:font-size-complex="18pt" style:font-weight-complex="bold"/>
    </style:style>
    <style:style style:name="T113" style:family="text">
      <style:text-properties fo:color="#355e00" style:font-name="Courier 10 Pitch1" fo:font-size="18pt" style:font-size-asian="18pt" style:font-size-complex="18pt"/>
    </style:style>
    <style:style style:name="T114" style:family="text">
      <style:text-properties fo:color="#355e00" style:font-name="Nimbus Roman No9 L3" fo:font-size="18pt" style:font-size-asian="18pt" style:font-size-complex="18pt"/>
    </style:style>
    <style:style style:name="T115" style:family="text">
      <style:text-properties fo:color="#000000" style:font-name="Nimbus Roman No9 L3" fo:font-size="18pt" style:font-size-asian="18pt" style:font-size-complex="18pt"/>
    </style:style>
    <style:style style:name="T116" style:family="text">
      <style:text-properties fo:color="#008000" style:font-name="Nimbus Roman No9 L3" fo:font-size="18pt" style:font-size-asian="18pt" style:font-size-complex="18pt"/>
    </style:style>
    <style:style style:name="T117" style:family="text">
      <style:text-properties fo:color="#008000" style:font-name="Nimbus Roman No9 L3" fo:font-size="20pt" style:font-size-asian="20pt" style:font-size-complex="20pt"/>
    </style:style>
    <style:style style:name="T118" style:family="text">
      <style:text-properties fo:color="#0000ff" style:font-name="Nimbus Roman No9 L3" fo:font-size="28pt" fo:font-weight="bold" style:font-size-asian="28pt" style:font-weight-asian="bold" style:font-size-complex="28pt" style:font-weight-complex="bold"/>
    </style:style>
    <style:style style:name="T119" style:family="text">
      <style:text-properties fo:color="#000000" style:font-name="Nimbus Roman No9 L5" fo:font-size="18pt" fo:font-weight="bold" style:font-size-asian="18pt" style:font-weight-asian="bold" style:font-size-complex="18pt" style:font-weight-complex="bold"/>
    </style:style>
    <style:style style:name="T120" style:family="text">
      <style:text-properties fo:color="#000000" style:font-name="Nimbus Roman No9 L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1" style:family="text">
      <style:text-properties fo:color="#355e00" style:font-name="Nimbus Roman No9 L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2" style:family="text">
      <style:text-properties fo:font-size="18pt" style:font-size-asian="18pt" style:font-size-complex="18pt"/>
    </style:style>
    <style:style style:name="T123" style:family="text">
      <style:text-properties style:font-name="Nimbus Roman No9 L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4" style:family="text">
      <style:text-properties fo:color="#355e00" style:text-outline="false" style:text-line-through-style="none" style:text-line-through-type="none" style:font-name="Courier 10 Pitch1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000000" style:font-name="Nimbus Roman No9 L3" fo:font-size="18pt" fo:font-weight="normal" style:font-size-asian="18pt" style:font-weight-asian="normal" style:font-size-complex="18pt" style:font-weight-complex="normal"/>
    </style:style>
    <style:style style:name="T126" style:family="text">
      <style:text-properties fo:color="#000000" style:font-name="Courier 10 Pitch1" fo:font-size="18pt" fo:font-weight="bold" style:font-size-asian="18pt" style:font-weight-asian="bold" style:font-size-complex="18pt" style:font-weight-complex="bold"/>
    </style:style>
    <style:style style:name="T127" style:family="text">
      <style:text-properties fo:color="#0000ff" style:font-name="Nimbus Roman No9 L3" fo:font-size="32pt" fo:font-weight="bold" style:font-size-asian="32pt" style:font-weight-asian="bold" style:font-size-complex="32pt" style:font-weight-complex="bold"/>
    </style:style>
    <style:style style:name="T128" style:family="text">
      <style:text-properties style:use-window-font-color="true" style:text-outline="false" style:text-line-through-style="none" style:text-line-through-type="none" style:font-name="Nimbus Roman No9 L3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text-line-through-type="none" style:font-name="Nimbus Roman No9 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3f8000" style:text-outline="false" style:text-line-through-style="none" style:text-line-through-type="none" style:font-name="Nimbus Roman No9 L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style:use-window-font-color="true" style:text-outline="false" style:text-line-through-style="none" style:text-line-through-type="none" style:font-name="Nimbus Roman No9 L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color="#cc0000" style:text-outline="false" style:text-line-through-style="none" style:text-line-through-type="none" style:font-name="Courier 10 Pitch1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style:use-window-font-color="true" style:text-outline="false" style:text-line-through-style="none" style:text-line-through-type="none" style:font-name="Courier 10 Pitch1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style:text-outline="false" style:text-line-through-style="none" style:text-line-through-type="none" style:font-name="Nimbus Roman No9 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color="#000000" style:text-outline="false" style:text-line-through-style="none" style:text-line-through-type="none" style:font-name="Nimbus Roman No9 L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fo:color="#ff6309" style:text-outline="false" style:text-line-through-style="none" style:text-line-through-type="none" style:font-name="Nimbus Roman No9 L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color="#000000" style:text-outline="false" style:text-line-through-style="none" style:text-line-through-type="none" style:font-name="Nimbus Roman No9 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cc0000" style:text-outline="false" style:text-line-through-style="none" style:text-line-through-type="none" style:font-name="Courier 10 Pitch1" fo:font-size="13pt" fo:font-style="normal" fo:text-shadow="none" style:text-underline-style="none" fo:font-weight="normal" style:letter-kerning="true" style:font-size-asian="1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cc0000" style:text-outline="false" style:text-line-through-style="none" style:text-line-through-type="none" style:font-name="Nimbus Roman No9 L5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style:use-window-font-color="true" style:text-outline="false" style:text-line-through-style="none" style:text-line-through-type="none" style:font-name="Nimbus Roman No9 L" fo:font-size="18pt" fo:font-style="normal" fo:text-shadow="none" style:text-underline-style="none" fo:font-weight="normal" style:letter-kerning="true" style:font-size-asian="18pt" style:font-style-asian="normal" style:font-weight-asian="normal" style:font-name-complex="Nimbus Roman No9 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color="#cc0000" style:text-outline="false" style:text-line-through-style="none" style:text-line-through-type="none" style:font-name="Nimbus Roman No9 L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color="#355e00" style:text-outline="false" style:text-line-through-style="none" style:text-line-through-type="none" style:font-name="Nimbus Roman No9 L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color="#5c8526" style:text-outline="false" style:text-line-through-style="none" style:text-line-through-type="none" style:font-name="Nimbus Roman No9 L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ff6309" style:text-outline="false" style:text-line-through-style="none" style:text-line-through-type="none" style:font-name="Nimbus Roman No9 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000000" style:text-outline="false" style:text-line-through-style="none" style:text-line-through-type="none" style:font-name="Nimbus Roman No9 L" fo:font-size="18pt" fo:font-style="normal" fo:text-shadow="none" style:text-underline-style="none" fo:font-weight="normal" style:letter-kerning="true" style:font-name-asian="Nimbus Roman No9 L" style:font-size-asian="18pt" style:font-style-asian="normal" style:font-weight-asian="normal" style:font-name-complex="Nimbus Roman No9 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color="#cc0000" style:text-outline="false" style:text-line-through-style="none" style:text-line-through-type="none" style:font-name="Courier 10 Pitch1" fo:font-size="14pt" fo:font-style="normal" fo:text-shadow="none" style:text-underline-style="none" fo:font-weight="bold" style:letter-kerning="true" style:font-size-asian="14pt" style:font-style-asian="normal" style:font-weight-asian="bold" style:font-size-complex="14pt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style:font-name="Nimbus Roman No9 L" fo:font-size="18pt" fo:font-style="normal" fo:text-shadow="none" style:text-underline-style="none" fo:font-weight="normal" style:letter-kerning="true" style:font-size-asian="18pt" style:font-style-asian="normal" style:font-weight-asian="normal" style:font-name-complex="Nimbus Roman No9 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text-line-through-type="none" style:font-name="Nimbus Roman No9 L" fo:font-size="18pt" fo:font-style="normal" fo:text-shadow="none" style:text-underline-style="none" fo:font-weight="bold" style:letter-kerning="true" style:font-size-asian="18pt" style:font-style-asian="normal" style:font-weight-asian="bold" style:font-name-complex="Nimbus Roman No9 L6" style:font-size-complex="18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color="#0000ff" style:text-outline="false" style:text-line-through-style="none" style:text-line-through-type="none" style:font-name="Nimbus Roman No9 L5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text-line-through-type="none" style:font-name="Nimbus Roman No9 L5" fo:font-size="20pt" fo:font-style="normal" fo:text-shadow="none" style:text-underline-style="solid" style:text-underline-width="auto" style:text-underline-color="font-color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fo:color="#cc0000" style:text-outline="false" style:text-line-through-style="none" style:text-line-through-type="none" style:font-name="Courier1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52" style:family="text">
      <style:text-properties fo:color="#3f8000" style:text-outline="false" style:text-line-through-style="none" style:text-line-through-type="none" style:font-name="Courier1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color="#000000" style:text-outline="false" style:text-line-through-style="none" style:text-line-through-type="none" style:font-name="Courier1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color="#0000ff" style:text-outline="false" style:text-line-through-style="none" style:text-line-through-type="none" style:font-name="Nimbus Roman No9 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5" style:family="text">
      <style:text-properties style:use-window-font-color="true" style:text-outline="false" style:text-line-through-style="none" style:text-line-through-type="none" style:font-name="Liberation Sans4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color="#000000" style:text-outline="false" style:text-line-through-style="none" style:text-line-through-type="none" style:font-name="Nimbus Roman No9 L2" fo:font-size="18pt" fo:font-style="normal" fo:text-shadow="none" style:text-underline-style="solid" style:text-underline-width="auto" style:text-underline-color="font-color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color="#000000" style:text-outline="false" style:text-line-through-style="none" style:text-line-through-type="none" style:font-name="Nimbus Roman No9 L2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fo:color="#000000" style:text-outline="false" style:text-line-through-style="none" style:text-line-through-type="none" style:font-name="Nimbus Roman No9 L2" fo:font-size="18pt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0" style:family="text">
      <style:text-properties fo:font-size="12pt" style:font-size-asian="12pt" style:font-size-complex="12pt"/>
    </style:style>
    <style:style style:name="T161" style:family="text">
      <style:text-properties fo:font-size="12pt" fo:font-weight="bold" style:font-size-asian="12pt" style:font-weight-asian="bold" style:font-size-complex="12pt" style:font-weight-complex="bold"/>
    </style:style>
    <style:style style:name="T162" style:family="text">
      <style:text-properties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.266cm" svg:height="2.738cm" svg:x="1.134cm" svg:y="0.462cm">
          <draw:text-box>
            <text:p text:style-name="P1"><text:span text:style-name="T1">LMDZ outputs </text:span></text:p>
            <text:p text:style-name="P1"><text:span text:style-name="T2">LMDZ Training, January 2024, Abderrahmane IDELKADI</text:span></text:p>
            <text:p text:style-name="P1"><text:span text:style-name="T2"/></text:p>
          </draw:text-box>
        </draw:frame>
        <draw:frame draw:style-name="gr2" draw:text-style-name="P4" draw:layer="layout" svg:width="6.662cm" svg:height="1.614cm" svg:x="1.591cm" svg:y="4.899cm">
          <draw:text-box>
            <text:p text:style-name="P3"><text:span text:style-name="T3">Outline</text:span><text:span text:style-name="T4"> </text:span></text:p>
          </draw:text-box>
        </draw:frame>
        <draw:frame draw:style-name="gr3" draw:text-style-name="P5" draw:layer="layout" svg:width="25.308cm" svg:height="11.097cm" svg:x="1.349cm" svg:y="6.874cm">
          <draw:text-box>
            <text:p text:style-name="P3"><text:span text:style-name="T5"/></text:p>
            <text:list text:style-name="L2">
              <text:list-item>
                <text:list>
                  <text:list-item>
                    <text:p text:style-name="P3"><text:span text:style-name="T6">Introduction </text:span></text:p>
                    <text:p text:style-name="P3"><text:span text:style-name="T6"/></text:p>
                  </text:list-item>
                  <text:list-item>
                    <text:p text:style-name="P3"><text:span text:style-name="T6">«history» files</text:span></text:p>
                    <text:p text:style-name="P3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>«restart» files</text:span></text:p>
                    <text:p text:style-name="P3"><text:span text:style-name="T6"/></text:p>
                  </text:list-item>
                  <text:list-item>
                    <text:p text:style-name="P3"><text:span text:style-name="T6">file of control printing and error messages</text:span></text:p>
                    <text:p text:style-name="P3"><text:span text:style-name="T6"/></text:p>
                    <text:p text:style-name="P3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5" draw:text-style-name="P7" draw:layer="layout" svg:width="6.662cm" svg:height="1.614cm" svg:x="0.793cm" svg:y="3.999cm">
          <draw:text-box>
            <text:p><text:span text:style-name="T3">I</text:span><text:span text:style-name="T3">n</text:span><text:span text:style-name="T3">t</text:span><text:span text:style-name="T3">r</text:span><text:span text:style-name="T3">o</text:span><text:span text:style-name="T3">d</text:span><text:span text:style-name="T3">u</text:span><text:span text:style-name="T3">c</text:span><text:span text:style-name="T3">t</text:span><text:span text:style-name="T3">i</text:span><text:span text:style-name="T3">o</text:span><text:span text:style-name="T3">n</text:span></text:p>
          </draw:text-box>
        </draw:frame>
        <draw:frame draw:style-name="gr6" draw:text-style-name="P8" draw:layer="layout" svg:width="25.243cm" svg:height="9.098cm" svg:x="1.359cm" svg:y="7cm">
          <draw:text-box>
            <text:p><text:span text:style-name="T8">L</text:span><text:span text:style-name="T8">M</text:span><text:span text:style-name="T8">D</text:span><text:span text:style-name="T8">Z</text:span><text:span text:style-name="T8"> </text:span><text:span text:style-name="T8">o</text:span><text:span text:style-name="T8">u</text:span><text:span text:style-name="T8">t</text:span><text:span text:style-name="T8">p</text:span><text:span text:style-name="T8">u</text:span><text:span text:style-name="T8">t</text:span><text:span text:style-name="T8">s</text:span><text:span text:style-name="T8"> </text:span><text:span text:style-name="T8">i</text:span><text:span text:style-name="T8">n</text:span><text:span text:style-name="T8">c</text:span><text:span text:style-name="T8">l</text:span><text:span text:style-name="T8">u</text:span><text:span text:style-name="T8">d</text:span><text:span text:style-name="T8">e</text:span><text:span text:style-name="T8">:</text:span></text:p>
            <text:p><text:span text:style-name="T5"/></text:p>
            <text:list text:style-name="L2">
              <text:list-item>
                <text:list>
                  <text:list-item>
                    <text:p><text:span text:style-name="T5">«</text:span><text:span text:style-name="T9">h</text:span><text:span text:style-name="T9">i</text:span><text:span text:style-name="T9">s</text:span><text:span text:style-name="T9">t</text:span><text:span text:style-name="T9">o</text:span><text:span text:style-name="T9">r</text:span><text:span text:style-name="T9">y</text:span><text:span text:style-name="T5">»</text:span><text:span text:style-name="T5"> </text:span><text:span text:style-name="T5">f</text:span><text:span text:style-name="T5">i</text:span><text:span text:style-name="T5">l</text:span><text:span text:style-name="T5">e</text:span><text:span text:style-name="T5">s</text:span><text:span text:style-name="T5"> </text:span><text:span text:style-name="T5">:</text:span><text:span text:style-name="T5"> </text:span><text:span text:style-name="T5">t</text:span><text:span text:style-name="T5">h</text:span><text:span text:style-name="T5">e</text:span><text:span text:style-name="T5">y</text:span><text:span text:style-name="T5"> </text:span><text:span text:style-name="T5">g</text:span><text:span text:style-name="T5">a</text:span><text:span text:style-name="T5">t</text:span><text:span text:style-name="T5">h</text:span><text:span text:style-name="T5">e</text:span><text:span text:style-name="T5">r</text:span><text:span text:style-name="T5"> </text:span><text:span text:style-name="T5">i</text:span><text:span text:style-name="T5">n</text:span><text:span text:style-name="T5">s</text:span><text:span text:style-name="T5">t</text:span><text:span text:style-name="T5">a</text:span><text:span text:style-name="T5">n</text:span><text:span text:style-name="T5">t</text:span><text:span text:style-name="T5">a</text:span><text:span text:style-name="T5">n</text:span><text:span text:style-name="T5">e</text:span><text:span text:style-name="T5">o</text:span><text:span text:style-name="T5">u</text:span><text:span text:style-name="T5">s</text:span><text:span text:style-name="T5"> </text:span><text:span text:style-name="T5">o</text:span><text:span text:style-name="T5">r</text:span><text:span text:style-name="T5"> </text:span><text:span text:style-name="T5">a</text:span><text:span text:style-name="T5">v</text:span><text:span text:style-name="T5">e</text:span><text:span text:style-name="T5">r</text:span><text:span text:style-name="T5">a</text:span><text:span text:style-name="T5">g</text:span><text:span text:style-name="T5">e</text:span><text:span text:style-name="T5">d</text:span><text:span text:style-name="T5"> </text:span><text:span text:style-name="T5">d</text:span><text:span text:style-name="T5">i</text:span><text:span text:style-name="T5">a</text:span><text:span text:style-name="T5">g</text:span><text:span text:style-name="T5">n</text:span><text:span text:style-name="T5">o</text:span><text:span text:style-name="T5">s</text:span><text:span text:style-name="T5">t</text:span><text:span text:style-name="T5">i</text:span><text:span text:style-name="T5">c</text:span><text:span text:style-name="T5"> </text:span><text:span text:style-name="T5">v</text:span><text:span text:style-name="T5">a</text:span><text:span text:style-name="T5">r</text:span><text:span text:style-name="T5">i</text:span><text:span text:style-name="T5">a</text:span><text:span text:style-name="T5">b</text:span><text:span text:style-name="T5">l</text:span><text:span text:style-name="T5">e</text:span><text:span text:style-name="T5">s</text:span><text:span text:style-name="T5"> </text:span></text:p>
                    <text:p><text:span text:style-name="T5"/></text:p>
                  </text:list-item>
                  <text:list-item>
                    <text:p><text:span text:style-name="T5">«</text:span><text:span text:style-name="T9">r</text:span><text:span text:style-name="T9">e</text:span><text:span text:style-name="T9">s</text:span><text:span text:style-name="T9">t</text:span><text:span text:style-name="T9">a</text:span><text:span text:style-name="T9">r</text:span><text:span text:style-name="T9">t</text:span><text:span text:style-name="T5">»</text:span><text:span text:style-name="T5"> </text:span><text:span text:style-name="T5">f</text:span><text:span text:style-name="T5">i</text:span><text:span text:style-name="T5">l</text:span><text:span text:style-name="T5">e</text:span><text:span text:style-name="T5">s</text:span><text:span text:style-name="T5"> </text:span><text:span text:style-name="T5">:</text:span><text:span text:style-name="T5"> </text:span><text:span text:style-name="T5">u</text:span><text:span text:style-name="T5">s</text:span><text:span text:style-name="T5">e</text:span><text:span text:style-name="T5">d</text:span><text:span text:style-name="T5"> </text:span><text:span text:style-name="T5">t</text:span><text:span text:style-name="T5">o</text:span><text:span text:style-name="T5"> </text:span><text:span text:style-name="T5">e</text:span><text:span text:style-name="T5">x</text:span><text:span text:style-name="T5">t</text:span><text:span text:style-name="T5">e</text:span><text:span text:style-name="T5">n</text:span><text:span text:style-name="T5">d</text:span><text:span text:style-name="T5"> </text:span><text:span text:style-name="T5">o</text:span><text:span text:style-name="T5">r</text:span><text:span text:style-name="T5"> </text:span><text:span text:style-name="T5">t</text:span><text:span text:style-name="T5">o</text:span><text:span text:style-name="T5"> </text:span><text:span text:style-name="T5">r</text:span><text:span text:style-name="T5">e</text:span><text:span text:style-name="T5">s</text:span><text:span text:style-name="T5">t</text:span><text:span text:style-name="T5">a</text:span><text:span text:style-name="T5">r</text:span><text:span text:style-name="T5">t</text:span><text:span text:style-name="T5"> </text:span><text:span text:style-name="T5">a</text:span><text:span text:style-name="T5"> </text:span><text:span text:style-name="T5">s</text:span><text:span text:style-name="T5">i</text:span><text:span text:style-name="T5">m</text:span><text:span text:style-name="T5">u</text:span><text:span text:style-name="T5">l</text:span><text:span text:style-name="T5">a</text:span><text:span text:style-name="T5">t</text:span><text:span text:style-name="T5">i</text:span><text:span text:style-name="T5">o</text:span><text:span text:style-name="T5">n</text:span></text:p>
                    <text:p><text:span text:style-name="T5"/></text:p>
                  </text:list-item>
                  <text:list-item>
                    <text:p><text:span text:style-name="T5">«</text:span><text:span text:style-name="T9">o</text:span><text:span text:style-name="T9">u</text:span><text:span text:style-name="T9">t</text:span><text:span text:style-name="T9">p</text:span><text:span text:style-name="T9">u</text:span><text:span text:style-name="T9">t</text:span><text:span text:style-name="T5">»</text:span><text:span text:style-name="T5"> </text:span><text:span text:style-name="T5">f</text:span><text:span text:style-name="T5">i</text:span><text:span text:style-name="T5">l</text:span><text:span text:style-name="T5">e</text:span><text:span text:style-name="T5"> </text:span><text:span text:style-name="T5">:</text:span><text:span text:style-name="T5"> </text:span><text:span text:style-name="T5">c</text:span><text:span text:style-name="T5">o</text:span><text:span text:style-name="T5">l</text:span><text:span text:style-name="T5">l</text:span><text:span text:style-name="T5">e</text:span><text:span text:style-name="T5">c</text:span><text:span text:style-name="T5">t</text:span><text:span text:style-name="T5">s</text:span><text:span text:style-name="T5"> </text:span><text:span text:style-name="T5">a</text:span><text:span text:style-name="T5">l</text:span><text:span text:style-name="T5">l</text:span><text:span text:style-name="T5"> </text:span><text:span text:style-name="T5">c</text:span><text:span text:style-name="T5">o</text:span><text:span text:style-name="T5">n</text:span><text:span text:style-name="T5">t</text:span><text:span text:style-name="T5">r</text:span><text:span text:style-name="T5">o</text:span><text:span text:style-name="T5">l</text:span><text:span text:style-name="T5"> </text:span><text:span text:style-name="T5">a</text:span><text:span text:style-name="T5">n</text:span><text:span text:style-name="T5">d</text:span><text:span text:style-name="T5"> </text:span><text:span text:style-name="T5">e</text:span><text:span text:style-name="T5">r</text:span><text:span text:style-name="T5">r</text:span><text:span text:style-name="T5">o</text:span><text:span text:style-name="T5">r</text:span><text:span text:style-name="T5"> </text:span><text:span text:style-name="T5">m</text:span><text:span text:style-name="T5">e</text:span><text:span text:style-name="T5">s</text:span><text:span text:style-name="T5">s</text:span><text:span text:style-name="T5">a</text:span><text:span text:style-name="T5">g</text:span><text:span text:style-name="T5">e</text:span><text:span text:style-name="T5">s</text:span><text:span text:style-name="T5"> 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5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5" draw:text-style-name="P7" draw:layer="layout" svg:width="6.662cm" svg:height="1.614cm" svg:x="0.193cm" svg:y="3.299cm">
          <draw:text-box>
            <text:p><text:span text:style-name="T3">I</text:span><text:span text:style-name="T3">n</text:span><text:span text:style-name="T3">t</text:span><text:span text:style-name="T3">r</text:span><text:span text:style-name="T3">o</text:span><text:span text:style-name="T3">d</text:span><text:span text:style-name="T3">u</text:span><text:span text:style-name="T3">c</text:span><text:span text:style-name="T3">t</text:span><text:span text:style-name="T3">i</text:span><text:span text:style-name="T3">o</text:span><text:span text:style-name="T3">n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1" draw:text-style-name="P12" draw:layer="layout" svg:width="27.837cm" svg:height="14.255cm" svg:x="0.124cm" svg:y="5.158cm">
          <draw:text-box>
            <text:p text:style-name="P11"><text:span text:style-name="T11">N</text:span><text:span text:style-name="T11">e</text:span><text:span text:style-name="T11">t</text:span><text:span text:style-name="T11">c</text:span><text:span text:style-name="T11">d</text:span><text:span text:style-name="T11">f</text:span><text:span text:style-name="T11"> </text:span><text:span text:style-name="T11">/</text:span><text:span text:style-name="T11"> </text:span><text:span text:style-name="T11">I</text:span><text:span text:style-name="T11">O</text:span><text:span text:style-name="T11">I</text:span><text:span text:style-name="T11">P</text:span><text:span text:style-name="T11">S</text:span><text:span text:style-name="T11">L</text:span><text:span text:style-name="T11"> </text:span><text:span text:style-name="T11">/</text:span><text:span text:style-name="T11"> </text:span><text:span text:style-name="T11">X</text:span><text:span text:style-name="T11">I</text:span><text:span text:style-name="T11">O</text:span><text:span text:style-name="T11">S</text:span><text:span text:style-name="T11"> </text:span><text:span text:style-name="T11">l</text:span><text:span text:style-name="T11">i</text:span><text:span text:style-name="T11">b</text:span><text:span text:style-name="T11">r</text:span><text:span text:style-name="T11">a</text:span><text:span text:style-name="T11">r</text:span><text:span text:style-name="T11">i</text:span><text:span text:style-name="T11">e</text:span><text:span text:style-name="T11">s</text:span><text:span text:style-name="T11">:</text:span></text:p>
            <text:p text:style-name="P11"><text:span text:style-name="T12"/></text:p>
            <text:list text:style-name="L3">
              <text:list-item>
                <text:p text:style-name="P11"><text:span text:style-name="T13"><text:s/></text:span><text:span text:style-name="T13"><text:s/></text:span><text:span text:style-name="T13">L</text:span><text:span text:style-name="T13">M</text:span><text:span text:style-name="T13">D</text:span><text:span text:style-name="T13">Z</text:span><text:span text:style-name="T13"> </text:span><text:span text:style-name="T13">«</text:span><text:span text:style-name="T13">h</text:span><text:span text:style-name="T13">i</text:span><text:span text:style-name="T13">s</text:span><text:span text:style-name="T13">t</text:span><text:span text:style-name="T13">o</text:span><text:span text:style-name="T13">r</text:span><text:span text:style-name="T13">y</text:span><text:span text:style-name="T13">»</text:span><text:span text:style-name="T13"> </text:span><text:span text:style-name="T13">a</text:span><text:span text:style-name="T13">n</text:span><text:span text:style-name="T13">d</text:span><text:span text:style-name="T13"> </text:span><text:span text:style-name="T13">«</text:span><text:span text:style-name="T13">r</text:span><text:span text:style-name="T13">e</text:span><text:span text:style-name="T13">s</text:span><text:span text:style-name="T13">t</text:span><text:span text:style-name="T13">a</text:span><text:span text:style-name="T13">r</text:span><text:span text:style-name="T13">t</text:span><text:span text:style-name="T13">»</text:span><text:span text:style-name="T13"> </text:span><text:span text:style-name="T13">f</text:span><text:span text:style-name="T13">i</text:span><text:span text:style-name="T13">l</text:span><text:span text:style-name="T13">e</text:span><text:span text:style-name="T13">s</text:span><text:span text:style-name="T13"> </text:span><text:span text:style-name="T13">a</text:span><text:span text:style-name="T13">r</text:span><text:span text:style-name="T13">e</text:span><text:span text:style-name="T13"> </text:span><text:span text:style-name="T13">i</text:span><text:span text:style-name="T13">n</text:span><text:span text:style-name="T13"> </text:span><text:span text:style-name="T14">N</text:span><text:span text:style-name="T14">e</text:span><text:span text:style-name="T14">t</text:span><text:span text:style-name="T14">C</text:span><text:span text:style-name="T14">D</text:span><text:span text:style-name="T14">F</text:span><text:span text:style-name="T13"> </text:span><text:span text:style-name="T13">f</text:span><text:span text:style-name="T13">o</text:span><text:span text:style-name="T13">r</text:span><text:span text:style-name="T13">m</text:span><text:span text:style-name="T13">a</text:span><text:span text:style-name="T13">t</text:span><text:span text:style-name="T13"> </text:span><text:span text:style-name="T13">a</text:span><text:span text:style-name="T13">n</text:span><text:span text:style-name="T13">d</text:span><text:span text:style-name="T13"> </text:span><text:span text:style-name="T13">w</text:span><text:span text:style-name="T13">r</text:span><text:span text:style-name="T13">i</text:span><text:span text:style-name="T13">t</text:span><text:span text:style-name="T13">t</text:span><text:span text:style-name="T13">e</text:span><text:span text:style-name="T13">n</text:span><text:span text:style-name="T13"> </text:span><text:span text:style-name="T13">u</text:span><text:span text:style-name="T13">s</text:span><text:span text:style-name="T13">i</text:span><text:span text:style-name="T13">n</text:span><text:span text:style-name="T13">g</text:span><text:span text:style-name="T13"> </text:span><text:span text:style-name="T13">e</text:span><text:span text:style-name="T13">i</text:span><text:span text:style-name="T13">t</text:span><text:span text:style-name="T13">h</text:span><text:span text:style-name="T13">e</text:span><text:span text:style-name="T13">r</text:span><text:span text:style-name="T13"> </text:span><text:span text:style-name="T13">:</text:span></text:p>
                <text:p text:style-name="P11"><text:span text:style-name="T13"><text:s/></text:span><text:span text:style-name="T13"><text:s/></text:span><text:span text:style-name="T13">t</text:span><text:span text:style-name="T13">h</text:span><text:span text:style-name="T13">e</text:span><text:span text:style-name="T13"> </text:span><text:span text:style-name="T13">N</text:span><text:span text:style-name="T13">e</text:span><text:span text:style-name="T13">t</text:span><text:span text:style-name="T13">C</text:span><text:span text:style-name="T13">D</text:span><text:span text:style-name="T13">F</text:span><text:span text:style-name="T13"> </text:span><text:span text:style-name="T13">o</text:span><text:span text:style-name="T13">r</text:span><text:span text:style-name="T13"> </text:span><text:span text:style-name="T13">I</text:span><text:span text:style-name="T13">O</text:span><text:span text:style-name="T13">I</text:span><text:span text:style-name="T13">P</text:span><text:span text:style-name="T13">S</text:span><text:span text:style-name="T13">L</text:span><text:span text:style-name="T13">/</text:span><text:span text:style-name="T13">X</text:span><text:span text:style-name="T13">I</text:span><text:span text:style-name="T13">O</text:span><text:span text:style-name="T13">S</text:span><text:span text:style-name="T13"> </text:span><text:span text:style-name="T13">l</text:span><text:span text:style-name="T13">i</text:span><text:span text:style-name="T13">b</text:span><text:span text:style-name="T13">r</text:span><text:span text:style-name="T13">a</text:span><text:span text:style-name="T13">r</text:span><text:span text:style-name="T13">i</text:span><text:span text:style-name="T13">e</text:span><text:span text:style-name="T13">s</text:span><text:span text:style-name="T13">.</text:span></text:p>
              </text:list-item>
            </text:list>
            <text:p text:style-name="P11"><text:span text:style-name="T13"><text:s/></text:span><text:span text:style-name="T13"><text:s/></text:span><text:span text:style-name="T13"><text:s/></text:span><text:span text:style-name="T13"><text:s/></text:span><text:span text:style-name="T14">I</text:span><text:span text:style-name="T14">O</text:span><text:span text:style-name="T14">I</text:span><text:span text:style-name="T14">P</text:span><text:span text:style-name="T14">S</text:span><text:span text:style-name="T14">L</text:span><text:span text:style-name="T13"> </text:span><text:span text:style-name="T13">a</text:span><text:span text:style-name="T13">n</text:span><text:span text:style-name="T13">d</text:span><text:span text:style-name="T13"> </text:span><text:span text:style-name="T14">X</text:span><text:span text:style-name="T14">I</text:span><text:span text:style-name="T14">O</text:span><text:span text:style-name="T14">S</text:span><text:span text:style-name="T13"> </text:span><text:span text:style-name="T13">w</text:span><text:span text:style-name="T13">e</text:span><text:span text:style-name="T13">r</text:span><text:span text:style-name="T13">e</text:span><text:span text:style-name="T13"> </text:span><text:span text:style-name="T13">d</text:span><text:span text:style-name="T13">e</text:span><text:span text:style-name="T13">v</text:span><text:span text:style-name="T13">e</text:span><text:span text:style-name="T13">l</text:span><text:span text:style-name="T13">o</text:span><text:span text:style-name="T13">p</text:span><text:span text:style-name="T13">e</text:span><text:span text:style-name="T13">d</text:span><text:span text:style-name="T13"> </text:span><text:span text:style-name="T13">a</text:span><text:span text:style-name="T13">t</text:span><text:span text:style-name="T13"> </text:span><text:span text:style-name="T15">I</text:span><text:span text:style-name="T15">P</text:span><text:span text:style-name="T15">S</text:span><text:span text:style-name="T15">L</text:span><text:span text:style-name="T13"> </text:span><text:span text:style-name="T13">f</text:span><text:span text:style-name="T13">o</text:span><text:span text:style-name="T13">r</text:span><text:span text:style-name="T13"> </text:span><text:span text:style-name="T13">m</text:span><text:span text:style-name="T13">o</text:span><text:span text:style-name="T13">d</text:span><text:span text:style-name="T13">e</text:span><text:span text:style-name="T13">l</text:span><text:span text:style-name="T13"> </text:span><text:span text:style-name="T13">I</text:span><text:span text:style-name="T13">/</text:span><text:span text:style-name="T13">O</text:span><text:span text:style-name="T13">s</text:span><text:span text:style-name="T13"> </text:span><text:span text:style-name="T13">u</text:span><text:span text:style-name="T13">s</text:span><text:span text:style-name="T13">i</text:span><text:span text:style-name="T13">n</text:span><text:span text:style-name="T13">g</text:span><text:span text:style-name="T13"> </text:span><text:span text:style-name="T13">t</text:span><text:span text:style-name="T13">h</text:span><text:span text:style-name="T13">e</text:span><text:span text:style-name="T13"> </text:span><text:span text:style-name="T13">N</text:span><text:span text:style-name="T13">e</text:span><text:span text:style-name="T13">t</text:span><text:span text:style-name="T13">C</text:span><text:span text:style-name="T13">D</text:span><text:span text:style-name="T13">F</text:span><text:span text:style-name="T13"> </text:span><text:span text:style-name="T13">l</text:span><text:span text:style-name="T13">i</text:span><text:span text:style-name="T13">b</text:span><text:span text:style-name="T13">r</text:span><text:span text:style-name="T13">a</text:span><text:span text:style-name="T13">r</text:span><text:span text:style-name="T13">y</text:span><text:span text:style-name="T13">.</text:span></text:p>
            <text:p text:style-name="P11"><text:span text:style-name="T16"/></text:p>
            <text:list text:style-name="L4">
              <text:list-item>
                <text:p text:style-name="P11"><text:span text:style-name="T16"><text:s/></text:span><text:span text:style-name="T16"><text:s/></text:span><text:span text:style-name="T16">T</text:span><text:span text:style-name="T16">h</text:span><text:span text:style-name="T16">e</text:span><text:span text:style-name="T16"> </text:span><text:span text:style-name="T16">o</text:span><text:span text:style-name="T16">u</text:span><text:span text:style-name="T16">t</text:span><text:span text:style-name="T16">p</text:span><text:span text:style-name="T16">u</text:span><text:span text:style-name="T16">t</text:span><text:span text:style-name="T16"> </text:span><text:span text:style-name="T16">o</text:span><text:span text:style-name="T16">f</text:span><text:span text:style-name="T16"> </text:span><text:span text:style-name="T16">v</text:span><text:span text:style-name="T16">a</text:span><text:span text:style-name="T16">r</text:span><text:span text:style-name="T16">i</text:span><text:span text:style-name="T16">a</text:span><text:span text:style-name="T16">b</text:span><text:span text:style-name="T16">l</text:span><text:span text:style-name="T16">e</text:span><text:span text:style-name="T16">s</text:span><text:span text:style-name="T16"> </text:span><text:span text:style-name="T16">c</text:span><text:span text:style-name="T16">o</text:span><text:span text:style-name="T16">n</text:span><text:span text:style-name="T16">s</text:span><text:span text:style-name="T16">i</text:span><text:span text:style-name="T16">s</text:span><text:span text:style-name="T16">t</text:span><text:span text:style-name="T16">s</text:span><text:span text:style-name="T16"> </text:span><text:span text:style-name="T16">i</text:span><text:span text:style-name="T16">n</text:span><text:span text:style-name="T16"> </text:span><text:span text:style-name="T16">2</text:span><text:span text:style-name="T16"> </text:span><text:span text:style-name="T16">s</text:span><text:span text:style-name="T16">t</text:span><text:span text:style-name="T16">e</text:span><text:span text:style-name="T16">p</text:span><text:span text:style-name="T16">s</text:span><text:span text:style-name="T16"> </text:span><text:span text:style-name="T16">:</text:span></text:p>
              </text:list-item>
            </text:list>
            <text:p text:style-name="P11"><text:span text:style-name="T16"><text:s/></text:span><text:span text:style-name="T16"><text:s/></text:span><text:span text:style-name="T16"><text:s/></text:span><text:span text:style-name="T16"><text:s/></text:span><text:span text:style-name="T16"><text:s/></text:span><text:span text:style-name="T16">-</text:span><text:span text:style-name="T16"> </text:span><text:span text:style-name="T16">d</text:span><text:span text:style-name="T16">e</text:span><text:span text:style-name="T16">f</text:span><text:span text:style-name="T16">i</text:span><text:span text:style-name="T16">n</text:span><text:span text:style-name="T16">i</text:span><text:span text:style-name="T16">t</text:span><text:span text:style-name="T16">i</text:span><text:span text:style-name="T16">o</text:span><text:span text:style-name="T16">n</text:span><text:span text:style-name="T16"> </text:span><text:span text:style-name="T16">o</text:span><text:span text:style-name="T16">f</text:span><text:span text:style-name="T16"> </text:span><text:span text:style-name="T16">t</text:span><text:span text:style-name="T16">h</text:span><text:span text:style-name="T16">e</text:span><text:span text:style-name="T16"> </text:span><text:span text:style-name="T16">v</text:span><text:span text:style-name="T16">a</text:span><text:span text:style-name="T16">r</text:span><text:span text:style-name="T16">i</text:span><text:span text:style-name="T16">a</text:span><text:span text:style-name="T16">b</text:span><text:span text:style-name="T16">l</text:span><text:span text:style-name="T16">e</text:span><text:span text:style-name="T16">s</text:span><text:span text:style-name="T16"> </text:span><text:span text:style-name="T16">t</text:span><text:span text:style-name="T16">o</text:span><text:span text:style-name="T16"> </text:span><text:span text:style-name="T16">o</text:span><text:span text:style-name="T16">u</text:span><text:span text:style-name="T16">t</text:span><text:span text:style-name="T16">p</text:span><text:span text:style-name="T16">u</text:span><text:span text:style-name="T16">t</text:span><text:span text:style-name="T16"> </text:span><text:span text:style-name="T16">(</text:span><text:span text:style-name="T16">d</text:span><text:span text:style-name="T16">u</text:span><text:span text:style-name="T16">r</text:span><text:span text:style-name="T16">i</text:span><text:span text:style-name="T16">n</text:span><text:span text:style-name="T16">g</text:span><text:span text:style-name="T16"> </text:span><text:span text:style-name="T16">i</text:span><text:span text:style-name="T16">n</text:span><text:span text:style-name="T16">i</text:span><text:span text:style-name="T16">t</text:span><text:span text:style-name="T16">i</text:span><text:span text:style-name="T16">a</text:span><text:span text:style-name="T16">l</text:span><text:span text:style-name="T16">i</text:span><text:span text:style-name="T16">s</text:span><text:span text:style-name="T16">a</text:span><text:span text:style-name="T16">t</text:span><text:span text:style-name="T16">i</text:span><text:span text:style-name="T16">o</text:span><text:span text:style-name="T16">n</text:span><text:span text:style-name="T16"> </text:span><text:span text:style-name="T16">o</text:span><text:span text:style-name="T16">f</text:span><text:span text:style-name="T16"> </text:span><text:span text:style-name="T16">t</text:span><text:span text:style-name="T16">h</text:span><text:span text:style-name="T16">e</text:span><text:span text:style-name="T16"> </text:span><text:span text:style-name="T16">r</text:span><text:span text:style-name="T16">u</text:span><text:span text:style-name="T16">n</text:span><text:span text:style-name="T16">)</text:span></text:p>
            <text:p text:style-name="P11"><text:span text:style-name="T16"><text:s/></text:span><text:span text:style-name="T16"><text:s/></text:span><text:span text:style-name="T16"><text:s/></text:span><text:span text:style-name="T16"><text:s/></text:span><text:span text:style-name="T16"><text:s/></text:span><text:span text:style-name="T16">-</text:span><text:span text:style-name="T16"> </text:span><text:span text:style-name="T16">c</text:span><text:span text:style-name="T16">o</text:span><text:span text:style-name="T16">m</text:span><text:span text:style-name="T16">p</text:span><text:span text:style-name="T16">u</text:span><text:span text:style-name="T16">t</text:span><text:span text:style-name="T16">a</text:span><text:span text:style-name="T16">t</text:span><text:span text:style-name="T16">i</text:span><text:span text:style-name="T16">o</text:span><text:span text:style-name="T16">n</text:span><text:span text:style-name="T16"> </text:span><text:span text:style-name="T16">a</text:span><text:span text:style-name="T16">n</text:span><text:span text:style-name="T16">d</text:span><text:span text:style-name="T16"> </text:span><text:span text:style-name="T16">w</text:span><text:span text:style-name="T16">r</text:span><text:span text:style-name="T16">i</text:span><text:span text:style-name="T16">t</text:span><text:span text:style-name="T16">i</text:span><text:span text:style-name="T16">n</text:span><text:span text:style-name="T16">g</text:span><text:span text:style-name="T16"> </text:span><text:span text:style-name="T16">o</text:span><text:span text:style-name="T16">f</text:span><text:span text:style-name="T16"> </text:span><text:span text:style-name="T16">t</text:span><text:span text:style-name="T16">h</text:span><text:span text:style-name="T16">e</text:span><text:span text:style-name="T16"> </text:span><text:span text:style-name="T16">v</text:span><text:span text:style-name="T16">a</text:span><text:span text:style-name="T16">r</text:span><text:span text:style-name="T16">i</text:span><text:span text:style-name="T16">a</text:span><text:span text:style-name="T16">b</text:span><text:span text:style-name="T16">l</text:span><text:span text:style-name="T16">e</text:span><text:span text:style-name="T16">s</text:span><text:span text:style-name="T16"> </text:span><text:span text:style-name="T16">(</text:span><text:span text:style-name="T16">d</text:span><text:span text:style-name="T16">u</text:span><text:span text:style-name="T16">r</text:span><text:span text:style-name="T16">i</text:span><text:span text:style-name="T16">n</text:span><text:span text:style-name="T16">g</text:span><text:span text:style-name="T16"> </text:span><text:span text:style-name="T16">t</text:span><text:span text:style-name="T16">h</text:span><text:span text:style-name="T16">e</text:span><text:span text:style-name="T16"> </text:span><text:span text:style-name="T16">s</text:span><text:span text:style-name="T16">i</text:span><text:span text:style-name="T16">m</text:span><text:span text:style-name="T16">u</text:span><text:span text:style-name="T16">l</text:span><text:span text:style-name="T16">a</text:span><text:span text:style-name="T16">t</text:span><text:span text:style-name="T16">i</text:span><text:span text:style-name="T16">o</text:span><text:span text:style-name="T16">n</text:span><text:span text:style-name="T16">)</text:span></text:p>
            <text:p text:style-name="P11"><text:span text:style-name="T16"/></text:p>
            <text:list text:continue-numbering="true" text:style-name="L4">
              <text:list-item>
                <text:p text:style-name="P11"><text:span text:style-name="T16"><text:s/></text:span><text:span text:style-name="T16">N</text:span><text:span text:style-name="T16">o</text:span><text:span text:style-name="T16">t</text:span><text:span text:style-name="T16">e</text:span><text:span text:style-name="T16"> </text:span><text:span text:style-name="T16">t</text:span><text:span text:style-name="T16">h</text:span><text:span text:style-name="T16">a</text:span><text:span text:style-name="T16">t</text:span><text:span text:style-name="T16"> </text:span><text:span text:style-name="T16">:</text:span><text:span text:style-name="T16"><text:tab/>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6">F</text:span><text:span text:style-name="T16">o</text:span><text:span text:style-name="T16">r</text:span><text:span text:style-name="T16"> </text:span><text:span text:style-name="T16">«</text:span><text:span text:style-name="T16">h</text:span><text:span text:style-name="T16">i</text:span><text:span text:style-name="T16">s</text:span><text:span text:style-name="T16">t</text:span><text:span text:style-name="T16">o</text:span><text:span text:style-name="T16">r</text:span><text:span text:style-name="T16">y</text:span><text:span text:style-name="T16">»</text:span><text:span text:style-name="T16"> </text:span><text:span text:style-name="T16">f</text:span><text:span text:style-name="T16">i</text:span><text:span text:style-name="T16">l</text:span><text:span text:style-name="T16">e</text:span><text:span text:style-name="T16">s</text:span><text:span text:style-name="T16">,</text:span><text:span text:style-name="T16"> </text:span><text:span text:style-name="T17">t</text:span><text:span text:style-name="T17">h</text:span><text:span text:style-name="T17">e</text:span><text:span text:style-name="T17">y</text:span><text:span text:style-name="T16"> </text:span><text:span text:style-name="T16">a</text:span><text:span text:style-name="T16">l</text:span><text:span text:style-name="T16">l</text:span><text:span text:style-name="T16">o</text:span><text:span text:style-name="T16">w</text:span><text:span text:style-name="T16"> </text:span><text:span text:style-name="T16">v</text:span><text:span text:style-name="T16">a</text:span><text:span text:style-name="T16">r</text:span><text:span text:style-name="T16">i</text:span><text:span text:style-name="T16">a</text:span><text:span text:style-name="T16">b</text:span><text:span text:style-name="T16">l</text:span><text:span text:style-name="T16">e</text:span><text:span text:style-name="T16">s</text:span><text:span text:style-name="T16"> </text:span><text:span text:style-name="T16">t</text:span><text:span text:style-name="T16">o</text:span><text:span text:style-name="T16"> </text:span><text:span text:style-name="T16">b</text:span><text:span text:style-name="T16">e</text:span><text:span text:style-name="T16"> </text:span><text:span text:style-name="T16">«</text:span><text:span text:style-name="T16"> </text:span><text:span text:style-name="T16">m</text:span><text:span text:style-name="T16">a</text:span><text:span text:style-name="T16">n</text:span><text:span text:style-name="T16">i</text:span><text:span text:style-name="T16">p</text:span><text:span text:style-name="T16">u</text:span><text:span text:style-name="T16">l</text:span><text:span text:style-name="T16">a</text:span><text:span text:style-name="T16">t</text:span><text:span text:style-name="T16">e</text:span><text:span text:style-name="T16">d</text:span><text:span text:style-name="T16"> </text:span><text:span text:style-name="T16">»</text:span><text:span text:style-name="T16"> </text:span><text:span text:style-name="T16">(</text:span><text:span text:style-name="T16">e</text:span><text:span text:style-name="T16">.</text:span><text:span text:style-name="T16">g</text:span><text:span text:style-name="T16">.</text:span><text:span text:style-name="T16"> </text:span><text:span text:style-name="T16">a</text:span><text:span text:style-name="T16">v</text:span><text:span text:style-name="T16">e</text:span><text:span text:style-name="T16">r</text:span><text:span text:style-name="T16">a</text:span><text:span text:style-name="T16">g</text:span><text:span text:style-name="T16">e</text:span><text:span text:style-name="T16">/</text:span><text:span text:style-name="T16">m</text:span><text:span text:style-name="T16">a</text:span><text:span text:style-name="T16">x</text:span><text:span text:style-name="T16">/</text:span><text:span text:style-name="T16">m</text:span><text:span text:style-name="T16">i</text:span><text:span text:style-name="T16">n</text:span><text:span text:style-name="T16">)</text:span><text:span text:style-name="T16"> 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16">b</text:span><text:span text:style-name="T16">e</text:span><text:span text:style-name="T16">f</text:span><text:span text:style-name="T16">o</text:span><text:span text:style-name="T16">r</text:span><text:span text:style-name="T16">e</text:span><text:span text:style-name="T16"> </text:span><text:span text:style-name="T16">b</text:span><text:span text:style-name="T16">e</text:span><text:span text:style-name="T16">i</text:span><text:span text:style-name="T16">n</text:span><text:span text:style-name="T16">g</text:span><text:span text:style-name="T16"> </text:span><text:span text:style-name="T16">w</text:span><text:span text:style-name="T16">r</text:span><text:span text:style-name="T16">i</text:span><text:span text:style-name="T16">t</text:span><text:span text:style-name="T16">t</text:span><text:span text:style-name="T16">e</text:span><text:span text:style-name="T16">n</text:span><text:span text:style-name="T16"> </text:span><text:span text:style-name="T16">o</text:span><text:span text:style-name="T16">u</text:span><text:span text:style-name="T16">t</text:span><text:span text:style-name="T16"> </text:span><text:span text:style-name="T16">w</text:span><text:span text:style-name="T16">i</text:span><text:span text:style-name="T16">t</text:span><text:span text:style-name="T16">h</text:span><text:span text:style-name="T16"> </text:span><text:span text:style-name="T18">X</text:span><text:span text:style-name="T18">I</text:span><text:span text:style-name="T18">O</text:span><text:span text:style-name="T18">S</text:span><text:span text:style-name="T16"> </text:span><text:span text:style-name="T16">p</text:span><text:span text:style-name="T16">r</text:span><text:span text:style-name="T16">o</text:span><text:span text:style-name="T16">v</text:span><text:span text:style-name="T16">i</text:span><text:span text:style-name="T16">d</text:span><text:span text:style-name="T16">i</text:span><text:span text:style-name="T16">n</text:span><text:span text:style-name="T16">g</text:span><text:span text:style-name="T16"> </text:span><text:span text:style-name="T16">m</text:span><text:span text:style-name="T16">a</text:span><text:span text:style-name="T16">n</text:span><text:span text:style-name="T16">y</text:span><text:span text:style-name="T16"> </text:span><text:span text:style-name="T16">m</text:span><text:span text:style-name="T16">o</text:span><text:span text:style-name="T16">r</text:span><text:span text:style-name="T16">e</text:span><text:span text:style-name="T16"> </text:span><text:span text:style-name="T16">p</text:span><text:span text:style-name="T16">o</text:span><text:span text:style-name="T16">s</text:span><text:span text:style-name="T16">s</text:span><text:span text:style-name="T16">i</text:span><text:span text:style-name="T16">b</text:span><text:span text:style-name="T16">i</text:span><text:span text:style-name="T16">l</text:span><text:span text:style-name="T16">i</text:span><text:span text:style-name="T16">t</text:span><text:span text:style-name="T16">i</text:span><text:span text:style-name="T16">e</text:span><text:span text:style-name="T16">s</text:span><text:span text:style-name="T16"> </text:span><text:span text:style-name="T16">t</text:span><text:span text:style-name="T16">h</text:span><text:span text:style-name="T16">a</text:span><text:span text:style-name="T16">n</text:span><text:span text:style-name="T16"> </text:span><text:span text:style-name="T18">I</text:span><text:span text:style-name="T18">O</text:span><text:span text:style-name="T18">I</text:span><text:span text:style-name="T18">P</text:span><text:span text:style-name="T18">S</text:span><text:span text:style-name="T18">L</text:span></text:p>
            <text:list text:continue-numbering="true" text:style-name="L5">
              <text:list-item>
                <text:list>
                  <text:list-item>
                    <text:list>
                      <text:list-header>
                        <text:p text:style-name="P11"><text:span text:style-name="T19"/></text:p>
                      </text:list-header>
                      <text:list-item>
                        <text:p text:style-name="P11"><text:span text:style-name="T16">T</text:span><text:span text:style-name="T16">o</text:span><text:span text:style-name="T16"> </text:span><text:span text:style-name="T16">h</text:span><text:span text:style-name="T16">e</text:span><text:span text:style-name="T16">l</text:span><text:span text:style-name="T16">p</text:span><text:span text:style-name="T16"> </text:span><text:span text:style-name="T16">w</text:span><text:span text:style-name="T16">i</text:span><text:span text:style-name="T16">t</text:span><text:span text:style-name="T16">h</text:span><text:span text:style-name="T16"> </text:span><text:span text:style-name="T16">t</text:span><text:span text:style-name="T16">h</text:span><text:span text:style-name="T16">e</text:span><text:span text:style-name="T16"> </text:span><text:span text:style-name="T16">d</text:span><text:span text:style-name="T16">e</text:span><text:span text:style-name="T16">b</text:span><text:span text:style-name="T16">u</text:span><text:span text:style-name="T16">g</text:span><text:span text:style-name="T16">g</text:span><text:span text:style-name="T16">i</text:span><text:span text:style-name="T16">n</text:span><text:span text:style-name="T16">g</text:span><text:span text:style-name="T16"> </text:span><text:span text:style-name="T16">o</text:span><text:span text:style-name="T16">f</text:span><text:span text:style-name="T16"> </text:span><text:span text:style-name="T16">t</text:span><text:span text:style-name="T16">h</text:span><text:span text:style-name="T16">e</text:span><text:span text:style-name="T16"> </text:span><text:span text:style-name="T16">c</text:span><text:span text:style-name="T16">o</text:span><text:span text:style-name="T16">d</text:span><text:span text:style-name="T16">e</text:span><text:span text:style-name="T16">,</text:span><text:span text:style-name="T16"> </text:span><text:span text:style-name="T16">t</text:span><text:span text:style-name="T16">h</text:span><text:span text:style-name="T16">e</text:span><text:span text:style-name="T16">r</text:span><text:span text:style-name="T16">e</text:span><text:span text:style-name="T16"> </text:span><text:span text:style-name="T16">i</text:span><text:span text:style-name="T16">s</text:span><text:span text:style-name="T16"> </text:span><text:span text:style-name="T16">a</text:span><text:span text:style-name="T16">l</text:span><text:span text:style-name="T16">s</text:span><text:span text:style-name="T16">o</text:span><text:span text:style-name="T16"> </text:span><text:span text:style-name="T16">a</text:span><text:span text:style-name="T16"> </text:span><text:span text:style-name="T16">m</text:span><text:span text:style-name="T16">e</text:span><text:span text:style-name="T16">c</text:span><text:span text:style-name="T16">h</text:span><text:span text:style-name="T16">a</text:span><text:span text:style-name="T16">n</text:span><text:span text:style-name="T16">i</text:span><text:span text:style-name="T16">s</text:span><text:span text:style-name="T16">m</text:span><text:span text:style-name="T16"> </text:span><text:span text:style-name="T16">w</text:span><text:span text:style-name="T16">h</text:span><text:span text:style-name="T16">i</text:span><text:span text:style-name="T16">c</text:span><text:span text:style-name="T16">h</text:span><text:span text:style-name="T16"> </text:span><text:span text:style-name="T16">w</text:span><text:span text:style-name="T16">r</text:span><text:span text:style-name="T16">i</text:span><text:span text:style-name="T16">t</text:span><text:span text:style-name="T16">e</text:span><text:span text:style-name="T16">s</text:span><text:span text:style-name="T16"> </text:span><text:span text:style-name="T16">t</text:span><text:span text:style-name="T16">h</text:span><text:span text:style-name="T16">e</text:span><text:span text:style-name="T16"> 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16">v</text:span><text:span text:style-name="T16">a</text:span><text:span text:style-name="T16">r</text:span><text:span text:style-name="T16">i</text:span><text:span text:style-name="T16">a</text:span><text:span text:style-name="T16">b</text:span><text:span text:style-name="T16">l</text:span><text:span text:style-name="T16">e</text:span><text:span text:style-name="T16">s</text:span><text:span text:style-name="T16"> </text:span><text:span text:style-name="T16">i</text:span><text:span text:style-name="T16">n</text:span><text:span text:style-name="T16"> </text:span><text:span text:style-name="T16">t</text:span><text:span text:style-name="T16">h</text:span><text:span text:style-name="T16">e</text:span><text:span text:style-name="T16"> </text:span><text:span text:style-name="T18">G</text:span><text:span text:style-name="T18">r</text:span><text:span text:style-name="T18">A</text:span><text:span text:style-name="T18">D</text:span><text:span text:style-name="T18">S</text:span><text:span text:style-name="T16"> </text:span><text:span text:style-name="T16">f</text:span><text:span text:style-name="T16">o</text:span><text:span text:style-name="T16">r</text:span><text:span text:style-name="T16">m</text:span><text:span text:style-name="T16">a</text:span><text:span text:style-name="T16">t</text:span><text:span text:style-name="T16"> </text:span><text:span text:style-name="T16">(</text:span><text:span text:style-name="T16">u</text:span><text:span text:style-name="T16">s</text:span><text:span text:style-name="T16">i</text:span><text:span text:style-name="T16">n</text:span><text:span text:style-name="T16">g</text:span><text:span text:style-name="T16"> </text:span><text:span text:style-name="T16">d</text:span><text:span text:style-name="T16">i</text:span><text:span text:style-name="T16">r</text:span><text:span text:style-name="T16">e</text:span><text:span text:style-name="T16">c</text:span><text:span text:style-name="T16">t</text:span><text:span text:style-name="T16">l</text:span><text:span text:style-name="T16">y</text:span><text:span text:style-name="T16"> </text:span><text:span text:style-name="T16">N</text:span><text:span text:style-name="T16">e</text:span><text:span text:style-name="T16">t</text:span><text:span text:style-name="T16">C</text:span><text:span text:style-name="T16">D</text:span><text:span text:style-name="T16">F</text:span><text:span text:style-name="T16">)</text:span><text:span text:style-name="T16">.</text:span></text:p>
            <text:p text:style-name="P11"><text:span text:style-name="T20"/></text:p>
          </draw:text-box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5" draw:text-style-name="P7" draw:layer="layout" svg:width="6.662cm" svg:height="1.614cm" svg:x="0.193cm" svg:y="3.299cm">
          <draw:text-box>
            <text:p><text:span text:style-name="T3">I</text:span><text:span text:style-name="T3">n</text:span><text:span text:style-name="T3">t</text:span><text:span text:style-name="T3">r</text:span><text:span text:style-name="T3">o</text:span><text:span text:style-name="T3">d</text:span><text:span text:style-name="T3">u</text:span><text:span text:style-name="T3">c</text:span><text:span text:style-name="T3">t</text:span><text:span text:style-name="T3">i</text:span><text:span text:style-name="T3">o</text:span><text:span text:style-name="T3">n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9" draw:text-style-name="P13" draw:layer="layout" svg:width="27.287cm" svg:height="14.991cm" svg:x="0.55cm" svg:y="5cm">
          <draw:text-box>
            <text:p text:style-name="P11"><text:span text:style-name="T11">D</text:span><text:span text:style-name="T11">y</text:span><text:span text:style-name="T11">n</text:span><text:span text:style-name="T11">a</text:span><text:span text:style-name="T11">m</text:span><text:span text:style-name="T11">i</text:span><text:span text:style-name="T11">c</text:span><text:span text:style-name="T11">a</text:span><text:span text:style-name="T11">l</text:span><text:span text:style-name="T11"> </text:span><text:span text:style-name="T11">a</text:span><text:span text:style-name="T11">n</text:span><text:span text:style-name="T11">d</text:span><text:span text:style-name="T11"> </text:span><text:span text:style-name="T11">P</text:span><text:span text:style-name="T11">h</text:span><text:span text:style-name="T11">y</text:span><text:span text:style-name="T11">s</text:span><text:span text:style-name="T11">i</text:span><text:span text:style-name="T11">c</text:span><text:span text:style-name="T11">a</text:span><text:span text:style-name="T11">l</text:span><text:span text:style-name="T11"> </text:span><text:span text:style-name="T11">m</text:span><text:span text:style-name="T11">o</text:span><text:span text:style-name="T11">d</text:span><text:span text:style-name="T11">u</text:span><text:span text:style-name="T11">l</text:span><text:span text:style-name="T11">e</text:span><text:span text:style-name="T11">s</text:span><text:span text:style-name="T11"> </text:span><text:span text:style-name="T11">/</text:span><text:span text:style-name="T11"> </text:span><text:span text:style-name="T11">P</text:span><text:span text:style-name="T11">a</text:span><text:span text:style-name="T11">r</text:span><text:span text:style-name="T11">a</text:span><text:span text:style-name="T11">l</text:span><text:span text:style-name="T11">l</text:span><text:span text:style-name="T11">e</text:span><text:span text:style-name="T11">l</text:span><text:span text:style-name="T11"> </text:span><text:span text:style-name="T11">m</text:span><text:span text:style-name="T11">o</text:span><text:span text:style-name="T11">d</text:span><text:span text:style-name="T11">e</text:span><text:span text:style-name="T11"> </text:span><text:span text:style-name="T11">:</text:span></text:p>
            <text:p text:style-name="P11"><text:span text:style-name="T13"/></text:p>
            <text:list text:style-name="L1">
              <text:list-item>
                <text:list>
                  <text:list-item>
                    <text:p text:style-name="P11"><text:span text:style-name="T13">T</text:span><text:span text:style-name="T13">h</text:span><text:span text:style-name="T13">e</text:span><text:span text:style-name="T13"> </text:span><text:span text:style-name="T13">p</text:span><text:span text:style-name="T13">a</text:span><text:span text:style-name="T13">r</text:span><text:span text:style-name="T13">t</text:span><text:span text:style-name="T13">i</text:span><text:span text:style-name="T13">t</text:span><text:span text:style-name="T13">i</text:span><text:span text:style-name="T13">o</text:span><text:span text:style-name="T13">n</text:span><text:span text:style-name="T13"> </text:span><text:span text:style-name="T13">b</text:span><text:span text:style-name="T13">e</text:span><text:span text:style-name="T13">t</text:span><text:span text:style-name="T13">w</text:span><text:span text:style-name="T13">e</text:span><text:span text:style-name="T13">e</text:span><text:span text:style-name="T13">n</text:span><text:span text:style-name="T13"> </text:span><text:span text:style-name="T13">t</text:span><text:span text:style-name="T13">h</text:span><text:span text:style-name="T13">e</text:span><text:span text:style-name="T13"> </text:span><text:span text:style-name="T13">d</text:span><text:span text:style-name="T13">y</text:span><text:span text:style-name="T13">n</text:span><text:span text:style-name="T13">a</text:span><text:span text:style-name="T13">m</text:span><text:span text:style-name="T13">i</text:span><text:span text:style-name="T13">c</text:span><text:span text:style-name="T13">a</text:span><text:span text:style-name="T13">l</text:span><text:span text:style-name="T13"> </text:span><text:span text:style-name="T13">m</text:span><text:span text:style-name="T13">o</text:span><text:span text:style-name="T13">d</text:span><text:span text:style-name="T13">u</text:span><text:span text:style-name="T13">l</text:span><text:span text:style-name="T13">e</text:span><text:span text:style-name="T13"> </text:span><text:span text:style-name="T13">a</text:span><text:span text:style-name="T13">n</text:span><text:span text:style-name="T13">d</text:span><text:span text:style-name="T13"> </text:span><text:span text:style-name="T13">t</text:span><text:span text:style-name="T13">h</text:span><text:span text:style-name="T13">e</text:span><text:span text:style-name="T13"> </text:span><text:span text:style-name="T13">p</text:span><text:span text:style-name="T13">h</text:span><text:span text:style-name="T13">y</text:span><text:span text:style-name="T13">s</text:span><text:span text:style-name="T13">i</text:span><text:span text:style-name="T13">c</text:span><text:span text:style-name="T13">a</text:span><text:span text:style-name="T13">l</text:span><text:span text:style-name="T13"> </text:span><text:span text:style-name="T13">m</text:span><text:span text:style-name="T13">o</text:span><text:span text:style-name="T13">d</text:span><text:span text:style-name="T13">u</text:span><text:span text:style-name="T13">l</text:span><text:span text:style-name="T13">e</text:span><text:span text:style-name="T13"> </text:span><text:span text:style-name="T13">i</text:span><text:span text:style-name="T13">n</text:span><text:span text:style-name="T13"> </text:span><text:span text:style-name="T13">t</text:span><text:span text:style-name="T13">h</text:span><text:span text:style-name="T13">e</text:span><text:span text:style-name="T13"> </text:span><text:span text:style-name="T13">L</text:span><text:span text:style-name="T13">M</text:span><text:span text:style-name="T13">D</text:span><text:span text:style-name="T13">Z</text:span><text:span text:style-name="T13"> </text:span><text:span text:style-name="T13">c</text:span><text:span text:style-name="T13">o</text:span><text:span text:style-name="T13">d</text:span><text:span text:style-name="T13">e</text:span></text:p>
                  </text:list-item>
                </text:list>
              </text:list-item>
            </text:list>
            <text:p text:style-name="P11"><text:span text:style-name="T13">a</text:span><text:span text:style-name="T13">n</text:span><text:span text:style-name="T13">d</text:span><text:span text:style-name="T13"> </text:span><text:span text:style-name="T13">t</text:span><text:span text:style-name="T13">h</text:span><text:span text:style-name="T13">e</text:span><text:span text:style-name="T13"> </text:span><text:span text:style-name="T13">f</text:span><text:span text:style-name="T13">a</text:span><text:span text:style-name="T13">c</text:span><text:span text:style-name="T13">t</text:span><text:span text:style-name="T13"> </text:span><text:span text:style-name="T13">t</text:span><text:span text:style-name="T13">h</text:span><text:span text:style-name="T13">a</text:span><text:span text:style-name="T13">t</text:span><text:span text:style-name="T13"> </text:span><text:span text:style-name="T13">o</text:span><text:span text:style-name="T13">n</text:span><text:span text:style-name="T13">e</text:span><text:span text:style-name="T13"> </text:span><text:span text:style-name="T13">c</text:span><text:span text:style-name="T13">a</text:span><text:span text:style-name="T13">n</text:span><text:span text:style-name="T13"> </text:span><text:span text:style-name="T13">b</text:span><text:span text:style-name="T13">e</text:span><text:span text:style-name="T13"> </text:span><text:span text:style-name="T13">r</text:span><text:span text:style-name="T13">u</text:span><text:span text:style-name="T13">n</text:span><text:span text:style-name="T13"> </text:span><text:span text:style-name="T13">w</text:span><text:span text:style-name="T13">i</text:span><text:span text:style-name="T13">t</text:span><text:span text:style-name="T13">h</text:span><text:span text:style-name="T13">o</text:span><text:span text:style-name="T13">u</text:span><text:span text:style-name="T13">t</text:span><text:span text:style-name="T13"> </text:span><text:span text:style-name="T13">t</text:span><text:span text:style-name="T13">h</text:span><text:span text:style-name="T13">e</text:span><text:span text:style-name="T13"> </text:span><text:span text:style-name="T13">o</text:span><text:span text:style-name="T13">t</text:span><text:span text:style-name="T13">h</text:span><text:span text:style-name="T13">e</text:span><text:span text:style-name="T13">r</text:span><text:span text:style-name="T13"> </text:span><text:span text:style-name="T13">i</text:span><text:span text:style-name="T13">m</text:span><text:span text:style-name="T13">p</text:span><text:span text:style-name="T13">l</text:span><text:span text:style-name="T13">i</text:span><text:span text:style-name="T13">e</text:span><text:span text:style-name="T13">s</text:span><text:span text:style-name="T13"> </text:span><text:span text:style-name="T13">t</text:span><text:span text:style-name="T13">h</text:span><text:span text:style-name="T13">a</text:span><text:span text:style-name="T13">t</text:span><text:span text:style-name="T13"> </text:span><text:span text:style-name="T13">b</text:span><text:span text:style-name="T13">o</text:span><text:span text:style-name="T13">t</text:span><text:span text:style-name="T13">h</text:span><text:span text:style-name="T13"> </text:span><text:span text:style-name="T13">m</text:span><text:span text:style-name="T13">o</text:span><text:span text:style-name="T13">d</text:span><text:span text:style-name="T13">u</text:span><text:span text:style-name="T13">l</text:span><text:span text:style-name="T13">e</text:span><text:span text:style-name="T13">s</text:span><text:span text:style-name="T13"> </text:span><text:span text:style-name="T13">n</text:span><text:span text:style-name="T13">e</text:span><text:span text:style-name="T13">e</text:span><text:span text:style-name="T13">d</text:span><text:span text:style-name="T13"> </text:span><text:span text:style-name="T13">t</text:span><text:span text:style-name="T13">o</text:span><text:span text:style-name="T13"> </text:span><text:span text:style-name="T13">h</text:span><text:span text:style-name="T13">a</text:span><text:span text:style-name="T13">v</text:span><text:span text:style-name="T13">e</text:span><text:span text:style-name="T13"> </text:span><text:span text:style-name="T13">t</text:span><text:span text:style-name="T13">h</text:span><text:span text:style-name="T13">e</text:span><text:span text:style-name="T13">i</text:span><text:span text:style-name="T13">r</text:span></text:p>
            <text:p text:style-name="P11"><text:span text:style-name="T13">o</text:span><text:span text:style-name="T13">w</text:span><text:span text:style-name="T13">n</text:span><text:span text:style-name="T13"> </text:span><text:span text:style-name="T18">«</text:span><text:span text:style-name="T18">r</text:span><text:span text:style-name="T18">e</text:span><text:span text:style-name="T18">s</text:span><text:span text:style-name="T18">t</text:span><text:span text:style-name="T18">a</text:span><text:span text:style-name="T18">r</text:span><text:span text:style-name="T18">t</text:span><text:span text:style-name="T18">»</text:span><text:span text:style-name="T18"> </text:span><text:span text:style-name="T17">a</text:span><text:span text:style-name="T17">n</text:span><text:span text:style-name="T17">d</text:span><text:span text:style-name="T18"> </text:span><text:span text:style-name="T18">«</text:span><text:span text:style-name="T18">h</text:span><text:span text:style-name="T18">i</text:span><text:span text:style-name="T18">s</text:span><text:span text:style-name="T18">t</text:span><text:span text:style-name="T18">o</text:span><text:span text:style-name="T18">r</text:span><text:span text:style-name="T18">y</text:span><text:span text:style-name="T18">»</text:span><text:span text:style-name="T18"> </text:span><text:span text:style-name="T17">o</text:span><text:span text:style-name="T17">u</text:span><text:span text:style-name="T17">t</text:span><text:span text:style-name="T17">p</text:span><text:span text:style-name="T17">u</text:span><text:span text:style-name="T17">t</text:span><text:span text:style-name="T17">s</text:span><text:span text:style-name="T17"> </text:span><text:span text:style-name="T17">:</text:span></text:p>
            <text:p text:style-name="P11"><text:span text:style-name="T17"/></text:p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8"><text:s/></text:span><text:span text:style-name="T18">«</text:span><text:span text:style-name="T18">r</text:span><text:span text:style-name="T18">e</text:span><text:span text:style-name="T18">s</text:span><text:span text:style-name="T18">t</text:span><text:span text:style-name="T18">a</text:span><text:span text:style-name="T18">r</text:span><text:span text:style-name="T18">t</text:span><text:span text:style-name="T18">.</text:span><text:span text:style-name="T18">n</text:span><text:span text:style-name="T18">c</text:span><text:span text:style-name="T18">»</text:span><text:span text:style-name="T18"> </text:span><text:span text:style-name="T17">f</text:span><text:span text:style-name="T17">o</text:span><text:span text:style-name="T17">r</text:span><text:span text:style-name="T17"> </text:span><text:span text:style-name="T17">t</text:span><text:span text:style-name="T17">h</text:span><text:span text:style-name="T17">e</text:span><text:span text:style-name="T17"> </text:span><text:span text:style-name="T17">d</text:span><text:span text:style-name="T17">y</text:span><text:span text:style-name="T17">n</text:span><text:span text:style-name="T17">a</text:span><text:span text:style-name="T17">m</text:span><text:span text:style-name="T17">i</text:span><text:span text:style-name="T17">c</text:span><text:span text:style-name="T17">s</text:span><text:span text:style-name="T17"> </text:span><text:span text:style-name="T17">m</text:span><text:span text:style-name="T17">o</text:span><text:span text:style-name="T17">d</text:span><text:span text:style-name="T17">u</text:span><text:span text:style-name="T17">l</text:span><text:span text:style-name="T17">e</text:span><text:span text:style-name="T18"> </text:span><text:span text:style-name="T17">a</text:span><text:span text:style-name="T17">n</text:span><text:span text:style-name="T17">d</text:span><text:span text:style-name="T18"> </text:span><text:span text:style-name="T18">«</text:span><text:span text:style-name="T18">r</text:span><text:span text:style-name="T18">e</text:span><text:span text:style-name="T18">s</text:span><text:span text:style-name="T18">t</text:span><text:span text:style-name="T18">a</text:span><text:span text:style-name="T18">r</text:span><text:span text:style-name="T18">t</text:span><text:span text:style-name="T18">p</text:span><text:span text:style-name="T18">h</text:span><text:span text:style-name="T18">y</text:span><text:span text:style-name="T18">.</text:span><text:span text:style-name="T18">n</text:span><text:span text:style-name="T18">c</text:span><text:span text:style-name="T18">»</text:span><text:span text:style-name="T18"> </text:span><text:span text:style-name="T17">f</text:span><text:span text:style-name="T17">o</text:span><text:span text:style-name="T17">r</text:span><text:span text:style-name="T17"> </text:span><text:span text:style-name="T17">p</text:span><text:span text:style-name="T17">h</text:span><text:span text:style-name="T17">y</text:span><text:span text:style-name="T17">s</text:span><text:span text:style-name="T17">i</text:span><text:span text:style-name="T17">c</text:span><text:span text:style-name="T17">s</text:span><text:span text:style-name="T17"> </text:span><text:span text:style-name="T17">m</text:span><text:span text:style-name="T17">o</text:span><text:span text:style-name="T17">d</text:span><text:span text:style-name="T17">u</text:span><text:span text:style-name="T17">l</text:span><text:span text:style-name="T17">e</text:span></text:p>
                        <text:p text:style-name="P11"><text:span text:style-name="T17"/></text:p>
                      </text:list-item>
                      <text:list-item>
                        <text:p text:style-name="P11"><text:span text:style-name="T13">«</text:span><text:span text:style-name="T18">h</text:span><text:span text:style-name="T18">i</text:span><text:span text:style-name="T18">s</text:span><text:span text:style-name="T18">t</text:span><text:span text:style-name="T18">o</text:span><text:span text:style-name="T18">r</text:span><text:span text:style-name="T18">y</text:span><text:span text:style-name="T13">»</text:span><text:span text:style-name="T13"> </text:span><text:span text:style-name="T13">f</text:span><text:span text:style-name="T13">i</text:span><text:span text:style-name="T13">l</text:span><text:span text:style-name="T13">e</text:span><text:span text:style-name="T13"> </text:span><text:span text:style-name="T13">f</text:span><text:span text:style-name="T13">o</text:span><text:span text:style-name="T13">r</text:span><text:span text:style-name="T13"> </text:span><text:span text:style-name="T13">t</text:span><text:span text:style-name="T13">h</text:span><text:span text:style-name="T13">e</text:span><text:span text:style-name="T13"> </text:span><text:span text:style-name="T17">d</text:span><text:span text:style-name="T17">y</text:span><text:span text:style-name="T17">n</text:span><text:span text:style-name="T17">a</text:span><text:span text:style-name="T17">m</text:span><text:span text:style-name="T17">i</text:span><text:span text:style-name="T17">c</text:span><text:span text:style-name="T17">s</text:span><text:span text:style-name="T17"> </text:span><text:span text:style-name="T17">m</text:span><text:span text:style-name="T17">o</text:span><text:span text:style-name="T17">d</text:span><text:span text:style-name="T17">u</text:span><text:span text:style-name="T17">l</text:span><text:span text:style-name="T17">e</text:span><text:span text:style-name="T13"> </text:span><text:span text:style-name="T13">o</text:span><text:span text:style-name="T13">n</text:span><text:span text:style-name="T13">l</text:span><text:span text:style-name="T13">y</text:span><text:span text:style-name="T13"> </text:span><text:span text:style-name="T13">c</text:span><text:span text:style-name="T13">o</text:span><text:span text:style-name="T13">n</text:span><text:span text:style-name="T13">s</text:span><text:span text:style-name="T13">i</text:span><text:span text:style-name="T13">s</text:span><text:span text:style-name="T13">t</text:span><text:span text:style-name="T13">s</text:span><text:span text:style-name="T13"> </text:span><text:span text:style-name="T13">o</text:span><text:span text:style-name="T13">f</text:span><text:span text:style-name="T13"> </text:span><text:span text:style-name="T13">t</text:span><text:span text:style-name="T13">h</text:span><text:span text:style-name="T13">e</text:span><text:span text:style-name="T13"> </text:span><text:span text:style-name="T13">v</text:span><text:span text:style-name="T13">a</text:span><text:span text:style-name="T13">r</text:span><text:span text:style-name="T13">i</text:span><text:span text:style-name="T13">a</text:span><text:span text:style-name="T13">b</text:span><text:span text:style-name="T13">l</text:span><text:span text:style-name="T13">e</text:span><text:span text:style-name="T13">s</text:span><text:span text:style-name="T13"> </text:span><text:span text:style-name="T13">o</text:span><text:span text:style-name="T13">f</text:span><text:span text:style-name="T13"> </text:span><text:span text:style-name="T13">s</text:span><text:span text:style-name="T13">t</text:span><text:span text:style-name="T13">a</text:span><text:span text:style-name="T13">t</text:span><text:span text:style-name="T13">e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13"><text:tab/></text:span><text:span text:style-name="T13"> </text:span><text:span text:style-name="T13">(</text:span><text:span text:style-name="T13">U</text:span><text:span text:style-name="T13">,</text:span><text:span text:style-name="T13"> </text:span><text:span text:style-name="T13">V</text:span><text:span text:style-name="T13">,</text:span><text:span text:style-name="T13"> </text:span><text:span text:style-name="T13">T</text:span><text:span text:style-name="T13">,</text:span><text:span text:style-name="T13"> </text:span><text:span text:style-name="T13">Q</text:span><text:span text:style-name="T13">,</text:span><text:span text:style-name="T13"> </text:span><text:span text:style-name="T13">P</text:span><text:span text:style-name="T13">s</text:span><text:span text:style-name="T13">)</text:span><text:span text:style-name="T13"> </text:span><text:span text:style-name="T13">a</text:span><text:span text:style-name="T13">t</text:span><text:span text:style-name="T13"> </text:span><text:span text:style-name="T13">t</text:span><text:span text:style-name="T13">w</text:span><text:span text:style-name="T13">o</text:span><text:span text:style-name="T13"> </text:span><text:span text:style-name="T13">f</text:span><text:span text:style-name="T13">r</text:span><text:span text:style-name="T13">e</text:span><text:span text:style-name="T13">q</text:span><text:span text:style-name="T13">u</text:span><text:span text:style-name="T13">e</text:span><text:span text:style-name="T13">n</text:span><text:span text:style-name="T13">c</text:span><text:span text:style-name="T13">i</text:span><text:span text:style-name="T13">e</text:span><text:span text:style-name="T13">s</text:span><text:span text:style-name="T13"> </text:span><text:span text:style-name="T13">:</text:span><text:span text:style-name="T13"> </text:span><text:span text:style-name="T13">i</text:span><text:span text:style-name="T13">n</text:span><text:span text:style-name="T13">s</text:span><text:span text:style-name="T13">t</text:span><text:span text:style-name="T13">a</text:span><text:span text:style-name="T13">n</text:span><text:span text:style-name="T13">t</text:span><text:span text:style-name="T13">a</text:span><text:span text:style-name="T13">n</text:span><text:span text:style-name="T13">e</text:span><text:span text:style-name="T13">o</text:span><text:span text:style-name="T13">u</text:span><text:span text:style-name="T13">s</text:span><text:span text:style-name="T13"> </text:span><text:span text:style-name="T13">a</text:span><text:span text:style-name="T13">n</text:span><text:span text:style-name="T13">d</text:span><text:span text:style-name="T13"> </text:span><text:span text:style-name="T13">a</text:span><text:span text:style-name="T13">v</text:span><text:span text:style-name="T13">e</text:span><text:span text:style-name="T13">r</text:span><text:span text:style-name="T13">a</text:span><text:span text:style-name="T13">g</text:span><text:span text:style-name="T13">e</text:span><text:span text:style-name="T13">d</text:span><text:span text:style-name="T13">.</text:span></text:p>
            <text:p text:style-name="P11"><text:span text:style-name="T13"/></text:p>
            <text:p text:style-name="P11"><text:span text:style-name="T13"/></text:p>
            <text:p text:style-name="P11"><text:span text:style-name="T13"/></text:p>
            <text:list text:style-name="L7">
              <text:list-item>
                <text:list>
                  <text:list-item>
                    <text:p text:style-name="P11"><text:span text:style-name="T21">W</text:span><text:span text:style-name="T21">h</text:span><text:span text:style-name="T21">e</text:span><text:span text:style-name="T21">n</text:span><text:span text:style-name="T21"> </text:span><text:span text:style-name="T21">r</text:span><text:span text:style-name="T21">u</text:span><text:span text:style-name="T21">n</text:span><text:span text:style-name="T21"> </text:span><text:span text:style-name="T21">i</text:span><text:span text:style-name="T21">n</text:span><text:span text:style-name="T21"> </text:span><text:span text:style-name="T21">p</text:span><text:span text:style-name="T21">a</text:span><text:span text:style-name="T21">r</text:span><text:span text:style-name="T21">a</text:span><text:span text:style-name="T21">l</text:span><text:span text:style-name="T21">l</text:span><text:span text:style-name="T21">e</text:span><text:span text:style-name="T21">l</text:span><text:span text:style-name="T21"> </text:span><text:span text:style-name="T21">m</text:span><text:span text:style-name="T21">o</text:span><text:span text:style-name="T21">d</text:span><text:span text:style-name="T21">e</text:span><text:span text:style-name="T21"> </text:span><text:span text:style-name="T21">w</text:span><text:span text:style-name="T21">i</text:span><text:span text:style-name="T21">t</text:span><text:span text:style-name="T21">h</text:span><text:span text:style-name="T21"> </text:span><text:span text:style-name="T22">I</text:span><text:span text:style-name="T22">O</text:span><text:span text:style-name="T22">I</text:span><text:span text:style-name="T22">P</text:span><text:span text:style-name="T22">S</text:span><text:span text:style-name="T22">L</text:span><text:span text:style-name="T21">,</text:span><text:span text:style-name="T21"> </text:span><text:span text:style-name="T21">e</text:span><text:span text:style-name="T21">a</text:span><text:span text:style-name="T21">c</text:span><text:span text:style-name="T21">h</text:span><text:span text:style-name="T21"> </text:span><text:span text:style-name="T21">p</text:span><text:span text:style-name="T21">r</text:span><text:span text:style-name="T21">o</text:span><text:span text:style-name="T21">c</text:span><text:span text:style-name="T21">e</text:span><text:span text:style-name="T21">s</text:span><text:span text:style-name="T21">s</text:span><text:span text:style-name="T21"> </text:span><text:span text:style-name="T21">w</text:span><text:span text:style-name="T21">r</text:span><text:span text:style-name="T21">i</text:span><text:span text:style-name="T21">t</text:span><text:span text:style-name="T21">e</text:span><text:span text:style-name="T21">s</text:span><text:span text:style-name="T21"> </text:span><text:span text:style-name="T21">i</text:span><text:span text:style-name="T21">t</text:span><text:span text:style-name="T21">s</text:span><text:span text:style-name="T21"> </text:span><text:span text:style-name="T21">o</text:span><text:span text:style-name="T21">w</text:span><text:span text:style-name="T21">n</text:span><text:span text:style-name="T21"> </text:span><text:span text:style-name="T21">h</text:span><text:span text:style-name="T21">i</text:span><text:span text:style-name="T21">s</text:span><text:span text:style-name="T21">t</text:span><text:span text:style-name="T21">o</text:span><text:span text:style-name="T21">r</text:span><text:span text:style-name="T21">y</text:span><text:span text:style-name="T21"> </text:span><text:span text:style-name="T21">f</text:span><text:span text:style-name="T21">i</text:span><text:span text:style-name="T21">l</text:span><text:span text:style-name="T21">e</text:span><text:span text:style-name="T21">s</text:span><text:span text:style-name="T21"> </text:span><text:span text:style-name="T21">i</text:span><text:span text:style-name="T21">n</text:span><text:span text:style-name="T21"> </text:span><text:span text:style-name="T21">i</text:span><text:span text:style-name="T21">t</text:span><text:span text:style-name="T21">s</text:span><text:span text:style-name="T21"> </text:span></text:p>
                  </text:list-item>
                </text:list>
              </text:list-item>
            </text:list>
            <text:p text:style-name="P11"><text:span text:style-name="T21">d</text:span><text:span text:style-name="T21">o</text:span><text:span text:style-name="T21">m</text:span><text:span text:style-name="T21">a</text:span><text:span text:style-name="T21">i</text:span><text:span text:style-name="T21">n</text:span><text:span text:style-name="T21">.</text:span><text:span text:style-name="T21"> </text:span><text:span text:style-name="T21">T</text:span><text:span text:style-name="T21">h</text:span><text:span text:style-name="T21">e</text:span><text:span text:style-name="T21"> </text:span><text:span text:style-name="T21">g</text:span><text:span text:style-name="T21">l</text:span><text:span text:style-name="T21">o</text:span><text:span text:style-name="T21">b</text:span><text:span text:style-name="T21">a</text:span><text:span text:style-name="T21">l</text:span><text:span text:style-name="T21"> </text:span><text:span text:style-name="T21">f</text:span><text:span text:style-name="T21">i</text:span><text:span text:style-name="T21">l</text:span><text:span text:style-name="T21">e</text:span><text:span text:style-name="T21"> </text:span><text:span text:style-name="T21">i</text:span><text:span text:style-name="T21">s</text:span><text:span text:style-name="T21"> </text:span><text:span text:style-name="T21">r</text:span><text:span text:style-name="T21">e</text:span><text:span text:style-name="T21">c</text:span><text:span text:style-name="T21">o</text:span><text:span text:style-name="T21">n</text:span><text:span text:style-name="T21">s</text:span><text:span text:style-name="T21">t</text:span><text:span text:style-name="T21">r</text:span><text:span text:style-name="T21">u</text:span><text:span text:style-name="T21">c</text:span><text:span text:style-name="T21">t</text:span><text:span text:style-name="T21">e</text:span><text:span text:style-name="T21">d</text:span><text:span text:style-name="T21"> </text:span><text:span text:style-name="T21"><text:s/></text:span><text:span text:style-name="T21">f</text:span><text:span text:style-name="T21">r</text:span><text:span text:style-name="T21">o</text:span><text:span text:style-name="T21">m</text:span><text:span text:style-name="T21"> </text:span><text:span text:style-name="T21">t</text:span><text:span text:style-name="T21">h</text:span><text:span text:style-name="T21">e</text:span><text:span text:style-name="T21">s</text:span><text:span text:style-name="T21">e</text:span><text:span text:style-name="T21"> </text:span><text:span text:style-name="T21">v</text:span><text:span text:style-name="T21">a</text:span><text:span text:style-name="T21">r</text:span><text:span text:style-name="T21">i</text:span><text:span text:style-name="T21">o</text:span><text:span text:style-name="T21">u</text:span><text:span text:style-name="T21">s</text:span><text:span text:style-name="T21"> </text:span><text:span text:style-name="T21">f</text:span><text:span text:style-name="T21">i</text:span><text:span text:style-name="T21">l</text:span><text:span text:style-name="T21">e</text:span><text:span text:style-name="T21">s</text:span><text:span text:style-name="T21"> </text:span><text:span text:style-name="T21">b</text:span><text:span text:style-name="T21">y</text:span><text:span text:style-name="T21"> </text:span><text:span text:style-name="T21">u</text:span><text:span text:style-name="T21">s</text:span><text:span text:style-name="T21">i</text:span><text:span text:style-name="T21">n</text:span><text:span text:style-name="T21">g</text:span><text:span text:style-name="T21"> </text:span><text:span text:style-name="T21">t</text:span><text:span text:style-name="T21">h</text:span><text:span text:style-name="T21">e</text:span><text:span text:style-name="T21"> </text:span><text:span text:style-name="T23">r</text:span><text:span text:style-name="T23">e</text:span><text:span text:style-name="T23">b</text:span><text:span text:style-name="T23">u</text:span><text:span text:style-name="T23">i</text:span><text:span text:style-name="T23">l</text:span><text:span text:style-name="T23">d</text:span><text:span text:style-name="T21"> </text:span><text:span text:style-name="T21">u</text:span><text:span text:style-name="T21">t</text:span><text:span text:style-name="T21">i</text:span><text:span text:style-name="T21">l</text:span><text:span text:style-name="T21">i</text:span><text:span text:style-name="T21">t</text:span><text:span text:style-name="T21">y</text:span><text:span text:style-name="T21"> </text:span></text:p>
            <text:p text:style-name="P11"><text:span text:style-name="T21">d</text:span><text:span text:style-name="T21">i</text:span><text:span text:style-name="T21">s</text:span><text:span text:style-name="T21">t</text:span><text:span text:style-name="T21">r</text:span><text:span text:style-name="T21">i</text:span><text:span text:style-name="T21">b</text:span><text:span text:style-name="T21">u</text:span><text:span text:style-name="T21">t</text:span><text:span text:style-name="T21">e</text:span><text:span text:style-name="T21">d</text:span><text:span text:style-name="T21"> </text:span><text:span text:style-name="T21">w</text:span><text:span text:style-name="T21">i</text:span><text:span text:style-name="T21">t</text:span><text:span text:style-name="T21">h</text:span><text:span text:style-name="T21"> </text:span><text:span text:style-name="T21">t</text:span><text:span text:style-name="T21">h</text:span><text:span text:style-name="T21">e</text:span><text:span text:style-name="T21"> </text:span><text:span text:style-name="T22">I</text:span><text:span text:style-name="T22">O</text:span><text:span text:style-name="T22">I</text:span><text:span text:style-name="T22">P</text:span><text:span text:style-name="T22">S</text:span><text:span text:style-name="T22">L</text:span><text:span text:style-name="T21"> </text:span><text:span text:style-name="T21">l</text:span><text:span text:style-name="T21">i</text:span><text:span text:style-name="T21">b</text:span><text:span text:style-name="T21">r</text:span><text:span text:style-name="T21">a</text:span><text:span text:style-name="T21">r</text:span><text:span text:style-name="T21">y</text:span><text:span text:style-name="T21">.</text:span><text:span text:style-name="T21"> </text:span></text:p>
            <text:p text:style-name="P11"><text:span text:style-name="T21">W</text:span><text:span text:style-name="T21">h</text:span><text:span text:style-name="T21">e</text:span><text:span text:style-name="T21">n</text:span><text:span text:style-name="T21"> </text:span><text:span text:style-name="T21">u</text:span><text:span text:style-name="T21">s</text:span><text:span text:style-name="T21">i</text:span><text:span text:style-name="T21">n</text:span><text:span text:style-name="T21">g</text:span><text:span text:style-name="T21"> </text:span><text:span text:style-name="T21">t</text:span><text:span text:style-name="T21">h</text:span><text:span text:style-name="T21">e</text:span><text:span text:style-name="T24"> </text:span><text:span text:style-name="T22">X</text:span><text:span text:style-name="T22">I</text:span><text:span text:style-name="T22">O</text:span><text:span text:style-name="T22">S</text:span><text:span text:style-name="T24"> </text:span><text:span text:style-name="T24">p</text:span><text:span text:style-name="T24">a</text:span><text:span text:style-name="T24">c</text:span><text:span text:style-name="T24">k</text:span><text:span text:style-name="T24">a</text:span><text:span text:style-name="T24">g</text:span><text:span text:style-name="T24">e</text:span><text:span text:style-name="T24">,</text:span><text:span text:style-name="T24"> </text:span><text:span text:style-name="T22">X</text:span><text:span text:style-name="T22">I</text:span><text:span text:style-name="T22">O</text:span><text:span text:style-name="T22">S</text:span><text:span text:style-name="T24"> </text:span><text:span text:style-name="T21">c</text:span><text:span text:style-name="T21">a</text:span><text:span text:style-name="T21">n</text:span><text:span text:style-name="T21"> </text:span><text:span text:style-name="T21">p</text:span><text:span text:style-name="T21">r</text:span><text:span text:style-name="T21">o</text:span><text:span text:style-name="T21">v</text:span><text:span text:style-name="T21">i</text:span><text:span text:style-name="T21">d</text:span><text:span text:style-name="T21">e</text:span><text:span text:style-name="T21"> </text:span><text:span text:style-name="T21">t</text:span><text:span text:style-name="T21">h</text:span><text:span text:style-name="T21">i</text:span><text:span text:style-name="T21">s</text:span><text:span text:style-name="T21"> </text:span><text:span text:style-name="T21">r</text:span><text:span text:style-name="T21">e</text:span><text:span text:style-name="T21">b</text:span><text:span text:style-name="T21">u</text:span><text:span text:style-name="T21">i</text:span><text:span text:style-name="T21">l</text:span><text:span text:style-name="T21">d</text:span><text:span text:style-name="T21">i</text:span><text:span text:style-name="T21">n</text:span><text:span text:style-name="T21">g</text:span><text:span text:style-name="T21"> </text:span><text:span text:style-name="T21">m</text:span><text:span text:style-name="T21">e</text:span><text:span text:style-name="T21">c</text:span><text:span text:style-name="T21">h</text:span><text:span text:style-name="T21">a</text:span><text:span text:style-name="T21">n</text:span><text:span text:style-name="T21">i</text:span><text:span text:style-name="T21">s</text:span><text:span text:style-name="T21">m</text:span><text:span text:style-name="T21"> </text:span><text:span text:style-name="T21">a</text:span><text:span text:style-name="T21">u</text:span><text:span text:style-name="T21">t</text:span><text:span text:style-name="T21">o</text:span><text:span text:style-name="T21">m</text:span><text:span text:style-name="T21">a</text:span><text:span text:style-name="T21">t</text:span><text:span text:style-name="T21">i</text:span><text:span text:style-name="T21">c</text:span><text:span text:style-name="T21">a</text:span><text:span text:style-name="T21">l</text:span><text:span text:style-name="T21">l</text:span><text:span text:style-name="T21">y</text:span><text:span text:style-name="T21">.</text:span></text:p>
            <text:p text:style-name="P11"><text:span text:style-name="T13"/></text:p>
            <text:p text:style-name="P11"><text:span text:style-name="T13"/></text:p>
            <text:p text:style-name="P11"><text:span text:style-name="T13"/></text:p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draw:style-name="gr1" draw:text-style-name="P14" draw:layer="layout" svg:width="22cm" svg:height="2.005cm" svg:x="1cm" svg:y="0.5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0.001cm" svg:y="15.912cm">
          <draw:text-box>
            <text:p text:style-name="P9"><text:span text:style-name="T10"><text:s/></text:span></text:p>
          </draw:text-box>
        </draw:frame>
        <draw:frame draw:style-name="gr10" draw:text-style-name="P13" draw:layer="layout" svg:width="28.016cm" svg:height="14.008cm" svg:x="-0.016cm" svg:y="5.5cm">
          <draw:text-box>
            <text:p><text:span text:style-name="T25">V</text:span><text:span text:style-name="T25">e</text:span><text:span text:style-name="T25">r</text:span><text:span text:style-name="T25">t</text:span><text:span text:style-name="T25">i</text:span><text:span text:style-name="T25">c</text:span><text:span text:style-name="T25">a</text:span><text:span text:style-name="T25">l</text:span><text:span text:style-name="T25"> </text:span><text:span text:style-name="T25">c</text:span><text:span text:style-name="T25">o</text:span><text:span text:style-name="T25">o</text:span><text:span text:style-name="T25">r</text:span><text:span text:style-name="T25">d</text:span><text:span text:style-name="T25">i</text:span><text:span text:style-name="T25">n</text:span><text:span text:style-name="T25">a</text:span><text:span text:style-name="T25">t</text:span><text:span text:style-name="T25">e</text:span><text:span text:style-name="T25"> </text:span><text:span text:style-name="T25">i</text:span><text:span text:style-name="T25">n</text:span><text:span text:style-name="T25"> </text:span><text:span text:style-name="T25">L</text:span><text:span text:style-name="T25">M</text:span><text:span text:style-name="T25">D</text:span><text:span text:style-name="T25">Z</text:span><text:span text:style-name="T25">:</text:span></text:p>
            <text:p><text:span text:style-name="T13"/></text:p>
            <text:list text:style-name="L1">
              <text:list-item>
                <text:p><text:span text:style-name="T26">T</text:span><text:span text:style-name="T26">h</text:span><text:span text:style-name="T26">e</text:span><text:span text:style-name="T26"> </text:span><text:span text:style-name="T26">h</text:span><text:span text:style-name="T26">y</text:span><text:span text:style-name="T26">b</text:span><text:span text:style-name="T26">r</text:span><text:span text:style-name="T26">i</text:span><text:span text:style-name="T26">d</text:span><text:span text:style-name="T26"> </text:span><text:span text:style-name="T26">c</text:span><text:span text:style-name="T26">o</text:span><text:span text:style-name="T26">o</text:span><text:span text:style-name="T26">r</text:span><text:span text:style-name="T26">d</text:span><text:span text:style-name="T26">i</text:span><text:span text:style-name="T26">n</text:span><text:span text:style-name="T26">a</text:span><text:span text:style-name="T26">t</text:span><text:span text:style-name="T26">e</text:span><text:span text:style-name="T26"> </text:span><text:span text:style-name="T26">s</text:span><text:span text:style-name="T26">y</text:span><text:span text:style-name="T26">s</text:span><text:span text:style-name="T26">t</text:span><text:span text:style-name="T26">e</text:span><text:span text:style-name="T26">m</text:span><text:span text:style-name="T26"> </text:span><text:span text:style-name="T26">i</text:span><text:span text:style-name="T26">s</text:span><text:span text:style-name="T26"> </text:span><text:span text:style-name="T26">u</text:span><text:span text:style-name="T26">s</text:span><text:span text:style-name="T26">e</text:span><text:span text:style-name="T26">d</text:span><text:span text:style-name="T26"> </text:span><text:span text:style-name="T26">f</text:span><text:span text:style-name="T26">o</text:span><text:span text:style-name="T26">r</text:span><text:span text:style-name="T26"> </text:span><text:span text:style-name="T26">t</text:span><text:span text:style-name="T26">h</text:span><text:span text:style-name="T26">e</text:span><text:span text:style-name="T26"> </text:span><text:span text:style-name="T26">v</text:span><text:span text:style-name="T26">e</text:span><text:span text:style-name="T26">r</text:span><text:span text:style-name="T26">t</text:span><text:span text:style-name="T26">i</text:span><text:span text:style-name="T26">c</text:span><text:span text:style-name="T26">a</text:span><text:span text:style-name="T26">l</text:span><text:span text:style-name="T26">e</text:span><text:span text:style-name="T26"> </text:span><text:span text:style-name="T26">i</text:span><text:span text:style-name="T26">n</text:span><text:span text:style-name="T26"> </text:span><text:span text:style-name="T26">L</text:span><text:span text:style-name="T26">M</text:span><text:span text:style-name="T26">D</text:span><text:span text:style-name="T26">Z</text:span><text:span text:style-name="T26">.</text:span></text:p>
                <text:p><text:span text:style-name="T26"/></text:p>
                <text:p><text:span text:style-name="T26">P</text:span><text:span text:style-name="T26">r</text:span><text:span text:style-name="T26">i</text:span><text:span text:style-name="T26">n</text:span><text:span text:style-name="T26">c</text:span><text:span text:style-name="T26">i</text:span><text:span text:style-name="T26">p</text:span><text:span text:style-name="T26">l</text:span><text:span text:style-name="T26">e</text:span><text:span text:style-name="T26">:</text:span><text:span text:style-name="T26"> </text:span><text:span text:style-name="T26">t</text:span><text:span text:style-name="T26">o</text:span><text:span text:style-name="T26"> </text:span><text:span text:style-name="T26">d</text:span><text:span text:style-name="T26">e</text:span><text:span text:style-name="T26">f</text:span><text:span text:style-name="T26">i</text:span><text:span text:style-name="T26">n</text:span><text:span text:style-name="T26">e</text:span><text:span text:style-name="T26"> </text:span><text:span text:style-name="T26">i</text:span><text:span text:style-name="T26">t</text:span><text:span text:style-name="T26"> </text:span><text:span text:style-name="T26">i</text:span><text:span text:style-name="T26">m</text:span><text:span text:style-name="T26">p</text:span><text:span text:style-name="T26">l</text:span><text:span text:style-name="T26">i</text:span><text:span text:style-name="T26">c</text:span><text:span text:style-name="T26">i</text:span><text:span text:style-name="T26">t</text:span><text:span text:style-name="T26">l</text:span><text:span text:style-name="T26">y</text:span><text:span text:style-name="T26"> </text:span><text:span text:style-name="T26">b</text:span><text:span text:style-name="T26">y</text:span><text:span text:style-name="T26"> </text:span><text:span text:style-name="T26">g</text:span><text:span text:style-name="T26">i</text:span><text:span text:style-name="T26">v</text:span><text:span text:style-name="T26">i</text:span><text:span text:style-name="T26">n</text:span><text:span text:style-name="T26">g</text:span><text:span text:style-name="T26"> </text:span><text:span text:style-name="T26">t</text:span><text:span text:style-name="T26">h</text:span><text:span text:style-name="T26">e</text:span><text:span text:style-name="T26"> </text:span><text:span text:style-name="T26">p</text:span><text:span text:style-name="T26">r</text:span><text:span text:style-name="T26">e</text:span><text:span text:style-name="T26">s</text:span><text:span text:style-name="T26">s</text:span><text:span text:style-name="T26">u</text:span><text:span text:style-name="T26">r</text:span><text:span text:style-name="T26">e</text:span><text:span text:style-name="T26"> </text:span><text:span text:style-name="T26">i</text:span><text:span text:style-name="T26">n</text:span><text:span text:style-name="T26"> </text:span><text:span text:style-name="T26">l</text:span><text:span text:style-name="T26">a</text:span><text:span text:style-name="T26">y</text:span><text:span text:style-name="T26">e</text:span><text:span text:style-name="T26">r</text:span><text:span text:style-name="T26"> </text:span><text:span text:style-name="T26">l</text:span><text:span text:style-name="T26"> </text:span><text:span text:style-name="T26">a</text:span><text:span text:style-name="T26">s</text:span><text:span text:style-name="T26">:</text:span><text:span text:style-name="T26"> </text:span><text:span text:style-name="T27">p</text:span><text:span text:style-name="T27">(</text:span><text:span text:style-name="T27">l</text:span><text:span text:style-name="T27">)</text:span><text:span text:style-name="T27"> </text:span><text:span text:style-name="T27">=</text:span><text:span text:style-name="T27"> </text:span><text:span text:style-name="T27">a</text:span><text:span text:style-name="T27">p</text:span><text:span text:style-name="T27">(</text:span><text:span text:style-name="T27">l</text:span><text:span text:style-name="T27">)</text:span><text:span text:style-name="T27"> </text:span><text:span text:style-name="T27">+</text:span><text:span text:style-name="T27"> </text:span><text:span text:style-name="T27">b</text:span><text:span text:style-name="T27">p</text:span><text:span text:style-name="T27">(</text:span><text:span text:style-name="T27">l</text:span><text:span text:style-name="T27">)</text:span><text:span text:style-name="T27">*</text:span><text:span text:style-name="T27">p</text:span><text:span text:style-name="T27">s</text:span><text:span text:style-name="T27">(</text:span><text:span text:style-name="T27">1</text:span><text:span text:style-name="T27">)</text:span></text:p>
              </text:list-item>
            </text:list>
            <text:p><text:span text:style-name="T26"><text:s text:c="2"/></text:span><text:span text:style-name="T26"><text:s text:c="2"/></text:span><text:span text:style-name="T26"><text:s text:c="2"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text:s/></text:span><text:span text:style-name="T26"><text:s text:c="2"/></text:span><text:span text:style-name="T26"><text:s/></text:span><text:span text:style-name="T26">p</text:span><text:span text:style-name="T26">s</text:span><text:span text:style-name="T26">:</text:span><text:span text:style-name="T26"> </text:span><text:span text:style-name="T26">s</text:span><text:span text:style-name="T26">u</text:span><text:span text:style-name="T26">r</text:span><text:span text:style-name="T26">f</text:span><text:span text:style-name="T26">a</text:span><text:span text:style-name="T26">c</text:span><text:span text:style-name="T26">e</text:span><text:span text:style-name="T26"> </text:span><text:span text:style-name="T26">p</text:span><text:span text:style-name="T26">r</text:span><text:span text:style-name="T26">e</text:span><text:span text:style-name="T26">s</text:span><text:span text:style-name="T26">s</text:span><text:span text:style-name="T26">u</text:span><text:span text:style-name="T26">r</text:span><text:span text:style-name="T26">e</text:span></text:p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6">T</text:span><text:span text:style-name="T26">h</text:span><text:span text:style-name="T26">e</text:span><text:span text:style-name="T26"> </text:span><text:span text:style-name="T26">a</text:span><text:span text:style-name="T26">p</text:span><text:span text:style-name="T26"> </text:span><text:span text:style-name="T26">a</text:span><text:span text:style-name="T26">n</text:span><text:span text:style-name="T26">d</text:span><text:span text:style-name="T26"> </text:span><text:span text:style-name="T26">b</text:span><text:span text:style-name="T26">p</text:span><text:span text:style-name="T26"> </text:span><text:span text:style-name="T26">c</text:span><text:span text:style-name="T26">o</text:span><text:span text:style-name="T26">e</text:span><text:span text:style-name="T26">f</text:span><text:span text:style-name="T26">f</text:span><text:span text:style-name="T26">i</text:span><text:span text:style-name="T26">c</text:span><text:span text:style-name="T26">i</text:span><text:span text:style-name="T26">e</text:span><text:span text:style-name="T26">n</text:span><text:span text:style-name="T26">t</text:span><text:span text:style-name="T26">s</text:span><text:span text:style-name="T26"> </text:span><text:span text:style-name="T26">a</text:span><text:span text:style-name="T26">r</text:span><text:span text:style-name="T26">e</text:span><text:span text:style-name="T26"> </text:span><text:span text:style-name="T26">c</text:span><text:span text:style-name="T26">h</text:span><text:span text:style-name="T26">o</text:span><text:span text:style-name="T26">s</text:span><text:span text:style-name="T26">e</text:span><text:span text:style-name="T26">n</text:span><text:span text:style-name="T26"> </text:span><text:span text:style-name="T26">s</text:span><text:span text:style-name="T26">o</text:span><text:span text:style-name="T26"> </text:span><text:span text:style-name="T26">t</text:span><text:span text:style-name="T26">h</text:span><text:span text:style-name="T26">a</text:span><text:span text:style-name="T26">t</text:span><text:span text:style-name="T26">:</text:span><text:span text:style-name="T26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28"><text:tab/></text:span><text:span text:style-name="T28"><text:tab/></text:span><text:span text:style-name="T28">-</text:span><text:span text:style-name="T28"> </text:span><text:span text:style-name="T28">t</text:span><text:span text:style-name="T28">h</text:span><text:span text:style-name="T28">e</text:span><text:span text:style-name="T28"> </text:span><text:span text:style-name="T28">m</text:span><text:span text:style-name="T28">o</text:span><text:span text:style-name="T28">d</text:span><text:span text:style-name="T28">e</text:span><text:span text:style-name="T28">l</text:span><text:span text:style-name="T28"> </text:span><text:span text:style-name="T28">l</text:span><text:span text:style-name="T28">e</text:span><text:span text:style-name="T28">v</text:span><text:span text:style-name="T28">e</text:span><text:span text:style-name="T28">l</text:span><text:span text:style-name="T28">s</text:span><text:span text:style-name="T28"> </text:span><text:span text:style-name="T28">f</text:span><text:span text:style-name="T28">o</text:span><text:span text:style-name="T28">l</text:span><text:span text:style-name="T28">l</text:span><text:span text:style-name="T28">o</text:span><text:span text:style-name="T28">w</text:span><text:span text:style-name="T28"> </text:span><text:span text:style-name="T28">t</text:span><text:span text:style-name="T28">h</text:span><text:span text:style-name="T28">e</text:span><text:span text:style-name="T28"> </text:span><text:span text:style-name="T28">r</text:span><text:span text:style-name="T28">e</text:span><text:span text:style-name="T28">l</text:span><text:span text:style-name="T28">i</text:span><text:span text:style-name="T28">e</text:span><text:span text:style-name="T28">f</text:span><text:span text:style-name="T28"> </text:span><text:span text:style-name="T28">n</text:span><text:span text:style-name="T28">e</text:span><text:span text:style-name="T28">a</text:span><text:span text:style-name="T28">r</text:span><text:span text:style-name="T28"> </text:span><text:span text:style-name="T28">t</text:span><text:span text:style-name="T28">h</text:span><text:span text:style-name="T28">e</text:span><text:span text:style-name="T28"> </text:span><text:span text:style-name="T28">s</text:span><text:span text:style-name="T28">u</text:span><text:span text:style-name="T28">r</text:span><text:span text:style-name="T28">f</text:span><text:span text:style-name="T28">a</text:span><text:span text:style-name="T28">c</text:span><text:span text:style-name="T28">e</text:span><text:span text:style-name="T28"> </text:span><text:span text:style-name="T28">(</text:span><text:span text:style-name="T28">p</text:span><text:span text:style-name="T28">(</text:span><text:span text:style-name="T28">l</text:span><text:span text:style-name="T28">)</text:span><text:span text:style-name="T28">=</text:span><text:span text:style-name="T28">b</text:span><text:span text:style-name="T28">p</text:span><text:span text:style-name="T28">(</text:span><text:span text:style-name="T28">l</text:span><text:span text:style-name="T28">)</text:span><text:span text:style-name="T28">*</text:span><text:span text:style-name="T28">p</text:span><text:span text:style-name="T28">s</text:span><text:span text:style-name="T28"> </text:span><text:span text:style-name="T28">:</text:span><text:span text:style-name="T28"> </text:span><text:span text:style-name="T26">a</text:span><text:span text:style-name="T26">p</text:span><text:span text:style-name="T26">∼</text:span><text:span text:style-name="T26">0</text:span><text:span text:style-name="T26"> </text:span><text:span text:style-name="T26">a</text:span><text:span text:style-name="T26">n</text:span><text:span text:style-name="T26">d</text:span><text:span text:style-name="T26"> </text:span><text:span text:style-name="T26">b</text:span><text:span text:style-name="T26">p</text:span><text:span text:style-name="T26">∼</text:span><text:span text:style-name="T26">1</text:span><text:span text:style-name="T26">)</text:span><text:span text:style-name="T26"> </text:span></text:p>
            <text:p><text:span text:style-name="T28"><text:tab/></text:span><text:span text:style-name="T28"><text:tab/></text:span><text:span text:style-name="T28">-</text:span><text:span text:style-name="T28"> </text:span><text:span text:style-name="T28">a</text:span><text:span text:style-name="T28">n</text:span><text:span text:style-name="T28">d</text:span><text:span text:style-name="T28"> </text:span><text:span text:style-name="T28">a</text:span><text:span text:style-name="T28">r</text:span><text:span text:style-name="T28">e</text:span><text:span text:style-name="T28"> </text:span><text:span text:style-name="T28">c</text:span><text:span text:style-name="T28">l</text:span><text:span text:style-name="T28">o</text:span><text:span text:style-name="T28">s</text:span><text:span text:style-name="T28">e</text:span><text:span text:style-name="T28"> </text:span><text:span text:style-name="T28">t</text:span><text:span text:style-name="T28">o</text:span><text:span text:style-name="T28"> </text:span><text:span text:style-name="T28">t</text:span><text:span text:style-name="T28">h</text:span><text:span text:style-name="T28">e</text:span><text:span text:style-name="T28"> </text:span><text:span text:style-name="T28">i</text:span><text:span text:style-name="T28">s</text:span><text:span text:style-name="T28">o</text:span><text:span text:style-name="T28">b</text:span><text:span text:style-name="T28">a</text:span><text:span text:style-name="T28">r</text:span><text:span text:style-name="T28">i</text:span><text:span text:style-name="T28">c</text:span><text:span text:style-name="T28"> </text:span><text:span text:style-name="T28">l</text:span><text:span text:style-name="T28">e</text:span><text:span text:style-name="T28">v</text:span><text:span text:style-name="T28">e</text:span><text:span text:style-name="T28">l</text:span><text:span text:style-name="T28">s</text:span><text:span text:style-name="T28"> </text:span><text:span text:style-name="T28">a</text:span><text:span text:style-name="T28">t</text:span><text:span text:style-name="T28"> </text:span><text:span text:style-name="T28">h</text:span><text:span text:style-name="T28">i</text:span><text:span text:style-name="T28">g</text:span><text:span text:style-name="T28">h</text:span><text:span text:style-name="T28">e</text:span><text:span text:style-name="T28">r</text:span><text:span text:style-name="T28"> </text:span><text:span text:style-name="T28">a</text:span><text:span text:style-name="T28">l</text:span><text:span text:style-name="T28">t</text:span><text:span text:style-name="T28">i</text:span><text:span text:style-name="T28">t</text:span><text:span text:style-name="T28">u</text:span><text:span text:style-name="T28">d</text:span><text:span text:style-name="T28">e</text:span><text:span text:style-name="T28">s</text:span><text:span text:style-name="T28"> </text:span><text:span text:style-name="T28">(</text:span><text:span text:style-name="T28">a</text:span><text:span text:style-name="T28">p</text:span><text:span text:style-name="T26">∼</text:span><text:span text:style-name="T26">0</text:span><text:span text:style-name="T26"> </text:span><text:span text:style-name="T26">a</text:span><text:span text:style-name="T26">n</text:span><text:span text:style-name="T26">d</text:span><text:span text:style-name="T26"> </text:span><text:span text:style-name="T26">b</text:span><text:span text:style-name="T26">p</text:span><text:span text:style-name="T26">∼</text:span><text:span text:style-name="T26">0</text:span><text:span text:style-name="T26"> </text:span><text:span text:style-name="T26">w</text:span><text:span text:style-name="T26">i</text:span><text:span text:style-name="T26">t</text:span><text:span text:style-name="T26">h</text:span><text:span text:style-name="T26"> </text:span><text:span text:style-name="T28"><text:s/></text:span><text:span text:style-name="T28">a</text:span><text:span text:style-name="T28">p</text:span><text:span text:style-name="T28">&gt;</text:span><text:span text:style-name="T28">&gt;</text:span><text:span text:style-name="T28">b</text:span><text:span text:style-name="T28">p</text:span><text:span text:style-name="T28">*</text:span><text:span text:style-name="T28">p</text:span><text:span text:style-name="T28">s</text:span><text:span text:style-name="T26">)</text:span></text:p>
            <text:list text:continue-numbering="true" text:style-name="L8">
              <text:list-header>
                <text:p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6">T</text:span><text:span text:style-name="T26">h</text:span><text:span text:style-name="T26">e</text:span><text:span text:style-name="T26"> </text:span><text:span text:style-name="T26">d</text:span><text:span text:style-name="T26">i</text:span><text:span text:style-name="T26">s</text:span><text:span text:style-name="T26">t</text:span><text:span text:style-name="T26">r</text:span><text:span text:style-name="T26">i</text:span><text:span text:style-name="T26">b</text:span><text:span text:style-name="T26">u</text:span><text:span text:style-name="T26">t</text:span><text:span text:style-name="T26">i</text:span><text:span text:style-name="T26">o</text:span><text:span text:style-name="T26">n</text:span><text:span text:style-name="T26"> </text:span><text:span text:style-name="T26">o</text:span><text:span text:style-name="T26">f</text:span><text:span text:style-name="T26"> </text:span><text:span text:style-name="T26">v</text:span><text:span text:style-name="T26">e</text:span><text:span text:style-name="T26">r</text:span><text:span text:style-name="T26">t</text:span><text:span text:style-name="T26">i</text:span><text:span text:style-name="T26">c</text:span><text:span text:style-name="T26">a</text:span><text:span text:style-name="T26">l</text:span><text:span text:style-name="T26"> </text:span><text:span text:style-name="T26">l</text:span><text:span text:style-name="T26">a</text:span><text:span text:style-name="T26">y</text:span><text:span text:style-name="T26">e</text:span><text:span text:style-name="T26">r</text:span><text:span text:style-name="T26">s</text:span><text:span text:style-name="T26"> </text:span><text:span text:style-name="T26">i</text:span><text:span text:style-name="T26">s</text:span><text:span text:style-name="T26"> </text:span><text:span text:style-name="T26">i</text:span><text:span text:style-name="T26">r</text:span><text:span text:style-name="T26">r</text:span><text:span text:style-name="T26">e</text:span><text:span text:style-name="T26">g</text:span><text:span text:style-name="T26">u</text:span><text:span text:style-name="T26">l</text:span><text:span text:style-name="T26">a</text:span><text:span text:style-name="T26">r</text:span><text:span text:style-name="T26">,</text:span><text:span text:style-name="T26"> </text:span><text:span text:style-name="T26">i</text:span><text:span text:style-name="T26">n</text:span><text:span text:style-name="T26"> </text:span><text:span text:style-name="T26">o</text:span><text:span text:style-name="T26">r</text:span><text:span text:style-name="T26">d</text:span><text:span text:style-name="T26">e</text:span><text:span text:style-name="T26">r</text:span><text:span text:style-name="T26"> </text:span><text:span text:style-name="T26">t</text:span><text:span text:style-name="T26">o</text:span><text:span text:style-name="T26"> </text:span><text:span text:style-name="T26">h</text:span><text:span text:style-name="T26">a</text:span><text:span text:style-name="T26">v</text:span><text:span text:style-name="T26">e</text:span><text:span text:style-name="T26">:</text:span><text:span text:style-name="T26"> </text:span></text:p>
                            <text:p><text:span text:style-name="T26">-</text:span><text:span text:style-name="T26"> </text:span><text:span text:style-name="T26">a</text:span><text:span text:style-name="T26"> </text:span><text:span text:style-name="T26">f</text:span><text:span text:style-name="T26">i</text:span><text:span text:style-name="T26">n</text:span><text:span text:style-name="T26">e</text:span><text:span text:style-name="T26">r</text:span><text:span text:style-name="T26"> </text:span><text:span text:style-name="T26">d</text:span><text:span text:style-name="T26">i</text:span><text:span text:style-name="T26">s</text:span><text:span text:style-name="T26">c</text:span><text:span text:style-name="T26">r</text:span><text:span text:style-name="T26">e</text:span><text:span text:style-name="T26">t</text:span><text:span text:style-name="T26">i</text:span><text:span text:style-name="T26">z</text:span><text:span text:style-name="T26">a</text:span><text:span text:style-name="T26">t</text:span><text:span text:style-name="T26">i</text:span><text:span text:style-name="T26">o</text:span><text:span text:style-name="T26">n</text:span><text:span text:style-name="T26"> </text:span><text:span text:style-name="T26">f</text:span><text:span text:style-name="T26">o</text:span><text:span text:style-name="T26">r</text:span><text:span text:style-name="T26"> </text:span><text:span text:style-name="T26">t</text:span><text:span text:style-name="T26">h</text:span><text:span text:style-name="T26">e</text:span><text:span text:style-name="T26"> </text:span><text:span text:style-name="T26">a</text:span><text:span text:style-name="T26">t</text:span><text:span text:style-name="T26">m</text:span><text:span text:style-name="T26">o</text:span><text:span text:style-name="T26">s</text:span><text:span text:style-name="T26">p</text:span><text:span text:style-name="T26">h</text:span><text:span text:style-name="T26">e</text:span><text:span text:style-name="T26">r</text:span><text:span text:style-name="T26">i</text:span><text:span text:style-name="T26">c</text:span><text:span text:style-name="T26"> </text:span><text:span text:style-name="T26">b</text:span><text:span text:style-name="T26">o</text:span><text:span text:style-name="T26">u</text:span><text:span text:style-name="T26">n</text:span><text:span text:style-name="T26">d</text:span><text:span text:style-name="T26">a</text:span><text:span text:style-name="T26">r</text:span><text:span text:style-name="T26">y</text:span><text:span text:style-name="T26"> </text:span><text:span text:style-name="T26">l</text:span><text:span text:style-name="T26">a</text:span><text:span text:style-name="T26">y</text:span><text:span text:style-name="T26">e</text:span><text:span text:style-name="T26">r</text:span><text:span text:style-name="T26"> </text:span></text:p>
                            <text:p><text:span text:style-name="T26">-</text:span><text:span text:style-name="T26"> </text:span><text:span text:style-name="T26">a</text:span><text:span text:style-name="T26">n</text:span><text:span text:style-name="T26">d</text:span><text:span text:style-name="T26"> </text:span><text:span text:style-name="T26">a</text:span><text:span text:style-name="T26"> </text:span><text:span text:style-name="T26">c</text:span><text:span text:style-name="T26">o</text:span><text:span text:style-name="T26">a</text:span><text:span text:style-name="T26">r</text:span><text:span text:style-name="T26">s</text:span><text:span text:style-name="T26">e</text:span><text:span text:style-name="T26">r</text:span><text:span text:style-name="T26"> </text:span><text:span text:style-name="T26">d</text:span><text:span text:style-name="T26">i</text:span><text:span text:style-name="T26">s</text:span><text:span text:style-name="T26">c</text:span><text:span text:style-name="T26">r</text:span><text:span text:style-name="T26">e</text:span><text:span text:style-name="T26">t</text:span><text:span text:style-name="T26">i</text:span><text:span text:style-name="T26">z</text:span><text:span text:style-name="T26">a</text:span><text:span text:style-name="T26">t</text:span><text:span text:style-name="T26">i</text:span><text:span text:style-name="T26">o</text:span><text:span text:style-name="T26">n</text:span><text:span text:style-name="T26"> </text:span><text:span text:style-name="T26">f</text:span><text:span text:style-name="T26">o</text:span><text:span text:style-name="T26">r</text:span><text:span text:style-name="T26"> </text:span><text:span text:style-name="T26">h</text:span><text:span text:style-name="T26">i</text:span><text:span text:style-name="T26">g</text:span><text:span text:style-name="T26">h</text:span><text:span text:style-name="T26">e</text:span><text:span text:style-name="T26">r</text:span><text:span text:style-name="T26"> </text:span><text:span text:style-name="T26">a</text:span><text:span text:style-name="T26">l</text:span><text:span text:style-name="T26">t</text:span><text:span text:style-name="T26">i</text:span><text:span text:style-name="T26">t</text:span><text:span text:style-name="T26">u</text:span><text:span text:style-name="T26">d</text:span><text:span text:style-name="T26">e</text:span><text:span text:style-name="T26">s</text:span><text:span text:style-name="T26">.</text:span></text:p>
                            <text:p><text:span text:style-name="T28"/></text:p>
                            <text:p><text:span text:style-name="T26"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list text:style-name="L9">
              <text:list-item>
                <text:p text:style-name="P15"><text:span text:style-name="T28">g</text:span><text:span text:style-name="T28">i</text:span><text:span text:style-name="T28">v</text:span><text:span text:style-name="T28">e</text:span><text:span text:style-name="T28">n</text:span><text:span text:style-name="T28"> </text:span><text:span text:style-name="T28">i</text:span><text:span text:style-name="T28">n</text:span><text:span text:style-name="T28"> </text:span><text:span text:style-name="T28">a</text:span><text:span text:style-name="T28">p</text:span><text:span text:style-name="T28">p</text:span><text:span text:style-name="T28">e</text:span><text:span text:style-name="T28">n</text:span><text:span text:style-name="T28">d</text:span><text:span text:style-name="T28">i</text:span><text:span text:style-name="T28">x</text:span><text:span text:style-name="T28"> </text:span><text:span text:style-name="T28">:</text:span><text:span text:style-name="T28"> 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8">M</text:span><text:span text:style-name="T28">e</text:span><text:span text:style-name="T28">c</text:span><text:span text:style-name="T28">h</text:span><text:span text:style-name="T28">a</text:span><text:span text:style-name="T28">n</text:span><text:span text:style-name="T28">i</text:span><text:span text:style-name="T28">s</text:span><text:span text:style-name="T28">m</text:span><text:span text:style-name="T28"> </text:span><text:span text:style-name="T28">u</text:span><text:span text:style-name="T28">s</text:span><text:span text:style-name="T28">e</text:span><text:span text:style-name="T28">d</text:span><text:span text:style-name="T28"> </text:span><text:span text:style-name="T28">i</text:span><text:span text:style-name="T28">n</text:span><text:span text:style-name="T28"> </text:span><text:span text:style-name="T28">L</text:span><text:span text:style-name="T28">M</text:span><text:span text:style-name="T28">D</text:span><text:span text:style-name="T28">Z</text:span><text:span text:style-name="T28"> </text:span><text:span text:style-name="T28">t</text:span><text:span text:style-name="T28">o</text:span><text:span text:style-name="T28"> </text:span><text:span text:style-name="T28">c</text:span><text:span text:style-name="T28">a</text:span><text:span text:style-name="T28">l</text:span><text:span text:style-name="T28">c</text:span><text:span text:style-name="T28">u</text:span><text:span text:style-name="T28">l</text:span><text:span text:style-name="T28">a</text:span><text:span text:style-name="T28">t</text:span><text:span text:style-name="T28">e</text:span><text:span text:style-name="T28"> </text:span><text:span text:style-name="T28">a</text:span><text:span text:style-name="T28">p</text:span><text:span text:style-name="T28"> </text:span><text:span text:style-name="T28">a</text:span><text:span text:style-name="T28">n</text:span><text:span text:style-name="T28">d</text:span><text:span text:style-name="T28"> </text:span><text:span text:style-name="T28">b</text:span><text:span text:style-name="T28">p</text:span><text:span text:style-name="T28"> </text:span><text:span text:style-name="T28">c</text:span><text:span text:style-name="T28">o</text:span><text:span text:style-name="T28">e</text:span><text:span text:style-name="T28">f</text:span><text:span text:style-name="T28">f</text:span><text:span text:style-name="T28">i</text:span><text:span text:style-name="T28">c</text:span><text:span text:style-name="T28">i</text:span><text:span text:style-name="T28">e</text:span><text:span text:style-name="T28">n</text:span><text:span text:style-name="T28">t</text:span><text:span text:style-name="T28">s</text:span></text:p>
                          </text:list-item>
                          <text:list-item>
                            <text:p text:style-name="P15"><text:span text:style-name="T28">E</text:span><text:span text:style-name="T28">x</text:span><text:span text:style-name="T28">a</text:span><text:span text:style-name="T28">m</text:span><text:span text:style-name="T28">p</text:span><text:span text:style-name="T28">l</text:span><text:span text:style-name="T28">e</text:span><text:span text:style-name="T28"> </text:span><text:span text:style-name="T28">o</text:span><text:span text:style-name="T28">f</text:span><text:span text:style-name="T28"> </text:span><text:span text:style-name="T28">t</text:span><text:span text:style-name="T28">h</text:span><text:span text:style-name="T28">e</text:span><text:span text:style-name="T28"> </text:span><text:span text:style-name="T28">v</text:span><text:span text:style-name="T28">e</text:span><text:span text:style-name="T28">r</text:span><text:span text:style-name="T28">t</text:span><text:span text:style-name="T28">i</text:span><text:span text:style-name="T28">c</text:span><text:span text:style-name="T28">a</text:span><text:span text:style-name="T28">l</text:span><text:span text:style-name="T28">e</text:span><text:span text:style-name="T28"> </text:span><text:span text:style-name="T28">c</text:span><text:span text:style-name="T28">o</text:span><text:span text:style-name="T28">o</text:span><text:span text:style-name="T28">r</text:span><text:span text:style-name="T28">d</text:span><text:span text:style-name="T28">i</text:span><text:span text:style-name="T28">n</text:span><text:span text:style-name="T28">a</text:span><text:span text:style-name="T28">t</text:span><text:span text:style-name="T28">e</text:span><text:span text:style-name="T28"> </text:span><text:span text:style-name="T28">o</text:span><text:span text:style-name="T28">f</text:span><text:span text:style-name="T28"> </text:span><text:span text:style-name="T28">L</text:span><text:span text:style-name="T28">M</text:span><text:span text:style-name="T28">D</text:span><text:span text:style-name="T28">Z</text:span><text:span text:style-name="T28"> </text:span><text:span text:style-name="T28">s</text:span><text:span text:style-name="T28">t</text:span><text:span text:style-name="T28">a</text:span><text:span text:style-name="T28">n</text:span><text:span text:style-name="T28">d</text:span><text:span text:style-name="T28">a</text:span><text:span text:style-name="T28">r</text:span><text:span text:style-name="T28">d</text:span><text:span text:style-name="T28"> </text:span><text:span text:style-name="T28">c</text:span><text:span text:style-name="T28">o</text:span><text:span text:style-name="T28">n</text:span><text:span text:style-name="T28">f</text:span><text:span text:style-name="T28">i</text:span><text:span text:style-name="T28">g</text:span><text:span text:style-name="T28">u</text:span><text:span text:style-name="T28">r</text:span><text:span text:style-name="T28">a</text:span><text:span text:style-name="T28">t</text:span><text:span text:style-name="T28">i</text:span><text:span text:style-name="T28">o</text:span><text:span text:style-name="T28">n</text:span><text:span text:style-name="T28"> </text:span><text:span text:style-name="T28">w</text:span><text:span text:style-name="T28">i</text:span><text:span text:style-name="T28">t</text:span><text:span text:style-name="T28">h</text:span><text:span text:style-name="T28"> </text:span><text:span text:style-name="T28">7</text:span><text:span text:style-name="T28">9</text:span><text:span text:style-name="T28"> </text:span><text:span text:style-name="T28">l</text:span><text:span text:style-name="T28">e</text:span><text:span text:style-name="T28">v</text:span><text:span text:style-name="T28">e</text:span><text:span text:style-name="T28">l</text:span><text:span text:style-name="T28">s</text:span><text:span text:style-name="T28"> 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header>
                <text:p text:style-name="P15"><text:span text:style-name="T26"/></text:p>
              </text:list-header>
            </text:list>
          </draw:text-box>
        </draw:frame>
        <draw:frame draw:style-name="gr11" draw:text-style-name="P7" draw:layer="layout" svg:width="17.524cm" svg:height="1.614cm" svg:x="0.603cm" svg:y="3.837cm">
          <draw:text-box>
            <text:p><text:span text:style-name="T3">«</text:span><text:span text:style-name="T3">h</text:span><text:span text:style-name="T3">i</text:span><text:span text:style-name="T3">s</text:span><text:span text:style-name="T3">t</text:span><text:span text:style-name="T3">o</text:span><text:span text:style-name="T3">r</text:span><text:span text:style-name="T3">y</text:span><text:span text:style-name="T3">»</text:span><text:span text:style-name="T3"> </text:span><text:span text:style-name="T3">o</text:span><text:span text:style-name="T3">u</text:span><text:span text:style-name="T3">t</text:span><text:span text:style-name="T3">p</text:span><text:span text:style-name="T3">u</text:span><text:span text:style-name="T3">t</text:span><text:span text:style-name="T3">s</text:span><text:span text:style-name="T3"> </text:span><text:span text:style-name="T3">o</text:span><text:span text:style-name="T3">f</text:span><text:span text:style-name="T3"> </text:span><text:span text:style-name="T3">t</text:span><text:span text:style-name="T3">h</text:span><text:span text:style-name="T3">e</text:span><text:span text:style-name="T3"> </text:span><text:span text:style-name="T3">p</text:span><text:span text:style-name="T3">h</text:span><text:span text:style-name="T3">y</text:span><text:span text:style-name="T3">s</text:span><text:span text:style-name="T3">i</text:span><text:span text:style-name="T3">c</text:span><text:span text:style-name="T3">s</text:span><text:span text:style-name="T3"> </text:span><text:span text:style-name="T3">m</text:span><text:span text:style-name="T3">o</text:span><text:span text:style-name="T3">d</text:span><text:span text:style-name="T3">u</text:span><text:span text:style-name="T3">l</text:span><text:span text:style-name="T3">e</text:span><text:span text:style-name="T3">:</text:span></text:p>
          </draw:text-box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5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0.001cm" svg:y="15.912cm">
          <draw:text-box>
            <text:p text:style-name="P9"><text:span text:style-name="T10"><text:s/></text:span></text:p>
          </draw:text-box>
        </draw:frame>
        <draw:frame draw:style-name="gr12" draw:text-style-name="P13" draw:layer="layout" svg:width="27.316cm" svg:height="14.008cm" svg:x="0.184cm" svg:y="5.5cm">
          <draw:text-box>
            <text:list text:style-name="L1">
              <text:list-item>
                <text:list>
                  <text:list-item>
                    <text:p text:style-name="P11"><text:span text:style-name="T13">S</text:span><text:span text:style-name="T13">c</text:span><text:span text:style-name="T13">h</text:span><text:span text:style-name="T13">e</text:span><text:span text:style-name="T13">m</text:span><text:span text:style-name="T13">e</text:span><text:span text:style-name="T13"> </text:span><text:span text:style-name="T13">w</text:span><text:span text:style-name="T13">h</text:span><text:span text:style-name="T13">i</text:span><text:span text:style-name="T13">c</text:span><text:span text:style-name="T13">h</text:span><text:span text:style-name="T13"> </text:span><text:span text:style-name="T13">a</text:span><text:span text:style-name="T13">l</text:span><text:span text:style-name="T13">l</text:span><text:span text:style-name="T13">o</text:span><text:span text:style-name="T13">w</text:span><text:span text:style-name="T13">s</text:span><text:span text:style-name="T13"> </text:span><text:span text:style-name="T13">t</text:span><text:span text:style-name="T13">o</text:span><text:span text:style-name="T13"> </text:span><text:span text:style-name="T13">i</text:span><text:span text:style-name="T13">n</text:span><text:span text:style-name="T13">d</text:span><text:span text:style-name="T13">i</text:span><text:span text:style-name="T13">v</text:span><text:span text:style-name="T13">i</text:span><text:span text:style-name="T13">d</text:span><text:span text:style-name="T13">u</text:span><text:span text:style-name="T13">a</text:span><text:span text:style-name="T13">l</text:span><text:span text:style-name="T13">l</text:span><text:span text:style-name="T13">y</text:span><text:span text:style-name="T13"> </text:span><text:span text:style-name="T13">c</text:span><text:span text:style-name="T13">o</text:span><text:span text:style-name="T13">n</text:span><text:span text:style-name="T13">t</text:span><text:span text:style-name="T13">r</text:span><text:span text:style-name="T13">o</text:span><text:span text:style-name="T13">l</text:span><text:span text:style-name="T13"> </text:span><text:span text:style-name="T13"><text:s/></text:span><text:span text:style-name="T13">t</text:span><text:span text:style-name="T13">h</text:span><text:span text:style-name="T13">e</text:span><text:span text:style-name="T13"> </text:span><text:span text:style-name="T13">o</text:span><text:span text:style-name="T13">u</text:span><text:span text:style-name="T13">t</text:span><text:span text:style-name="T13">p</text:span><text:span text:style-name="T13">u</text:span><text:span text:style-name="T13">t</text:span><text:span text:style-name="T13"> </text:span><text:span text:style-name="T13">o</text:span><text:span text:style-name="T13">f</text:span><text:span text:style-name="T13"> </text:span><text:span text:style-name="T13">t</text:span><text:span text:style-name="T13">h</text:span><text:span text:style-name="T13">e</text:span><text:span text:style-name="T13"> </text:span><text:span text:style-name="T13">v</text:span><text:span text:style-name="T13">a</text:span><text:span text:style-name="T13">r</text:span><text:span text:style-name="T13">i</text:span><text:span text:style-name="T13">a</text:span><text:span text:style-name="T13">b</text:span><text:span text:style-name="T13">l</text:span><text:span text:style-name="T13">e</text:span><text:span text:style-name="T13">s</text:span><text:span text:style-name="T13"> </text:span><text:span text:style-name="T13">i</text:span><text:span text:style-name="T13">n</text:span><text:span text:style-name="T13"> </text:span><text:span text:style-name="T13">9</text:span><text:span text:style-name="T13"> </text:span><text:span text:style-name="T13">f</text:span><text:span text:style-name="T13">i</text:span><text:span text:style-name="T13">l</text:span><text:span text:style-name="T13">e</text:span><text:span text:style-name="T13">s</text:span><text:span text:style-name="T13"> </text:span><text:span text:style-name="T13">:</text:span></text:p>
                    <text:p text:style-name="P11"><text:span text:style-name="T13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13">5</text:span><text:span text:style-name="T13"> </text:span><text:span text:style-name="T29">b</text:span><text:span text:style-name="T29">a</text:span><text:span text:style-name="T29">s</text:span><text:span text:style-name="T29">i</text:span><text:span text:style-name="T29">c</text:span><text:span text:style-name="T13"> </text:span><text:span text:style-name="T13">f</text:span><text:span text:style-name="T13">i</text:span><text:span text:style-name="T13">l</text:span><text:span text:style-name="T13">e</text:span><text:span text:style-name="T13">s</text:span><text:span text:style-name="T13"> </text:span><text:span text:style-name="T13">:</text:span><text:span text:style-name="T13"> </text:span><text:span text:style-name="T13"><text:s/></text:span><text:span text:style-name="T13"><text:s/></text:span><text:span text:style-name="T30">h</text:span><text:span text:style-name="T30">i</text:span><text:span text:style-name="T30">s</text:span><text:span text:style-name="T30">t</text:span><text:span text:style-name="T30">m</text:span><text:span text:style-name="T30">t</text:span><text:span text:style-name="T30">h</text:span><text:span text:style-name="T30">.</text:span><text:span text:style-name="T30">n</text:span><text:span text:style-name="T30">c</text:span><text:span text:style-name="T30">,</text:span><text:span text:style-name="T30"> </text:span><text:span text:style-name="T30">h</text:span><text:span text:style-name="T30">i</text:span><text:span text:style-name="T30">s</text:span><text:span text:style-name="T30">t</text:span><text:span text:style-name="T30">d</text:span><text:span text:style-name="T30">a</text:span><text:span text:style-name="T30">y</text:span><text:span text:style-name="T30">.</text:span><text:span text:style-name="T30">n</text:span><text:span text:style-name="T30">c</text:span><text:span text:style-name="T30">,</text:span><text:span text:style-name="T30"> </text:span><text:span text:style-name="T30">h</text:span><text:span text:style-name="T30">i</text:span><text:span text:style-name="T30">s</text:span><text:span text:style-name="T30">t</text:span><text:span text:style-name="T30">h</text:span><text:span text:style-name="T30">f</text:span><text:span text:style-name="T30">.</text:span><text:span text:style-name="T30">n</text:span><text:span text:style-name="T30">c</text:span><text:span text:style-name="T30">,</text:span><text:span text:style-name="T30"> </text:span><text:span text:style-name="T30">h</text:span><text:span text:style-name="T30">i</text:span><text:span text:style-name="T30">s</text:span><text:span text:style-name="T30">t</text:span><text:span text:style-name="T30">i</text:span><text:span text:style-name="T30">n</text:span><text:span text:style-name="T30">s</text:span><text:span text:style-name="T30">.</text:span><text:span text:style-name="T30">n</text:span><text:span text:style-name="T30">c</text:span><text:span text:style-name="T30">,</text:span><text:span text:style-name="T30"> </text:span><text:span text:style-name="T30">h</text:span><text:span text:style-name="T30">i</text:span><text:span text:style-name="T30">s</text:span><text:span text:style-name="T30">t</text:span><text:span text:style-name="T30">L</text:span><text:span text:style-name="T30">E</text:span><text:span text:style-name="T30">S</text:span><text:span text:style-name="T30">.</text:span><text:span text:style-name="T30">n</text:span><text:span text:style-name="T30">c</text:span></text:p>
                            <text:p text:style-name="P3"><text:span text:style-name="T30"/></text:p>
                          </text:list-item>
                          <text:list-item>
                            <text:p text:style-name="P3"><text:span text:style-name="T17">1</text:span><text:span text:style-name="T17"> </text:span><text:span text:style-name="T17">s</text:span><text:span text:style-name="T17">p</text:span><text:span text:style-name="T17">e</text:span><text:span text:style-name="T17">c</text:span><text:span text:style-name="T17">i</text:span><text:span text:style-name="T17">f</text:span><text:span text:style-name="T17">i</text:span><text:span text:style-name="T17">c</text:span><text:span text:style-name="T17"> </text:span><text:span text:style-name="T17">f</text:span><text:span text:style-name="T17">i</text:span><text:span text:style-name="T17">l</text:span><text:span text:style-name="T17">e</text:span><text:span text:style-name="T17"> </text:span><text:span text:style-name="T17">(</text:span><text:span text:style-name="T17">d</text:span><text:span text:style-name="T17">a</text:span><text:span text:style-name="T17">t</text:span><text:span text:style-name="T17">a</text:span><text:span text:style-name="T17"> </text:span><text:span text:style-name="T17">s</text:span><text:span text:style-name="T17">i</text:span><text:span text:style-name="T17">t</text:span><text:span text:style-name="T17">e</text:span><text:span text:style-name="T17">s</text:span><text:span text:style-name="T17">)</text:span><text:span text:style-name="T17"> </text:span><text:span text:style-name="T17">:</text:span><text:span text:style-name="T17"> </text:span><text:span text:style-name="T30">h</text:span><text:span text:style-name="T30">i</text:span><text:span text:style-name="T30">s</text:span><text:span text:style-name="T30">t</text:span><text:span text:style-name="T30">s</text:span><text:span text:style-name="T30">t</text:span><text:span text:style-name="T30">n</text:span><text:span text:style-name="T30">.</text:span><text:span text:style-name="T30">n</text:span><text:span text:style-name="T30">c</text:span></text:p>
                            <text:p text:style-name="P3"><text:span text:style-name="T30"/></text:p>
                          </text:list-item>
                          <text:list-item>
                            <text:p text:style-name="P3"><text:span text:style-name="T31">3</text:span><text:span text:style-name="T31"> </text:span><text:span text:style-name="T31">f</text:span><text:span text:style-name="T31">i</text:span><text:span text:style-name="T31">l</text:span><text:span text:style-name="T31">e</text:span><text:span text:style-name="T31">s</text:span><text:span text:style-name="T31"> </text:span><text:span text:style-name="T31">w</text:span><text:span text:style-name="T31">i</text:span><text:span text:style-name="T31">t</text:span><text:span text:style-name="T31">h</text:span><text:span text:style-name="T31"> </text:span><text:span text:style-name="T31">p</text:span><text:span text:style-name="T31">r</text:span><text:span text:style-name="T31">e</text:span><text:span text:style-name="T31">d</text:span><text:span text:style-name="T31">e</text:span><text:span text:style-name="T31">f</text:span><text:span text:style-name="T31">i</text:span><text:span text:style-name="T31">n</text:span><text:span text:style-name="T31">e</text:span><text:span text:style-name="T31">d</text:span><text:span text:style-name="T31"> </text:span><text:span text:style-name="T31">p</text:span><text:span text:style-name="T31">r</text:span><text:span text:style-name="T31">e</text:span><text:span text:style-name="T31">s</text:span><text:span text:style-name="T31">s</text:span><text:span text:style-name="T31">u</text:span><text:span text:style-name="T31">r</text:span><text:span text:style-name="T31">e</text:span><text:span text:style-name="T31"> </text:span><text:span text:style-name="T31">l</text:span><text:span text:style-name="T31">e</text:span><text:span text:style-name="T31">v</text:span><text:span text:style-name="T31">e</text:span><text:span text:style-name="T31">l</text:span><text:span text:style-name="T31">s</text:span><text:span text:style-name="T31"> </text:span><text:span text:style-name="T26">:</text:span><text:span text:style-name="T26"> </text:span><text:span text:style-name="T30">h</text:span><text:span text:style-name="T30">i</text:span><text:span text:style-name="T30">s</text:span><text:span text:style-name="T30">t</text:span><text:span text:style-name="T30">m</text:span><text:span text:style-name="T30">t</text:span><text:span text:style-name="T30">h</text:span><text:span text:style-name="T30">N</text:span><text:span text:style-name="T30">M</text:span><text:span text:style-name="T30">C</text:span><text:span text:style-name="T30">.</text:span><text:span text:style-name="T30">n</text:span><text:span text:style-name="T30">c</text:span><text:span text:style-name="T30">,</text:span><text:span text:style-name="T30"> </text:span><text:span text:style-name="T30">h</text:span><text:span text:style-name="T30">i</text:span><text:span text:style-name="T30">s</text:span><text:span text:style-name="T30">t</text:span><text:span text:style-name="T30">d</text:span><text:span text:style-name="T30">a</text:span><text:span text:style-name="T30">y</text:span><text:span text:style-name="T30">N</text:span><text:span text:style-name="T30">M</text:span><text:span text:style-name="T30">C</text:span><text:span text:style-name="T30">.</text:span><text:span text:style-name="T30">n</text:span><text:span text:style-name="T30">c</text:span><text:span text:style-name="T30">,</text:span><text:span text:style-name="T30"> </text:span><text:span text:style-name="T30">h</text:span><text:span text:style-name="T30">i</text:span><text:span text:style-name="T30">s</text:span><text:span text:style-name="T30">t</text:span><text:span text:style-name="T30">h</text:span><text:span text:style-name="T30">f</text:span><text:span text:style-name="T30">N</text:span><text:span text:style-name="T30">M</text:span><text:span text:style-name="T30">C</text:span><text:span text:style-name="T30">.</text:span><text:span text:style-name="T30">n</text:span><text:span text:style-name="T30">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32"><text:s text:c="2"/></text:span><text:span text:style-name="T32"><text:s text:c="2"/></text:span><text:span text:style-name="T32"><text:s text:c="2"/></text:span><text:span text:style-name="T32"><text:s text:c="2"/></text:span><text:span text:style-name="T32"><text:s text:c="2"/></text:span><text:span text:style-name="T32"><text:s text:c="2"/></text:span><text:span text:style-name="T32"><text:s text:c="2"/></text:span><text:span text:style-name="T32"><text:s/></text:span><text:span text:style-name="T32">o</text:span><text:span text:style-name="T32">u</text:span><text:span text:style-name="T32">t</text:span><text:span text:style-name="T32">p</text:span><text:span text:style-name="T32">u</text:span><text:span text:style-name="T32">t</text:span><text:span text:style-name="T32">s</text:span><text:span text:style-name="T33"> </text:span><text:span text:style-name="T34">i</text:span><text:span text:style-name="T34">n</text:span><text:span text:style-name="T34">t</text:span><text:span text:style-name="T34">e</text:span><text:span text:style-name="T34">r</text:span><text:span text:style-name="T34">p</text:span><text:span text:style-name="T34">o</text:span><text:span text:style-name="T34">l</text:span><text:span text:style-name="T34">a</text:span><text:span text:style-name="T34">t</text:span><text:span text:style-name="T34">e</text:span><text:span text:style-name="T34">d</text:span><text:span text:style-name="T34"> </text:span><text:span text:style-name="T32">o</text:span><text:span text:style-name="T32">n</text:span><text:span text:style-name="T32"> </text:span><text:span text:style-name="T32">1</text:span><text:span text:style-name="T32">7</text:span><text:span text:style-name="T32"> </text:span><text:span text:style-name="T32">s</text:span><text:span text:style-name="T32">t</text:span><text:span text:style-name="T32">a</text:span><text:span text:style-name="T32">n</text:span><text:span text:style-name="T32">d</text:span><text:span text:style-name="T32">a</text:span><text:span text:style-name="T32">r</text:span><text:span text:style-name="T32">d</text:span><text:span text:style-name="T32"> </text:span><text:span text:style-name="T32">l</text:span><text:span text:style-name="T32">e</text:span><text:span text:style-name="T32">v</text:span><text:span text:style-name="T32">e</text:span><text:span text:style-name="T32">l</text:span><text:span text:style-name="T32">s</text:span><text:span text:style-name="T32"> </text:span><text:span text:style-name="T32">p</text:span><text:span text:style-name="T32">r</text:span><text:span text:style-name="T32">e</text:span><text:span text:style-name="T32">s</text:span><text:span text:style-name="T32">s</text:span><text:span text:style-name="T32">u</text:span><text:span text:style-name="T32">r</text:span><text:span text:style-name="T32">e</text:span><text:span text:style-name="T32">s</text:span><text:span text:style-name="T32"> </text:span><text:span text:style-name="T32">:</text:span></text:p>
            <text:list text:style-name="L4">
              <text:list-item>
                <text:list>
                  <text:list-header>
                    <text:p><text:span text:style-name="T32"><text:s/></text:span><text:span text:style-name="T32"><text:s/></text:span><text:span text:style-name="T32"><text:s/></text:span><text:span text:style-name="T32"><text:s/></text:span><text:span text:style-name="T32"><text:s/></text:span><text:span text:style-name="T32"><text:s/></text:span><text:span text:style-name="T32"><text:s/></text:span><text:span text:style-name="T26">1</text:span><text:span text:style-name="T26">0</text:span><text:span text:style-name="T26">0</text:span><text:span text:style-name="T26">0</text:span><text:span text:style-name="T26">.</text:span><text:span text:style-name="T26">,</text:span><text:span text:style-name="T26"> </text:span><text:span text:style-name="T26">9</text:span><text:span text:style-name="T26">2</text:span><text:span text:style-name="T26">5</text:span><text:span text:style-name="T26">.</text:span><text:span text:style-name="T26">,</text:span><text:span text:style-name="T26"> </text:span><text:span text:style-name="T26">8</text:span><text:span text:style-name="T26">5</text:span><text:span text:style-name="T26">0</text:span><text:span text:style-name="T26">.</text:span><text:span text:style-name="T26">,</text:span><text:span text:style-name="T26"> </text:span><text:span text:style-name="T26">7</text:span><text:span text:style-name="T26">0</text:span><text:span text:style-name="T26">0</text:span><text:span text:style-name="T26">.</text:span><text:span text:style-name="T26">,</text:span><text:span text:style-name="T26"> </text:span><text:span text:style-name="T26">.</text:span><text:span text:style-name="T26">6</text:span><text:span text:style-name="T26">0</text:span><text:span text:style-name="T26">0</text:span><text:span text:style-name="T26">.</text:span><text:span text:style-name="T26">,</text:span><text:span text:style-name="T26"> </text:span><text:span text:style-name="T26">5</text:span><text:span text:style-name="T26">0</text:span><text:span text:style-name="T26">0</text:span><text:span text:style-name="T26">.</text:span><text:span text:style-name="T26">,</text:span><text:span text:style-name="T26"> </text:span><text:span text:style-name="T26">4</text:span><text:span text:style-name="T26">0</text:span><text:span text:style-name="T26">0</text:span><text:span text:style-name="T26">.</text:span><text:span text:style-name="T26">,</text:span><text:span text:style-name="T26"> </text:span><text:span text:style-name="T26">3</text:span><text:span text:style-name="T26">0</text:span><text:span text:style-name="T26">0</text:span><text:span text:style-name="T26">.</text:span><text:span text:style-name="T26">,</text:span><text:span text:style-name="T26"> </text:span><text:span text:style-name="T26">2</text:span><text:span text:style-name="T26">5</text:span><text:span text:style-name="T26">0</text:span><text:span text:style-name="T26">.</text:span><text:span text:style-name="T26">,</text:span><text:span text:style-name="T26"> </text:span><text:span text:style-name="T26">2</text:span><text:span text:style-name="T26">0</text:span><text:span text:style-name="T26">0</text:span><text:span text:style-name="T26">.</text:span><text:span text:style-name="T26">,</text:span><text:span text:style-name="T26"> </text:span><text:span text:style-name="T26">1</text:span><text:span text:style-name="T26">5</text:span><text:span text:style-name="T26">0</text:span><text:span text:style-name="T26">.</text:span><text:span text:style-name="T26">,</text:span><text:span text:style-name="T26"> </text:span><text:span text:style-name="T26">1</text:span><text:span text:style-name="T26">0</text:span><text:span text:style-name="T26">0</text:span><text:span text:style-name="T26">.</text:span><text:span text:style-name="T26">,</text:span><text:span text:style-name="T26"> </text:span><text:span text:style-name="T26">7</text:span><text:span text:style-name="T26">0</text:span><text:span text:style-name="T26">.</text:span><text:span text:style-name="T26">,</text:span><text:span text:style-name="T26"> </text:span><text:span text:style-name="T26">5</text:span><text:span text:style-name="T26">0</text:span><text:span text:style-name="T26">.</text:span><text:span text:style-name="T26">,</text:span><text:span text:style-name="T26"> </text:span><text:span text:style-name="T26">3</text:span><text:span text:style-name="T26">0</text:span><text:span text:style-name="T26">.</text:span><text:span text:style-name="T26">,</text:span><text:span text:style-name="T26"> </text:span><text:span text:style-name="T26">2</text:span><text:span text:style-name="T26">0</text:span><text:span text:style-name="T26">.</text:span><text:span text:style-name="T26">,</text:span><text:span text:style-name="T26"> </text:span><text:span text:style-name="T26">1</text:span><text:span text:style-name="T26">0</text:span><text:span text:style-name="T26">.</text:span><text:span text:style-name="T26">h</text:span><text:span text:style-name="T26">P</text:span><text:span text:style-name="T26">a</text:span></text:p>
                  </text:list-header>
                </text:list>
              </text:list-item>
            </text:list>
            <text:p text:style-name="P1"><text:span text:style-name="T35"/></text:p>
            <text:p text:style-name="P11"><text:span text:style-name="T13"/></text:p>
            <text:list text:style-name="L1">
              <text:list-item>
                <text:list>
                  <text:list-item>
                    <text:p text:style-name="P11"><text:span text:style-name="T13">T</text:span><text:span text:style-name="T13">h</text:span><text:span text:style-name="T13">e</text:span><text:span text:style-name="T13">r</text:span><text:span text:style-name="T13">e</text:span><text:span text:style-name="T13"> </text:span><text:span text:style-name="T13">a</text:span><text:span text:style-name="T13">r</text:span><text:span text:style-name="T13">e</text:span><text:span text:style-name="T13"> </text:span><text:span text:style-name="T13">3</text:span><text:span text:style-name="T13"> </text:span><text:span text:style-name="T13">s</text:span><text:span text:style-name="T13">p</text:span><text:span text:style-name="T13">e</text:span><text:span text:style-name="T13">c</text:span><text:span text:style-name="T13">i</text:span><text:span text:style-name="T13">f</text:span><text:span text:style-name="T13">i</text:span><text:span text:style-name="T13">c</text:span><text:span text:style-name="T13"> </text:span><text:span text:style-name="T13">«</text:span><text:span text:style-name="T13">h</text:span><text:span text:style-name="T13">i</text:span><text:span text:style-name="T13">s</text:span><text:span text:style-name="T13">t</text:span><text:span text:style-name="T13">o</text:span><text:span text:style-name="T13">r</text:span><text:span text:style-name="T13">y</text:span><text:span text:style-name="T13">»</text:span><text:span text:style-name="T13"> </text:span><text:span text:style-name="T13">o</text:span><text:span text:style-name="T13">u</text:span><text:span text:style-name="T13">t</text:span><text:span text:style-name="T13">p</text:span><text:span text:style-name="T13">u</text:span><text:span text:style-name="T13">t</text:span><text:span text:style-name="T13">s</text:span><text:span text:style-name="T13"> </text:span><text:span text:style-name="T13">f</text:span><text:span text:style-name="T13">i</text:span><text:span text:style-name="T13">l</text:span><text:span text:style-name="T13">e</text:span><text:span text:style-name="T13">s</text:span><text:span text:style-name="T13"> </text:span><text:span text:style-name="T13">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1"><text:span text:style-name="T30">h</text:span><text:span text:style-name="T30">i</text:span><text:span text:style-name="T30">s</text:span><text:span text:style-name="T30">t</text:span><text:span text:style-name="T30">m</text:span><text:span text:style-name="T30">t</text:span><text:span text:style-name="T30">h</text:span><text:span text:style-name="T30">C</text:span><text:span text:style-name="T30">O</text:span><text:span text:style-name="T30">S</text:span><text:span text:style-name="T30">P</text:span><text:span text:style-name="T30">.</text:span><text:span text:style-name="T30">n</text:span><text:span text:style-name="T30">c</text:span><text:span text:style-name="T30">,</text:span><text:span text:style-name="T30"> </text:span><text:span text:style-name="T30">h</text:span><text:span text:style-name="T30">i</text:span><text:span text:style-name="T30">s</text:span><text:span text:style-name="T30">t</text:span><text:span text:style-name="T30">d</text:span><text:span text:style-name="T30">a</text:span><text:span text:style-name="T30">y</text:span><text:span text:style-name="T30">C</text:span><text:span text:style-name="T30">O</text:span><text:span text:style-name="T30">S</text:span><text:span text:style-name="T30">P</text:span><text:span text:style-name="T30">.</text:span><text:span text:style-name="T30">n</text:span><text:span text:style-name="T30">c</text:span><text:span text:style-name="T30">,</text:span><text:span text:style-name="T30"> </text:span><text:span text:style-name="T30">h</text:span><text:span text:style-name="T30">i</text:span><text:span text:style-name="T30">s</text:span><text:span text:style-name="T30">t</text:span><text:span text:style-name="T30">h</text:span><text:span text:style-name="T30">f</text:span><text:span text:style-name="T30">C</text:span><text:span text:style-name="T30">O</text:span><text:span text:style-name="T30">S</text:span><text:span text:style-name="T30">P</text:span><text:span text:style-name="T30">.</text:span><text:span text:style-name="T30">n</text:span><text:span text:style-name="T30">c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26"><text:s/></text:span><text:span text:style-name="T31"><text:s/></text:span><text:span text:style-name="T31">O</text:span><text:span text:style-name="T31">u</text:span><text:span text:style-name="T31">t</text:span><text:span text:style-name="T31">p</text:span><text:span text:style-name="T31">u</text:span><text:span text:style-name="T31">t</text:span><text:span text:style-name="T31">s</text:span><text:span text:style-name="T31"> </text:span><text:span text:style-name="T31">f</text:span><text:span text:style-name="T31">r</text:span><text:span text:style-name="T31">o</text:span><text:span text:style-name="T31">m</text:span><text:span text:style-name="T31"> </text:span><text:span text:style-name="T31">t</text:span><text:span text:style-name="T31">h</text:span><text:span text:style-name="T31">e</text:span><text:span text:style-name="T31"> </text:span><text:span text:style-name="T31">C</text:span><text:span text:style-name="T31">O</text:span><text:span text:style-name="T31">S</text:span><text:span text:style-name="T31">P</text:span><text:span text:style-name="T31"> </text:span><text:span text:style-name="T31">s</text:span><text:span text:style-name="T31">i</text:span><text:span text:style-name="T31">m</text:span><text:span text:style-name="T31">u</text:span><text:span text:style-name="T31">l</text:span><text:span text:style-name="T31">a</text:span><text:span text:style-name="T31">t</text:span><text:span text:style-name="T31">o</text:span><text:span text:style-name="T31">r</text:span></text:p>
                    <text:p><text:span text:style-name="T26"/></text:p>
                    <text:p><text:span text:style-name="T26"/></text:p>
                  </text:list-header>
                  <text:list-item>
                    <text:p><text:span text:style-name="T26">B</text:span><text:span text:style-name="T26">y</text:span><text:span text:style-name="T26"> </text:span><text:span text:style-name="T26">u</text:span><text:span text:style-name="T26">s</text:span><text:span text:style-name="T26">i</text:span><text:span text:style-name="T26">n</text:span><text:span text:style-name="T26">g</text:span><text:span text:style-name="T26"> </text:span><text:span text:style-name="T26">X</text:span><text:span text:style-name="T26">I</text:span><text:span text:style-name="T26">O</text:span><text:span text:style-name="T26">S</text:span><text:span text:style-name="T26">,</text:span><text:span text:style-name="T26"> </text:span><text:span text:style-name="T26">t</text:span><text:span text:style-name="T26">h</text:span><text:span text:style-name="T26">i</text:span><text:span text:style-name="T26">s</text:span><text:span text:style-name="T26"> </text:span><text:span text:style-name="T26">b</text:span><text:span text:style-name="T26">a</text:span><text:span text:style-name="T26">s</text:span><text:span text:style-name="T26">i</text:span><text:span text:style-name="T26">c</text:span><text:span text:style-name="T26"> </text:span><text:span text:style-name="T26">s</text:span><text:span text:style-name="T26">c</text:span><text:span text:style-name="T26">h</text:span><text:span text:style-name="T26">e</text:span><text:span text:style-name="T26">m</text:span><text:span text:style-name="T26">e</text:span><text:span text:style-name="T26"> </text:span><text:span text:style-name="T26">c</text:span><text:span text:style-name="T26">a</text:span><text:span text:style-name="T26">n</text:span><text:span text:style-name="T26"> </text:span><text:span text:style-name="T26">b</text:span><text:span text:style-name="T26">e</text:span><text:span text:style-name="T26"> </text:span><text:span text:style-name="T26">r</text:span><text:span text:style-name="T26">e</text:span><text:span text:style-name="T26">d</text:span><text:span text:style-name="T26">e</text:span><text:span text:style-name="T26">f</text:span><text:span text:style-name="T26">i</text:span><text:span text:style-name="T26">n</text:span><text:span text:style-name="T26">e</text:span><text:span text:style-name="T26">d</text:span><text:span text:style-name="T26"> </text:span><text:span text:style-name="T26">t</text:span><text:span text:style-name="T26">o</text:span><text:span text:style-name="T26">t</text:span><text:span text:style-name="T26">a</text:span><text:span text:style-name="T26">l</text:span><text:span text:style-name="T26">l</text:span><text:span text:style-name="T26">y</text:span><text:span text:style-name="T26">,</text:span><text:span text:style-name="T26"> </text:span><text:span text:style-name="T26">e</text:span><text:span text:style-name="T26">.</text:span><text:span text:style-name="T26">g</text:span><text:span text:style-name="T26">.</text:span><text:span text:style-name="T26"> </text:span><text:span text:style-name="T26">t</text:span><text:span text:style-name="T26">h</text:span><text:span text:style-name="T26">e</text:span><text:span text:style-name="T26"> </text:span><text:span text:style-name="T26">C</text:span><text:span text:style-name="T26">M</text:span><text:span text:style-name="T26">I</text:span><text:span text:style-name="T26">P</text:span><text:span text:style-name="T26">6</text:span><text:span text:style-name="T26"> </text:span><text:span text:style-name="T26">I</text:span><text:span text:style-name="T26">P</text:span><text:span text:style-name="T26">S</text:span><text:span text:style-name="T26">L</text:span><text:span text:style-name="T26"> </text:span><text:span text:style-name="T26">w</text:span><text:span text:style-name="T26">o</text:span><text:span text:style-name="T26">r</text:span><text:span text:style-name="T26">k</text:span><text:span text:style-name="T26">f</text:span><text:span text:style-name="T26">l</text:span><text:span text:style-name="T26">o</text:span><text:span text:style-name="T26">w</text:span></text:p>
                    <text:p><text:span text:style-name="T26">i</text:span><text:span text:style-name="T26">n</text:span><text:span text:style-name="T26"> </text:span><text:span text:style-name="T26">w</text:span><text:span text:style-name="T26">h</text:span><text:span text:style-name="T26">i</text:span><text:span text:style-name="T26">c</text:span><text:span text:style-name="T26">h</text:span><text:span text:style-name="T26"> </text:span><text:span text:style-name="T26">L</text:span><text:span text:style-name="T26">M</text:span><text:span text:style-name="T26">D</text:span><text:span text:style-name="T26">Z</text:span><text:span text:style-name="T26"> </text:span><text:span text:style-name="T26">o</text:span><text:span text:style-name="T26">u</text:span><text:span text:style-name="T26">t</text:span><text:span text:style-name="T26">p</text:span><text:span text:style-name="T26">u</text:span><text:span text:style-name="T26">t</text:span><text:span text:style-name="T26">s</text:span><text:span text:style-name="T26"> </text:span><text:span text:style-name="T26">f</text:span><text:span text:style-name="T26">i</text:span><text:span text:style-name="T26">l</text:span><text:span text:style-name="T26">e</text:span><text:span text:style-name="T26">s</text:span><text:span text:style-name="T26"> </text:span><text:span text:style-name="T26">c</text:span><text:span text:style-name="T26">o</text:span><text:span text:style-name="T26">n</text:span><text:span text:style-name="T26">t</text:span><text:span text:style-name="T26">a</text:span><text:span text:style-name="T26">i</text:span><text:span text:style-name="T26">n</text:span><text:span text:style-name="T26">i</text:span><text:span text:style-name="T26">n</text:span><text:span text:style-name="T26">g</text:span><text:span text:style-name="T26"> </text:span><text:span text:style-name="T26">s</text:span><text:span text:style-name="T26">i</text:span><text:span text:style-name="T26">n</text:span><text:span text:style-name="T26">g</text:span><text:span text:style-name="T26">l</text:span><text:span text:style-name="T26">e</text:span><text:span text:style-name="T26"> </text:span><text:span text:style-name="T26">t</text:span><text:span text:style-name="T26">i</text:span><text:span text:style-name="T26">m</text:span><text:span text:style-name="T26">e</text:span><text:span text:style-name="T26">s</text:span><text:span text:style-name="T26">e</text:span><text:span text:style-name="T26">r</text:span><text:span text:style-name="T26">i</text:span><text:span text:style-name="T26">e</text:span><text:span text:style-name="T26">s</text:span><text:span text:style-name="T26"> </text:span><text:span text:style-name="T26">o</text:span><text:span text:style-name="T26">f</text:span><text:span text:style-name="T26"> </text:span><text:span text:style-name="T26">r</text:span><text:span text:style-name="T26">e</text:span><text:span text:style-name="T26">q</text:span><text:span text:style-name="T26">u</text:span><text:span text:style-name="T26">e</text:span><text:span text:style-name="T26">s</text:span><text:span text:style-name="T26">t</text:span><text:span text:style-name="T26">e</text:span><text:span text:style-name="T26">d</text:span><text:span text:style-name="T26"> </text:span><text:span text:style-name="T26">v</text:span><text:span text:style-name="T26">a</text:span><text:span text:style-name="T26">r</text:span><text:span text:style-name="T26">i</text:span><text:span text:style-name="T26">a</text:span><text:span text:style-name="T26">b</text:span><text:span text:style-name="T26">l</text:span><text:span text:style-name="T26">e</text:span><text:span text:style-name="T26">s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11"><text:span text:style-name="T16"/></text:p>
                  </text:list-header>
                </text:list>
              </text:list-item>
            </text:list>
          </draw:text-box>
        </draw:frame>
        <draw:frame draw:style-name="gr13" draw:text-style-name="P7" draw:layer="layout" svg:width="21.997cm" svg:height="1.614cm" svg:x="0.603cm" svg:y="3.837cm">
          <draw:text-box>
            <text:p><text:span text:style-name="T3">«</text:span><text:span text:style-name="T3">h</text:span><text:span text:style-name="T3">i</text:span><text:span text:style-name="T3">s</text:span><text:span text:style-name="T3">t</text:span><text:span text:style-name="T3">o</text:span><text:span text:style-name="T3">r</text:span><text:span text:style-name="T3">y</text:span><text:span text:style-name="T3">»</text:span><text:span text:style-name="T3"> </text:span><text:span text:style-name="T3">o</text:span><text:span text:style-name="T3">u</text:span><text:span text:style-name="T3">t</text:span><text:span text:style-name="T3">p</text:span><text:span text:style-name="T3">u</text:span><text:span text:style-name="T3">t</text:span><text:span text:style-name="T3">s</text:span><text:span text:style-name="T3"> </text:span><text:span text:style-name="T3">o</text:span><text:span text:style-name="T3">f</text:span><text:span text:style-name="T3"> </text:span><text:span text:style-name="T3">t</text:span><text:span text:style-name="T3">h</text:span><text:span text:style-name="T3">e</text:span><text:span text:style-name="T3"> </text:span><text:span text:style-name="T3">p</text:span><text:span text:style-name="T3">h</text:span><text:span text:style-name="T3">y</text:span><text:span text:style-name="T3">s</text:span><text:span text:style-name="T3">i</text:span><text:span text:style-name="T3">c</text:span><text:span text:style-name="T3">s</text:span><text:span text:style-name="T3"> </text:span><text:span text:style-name="T3">m</text:span><text:span text:style-name="T3">o</text:span><text:span text:style-name="T3">d</text:span><text:span text:style-name="T3">u</text:span><text:span text:style-name="T3">l</text:span><text:span text:style-name="T3">e</text:span><text:span text:style-name="T3">:</text:span><text:span text:style-name="T3"> </text:span></text:p>
          </draw:text-box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5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14" draw:text-style-name="P7" draw:layer="layout" svg:width="24.197cm" svg:height="2.225cm" svg:x="1.303cm" svg:y="3.637cm">
          <draw:text-box>
            <text:p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o</text:span><text:span text:style-name="T36">f</text:span><text:span text:style-name="T36"> </text:span><text:span text:style-name="T36">t</text:span><text:span text:style-name="T36">h</text:span><text:span text:style-name="T36">e</text:span><text:span text:style-name="T36"> </text:span><text:span text:style-name="T36">p</text:span><text:span text:style-name="T36">h</text:span><text:span text:style-name="T36">y</text:span><text:span text:style-name="T36">s</text:span><text:span text:style-name="T36">i</text:span><text:span text:style-name="T36">c</text:span><text:span text:style-name="T36">s</text:span><text:span text:style-name="T36"> </text:span><text:span text:style-name="T36">m</text:span><text:span text:style-name="T36">o</text:span><text:span text:style-name="T36">d</text:span><text:span text:style-name="T36">u</text:span><text:span text:style-name="T36">l</text:span><text:span text:style-name="T36">e</text:span><text:span text:style-name="T36"> </text:span><text:span text:style-name="T36">w</text:span><text:span text:style-name="T36">i</text:span><text:span text:style-name="T36">t</text:span><text:span text:style-name="T36">h</text:span><text:span text:style-name="T36"> </text:span><text:span text:style-name="T36">I</text:span><text:span text:style-name="T36">O</text:span><text:span text:style-name="T36">I</text:span><text:span text:style-name="T36">P</text:span><text:span text:style-name="T36">S</text:span><text:span text:style-name="T36">L</text:span></text:p>
          </draw:text-box>
        </draw:frame>
        <draw:frame draw:style-name="gr15" draw:text-style-name="P13" draw:layer="layout" svg:width="25.865cm" svg:height="14.4cm" svg:x="1.351cm" svg:y="5.4cm">
          <draw:text-box>
            <text:list text:style-name="L1">
              <text:list-header>
                <text:p text:style-name="P15"><text:span text:style-name="T25">P</text:span><text:span text:style-name="T25">r</text:span><text:span text:style-name="T25">i</text:span><text:span text:style-name="T25">n</text:span><text:span text:style-name="T25">c</text:span><text:span text:style-name="T25">i</text:span><text:span text:style-name="T25">p</text:span><text:span text:style-name="T25">l</text:span><text:span text:style-name="T25">e</text:span><text:span text:style-name="T25">:</text:span></text:p>
                <text:p text:style-name="P15"><text:span text:style-name="T25"/></text:p>
              </text:list-header>
              <text:list-item>
                <text:p text:style-name="P11"><text:span text:style-name="T13">T</text:span><text:span text:style-name="T13">o</text:span><text:span text:style-name="T13"> </text:span><text:span text:style-name="T13">e</text:span><text:span text:style-name="T13">a</text:span><text:span text:style-name="T13">c</text:span><text:span text:style-name="T13">h</text:span><text:span text:style-name="T13"> </text:span><text:span text:style-name="T13">«</text:span><text:span text:style-name="T13">h</text:span><text:span text:style-name="T13">i</text:span><text:span text:style-name="T13">s</text:span><text:span text:style-name="T13">t</text:span><text:span text:style-name="T13">o</text:span><text:span text:style-name="T13">r</text:span><text:span text:style-name="T13">y</text:span><text:span text:style-name="T13">»</text:span><text:span text:style-name="T13"> </text:span><text:span text:style-name="T13">f</text:span><text:span text:style-name="T13">i</text:span><text:span text:style-name="T13">l</text:span><text:span text:style-name="T13">e</text:span><text:span text:style-name="T13"> </text:span><text:span text:style-name="T13">"</text:span><text:span text:style-name="T13">h</text:span><text:span text:style-name="T13">i</text:span><text:span text:style-name="T13">s</text:span><text:span text:style-name="T13">t</text:span><text:span text:style-name="T13">X</text:span><text:span text:style-name="T13">.</text:span><text:span text:style-name="T13">n</text:span><text:span text:style-name="T13">c</text:span><text:span text:style-name="T13">"</text:span><text:span text:style-name="T13">,</text:span><text:span text:style-name="T13"> </text:span><text:span text:style-name="T13">a</text:span><text:span text:style-name="T13">n</text:span><text:span text:style-name="T13"> </text:span><text:span text:style-name="T13">o</text:span><text:span text:style-name="T13">u</text:span><text:span text:style-name="T13">t</text:span><text:span text:style-name="T13">p</text:span><text:span text:style-name="T13">u</text:span><text:span text:style-name="T13">t</text:span><text:span text:style-name="T13"> </text:span><text:span text:style-name="T13">l</text:span><text:span text:style-name="T13">e</text:span><text:span text:style-name="T13">v</text:span><text:span text:style-name="T13">e</text:span><text:span text:style-name="T13">l</text:span><text:span text:style-name="T13">,</text:span><text:span text:style-name="T13"> </text:span><text:span text:style-name="T37">l</text:span><text:span text:style-name="T37">e</text:span><text:span text:style-name="T37">v</text:span><text:span text:style-name="T37">_</text:span><text:span text:style-name="T37">h</text:span><text:span text:style-name="T37">i</text:span><text:span text:style-name="T37">s</text:span><text:span text:style-name="T37">t</text:span><text:span text:style-name="T37">X</text:span><text:span text:style-name="T18">,</text:span><text:span text:style-name="T37"> </text:span><text:span text:style-name="T13">i</text:span><text:span text:style-name="T13">s</text:span><text:span text:style-name="T13"> </text:span><text:span text:style-name="T13">a</text:span><text:span text:style-name="T13">s</text:span><text:span text:style-name="T13">s</text:span><text:span text:style-name="T13">o</text:span><text:span text:style-name="T13">c</text:span><text:span text:style-name="T13">i</text:span><text:span text:style-name="T13">a</text:span><text:span text:style-name="T13">t</text:span><text:span text:style-name="T13">e</text:span><text:span text:style-name="T13">d</text:span><text:span text:style-name="T13"> </text:span></text:p>
              </text:list-item>
            </text:list>
            <text:p text:style-name="P11"><text:span text:style-name="T16"><text:s/></text:span><text:span text:style-name="T16"><text:s/></text:span><text:span text:style-name="T16"><text:s/></text:span><text:span text:style-name="T16">T</text:span><text:span text:style-name="T16">o</text:span><text:span text:style-name="T16"> </text:span><text:span text:style-name="T16">e</text:span><text:span text:style-name="T16">a</text:span><text:span text:style-name="T16">c</text:span><text:span text:style-name="T16">h</text:span><text:span text:style-name="T16"> </text:span><text:span text:style-name="T16">v</text:span><text:span text:style-name="T16">a</text:span><text:span text:style-name="T16">r</text:span><text:span text:style-name="T16">i</text:span><text:span text:style-name="T16">a</text:span><text:span text:style-name="T16">b</text:span><text:span text:style-name="T16">l</text:span><text:span text:style-name="T16">e</text:span><text:span text:style-name="T16"> </text:span><text:span text:style-name="T16">"</text:span><text:span text:style-name="T16">V</text:span><text:span text:style-name="T16">"</text:span><text:span text:style-name="T16">,</text:span><text:span text:style-name="T16"> </text:span><text:span text:style-name="T16">a</text:span><text:span text:style-name="T16">n</text:span><text:span text:style-name="T16"> </text:span><text:span text:style-name="T16">o</text:span><text:span text:style-name="T16">u</text:span><text:span text:style-name="T16">t</text:span><text:span text:style-name="T16">p</text:span><text:span text:style-name="T16">u</text:span><text:span text:style-name="T16">t</text:span><text:span text:style-name="T16"> </text:span><text:span text:style-name="T16">l</text:span><text:span text:style-name="T16">e</text:span><text:span text:style-name="T16">v</text:span><text:span text:style-name="T16">e</text:span><text:span text:style-name="T16">l</text:span><text:span text:style-name="T38"> </text:span><text:span text:style-name="T37">f</text:span><text:span text:style-name="T37">l</text:span><text:span text:style-name="T37">a</text:span><text:span text:style-name="T37">g</text:span><text:span text:style-name="T37">_</text:span><text:span text:style-name="T37">V</text:span><text:span text:style-name="T37"> </text:span><text:span text:style-name="T16">i</text:span><text:span text:style-name="T16">s</text:span><text:span text:style-name="T16"> </text:span><text:span text:style-name="T16">a</text:span><text:span text:style-name="T16">s</text:span><text:span text:style-name="T16">s</text:span><text:span text:style-name="T16">o</text:span><text:span text:style-name="T16">c</text:span><text:span text:style-name="T16">i</text:span><text:span text:style-name="T16">a</text:span><text:span text:style-name="T16">t</text:span><text:span text:style-name="T16">e</text:span><text:span text:style-name="T16">d</text:span><text:span text:style-name="T16"> </text:span></text:p>
            <text:p text:style-name="P11"><text:span text:style-name="T13"><text:s/></text:span><text:span text:style-name="T13"><text:s/></text:span><text:span text:style-name="T13"><text:s/></text:span></text:p>
            <text:p text:style-name="P11"><text:span text:style-name="T13">T</text:span><text:span text:style-name="T13">h</text:span><text:span text:style-name="T13">e</text:span><text:span text:style-name="T13">n</text:span><text:span text:style-name="T13"> </text:span><text:span text:style-name="T13">i</text:span><text:span text:style-name="T13">f</text:span></text:p>
            <text:p text:style-name="P11"><text:span text:style-name="T37"><text:s/></text:span><text:span text:style-name="T37"><text:s/></text:span><text:span text:style-name="T37"><text:s/></text:span><text:span text:style-name="T37">f</text:span><text:span text:style-name="T37">l</text:span><text:span text:style-name="T37">a</text:span><text:span text:style-name="T37">g</text:span><text:span text:style-name="T37">_</text:span><text:span text:style-name="T37">V</text:span><text:span text:style-name="T13"> </text:span><text:span text:style-name="T39">≤</text:span><text:span text:style-name="T40"> </text:span><text:span text:style-name="T41">l</text:span><text:span text:style-name="T41">e</text:span><text:span text:style-name="T41">v</text:span><text:span text:style-name="T41">_</text:span><text:span text:style-name="T41">h</text:span><text:span text:style-name="T41">i</text:span><text:span text:style-name="T41">s</text:span><text:span text:style-name="T41">t</text:span><text:span text:style-name="T41">X</text:span><text:span text:style-name="T40"> </text:span><text:span text:style-name="T40">=</text:span><text:span text:style-name="T40">=</text:span><text:span text:style-name="T40">&gt;</text:span><text:span text:style-name="T40"> </text:span><text:span text:style-name="T40">v</text:span><text:span text:style-name="T40">a</text:span><text:span text:style-name="T40">r</text:span><text:span text:style-name="T40">i</text:span><text:span text:style-name="T40">a</text:span><text:span text:style-name="T40">b</text:span><text:span text:style-name="T40">l</text:span><text:span text:style-name="T40">e</text:span><text:span text:style-name="T40"> </text:span><text:span text:style-name="T40">"</text:span><text:span text:style-name="T40">V</text:span><text:span text:style-name="T40">"</text:span><text:span text:style-name="T40"> </text:span><text:span text:style-name="T40">i</text:span><text:span text:style-name="T40">s</text:span><text:span text:style-name="T40"> </text:span><text:span text:style-name="T40">d</text:span><text:span text:style-name="T40">e</text:span><text:span text:style-name="T40">f</text:span><text:span text:style-name="T40">i</text:span><text:span text:style-name="T40">n</text:span><text:span text:style-name="T40">e</text:span><text:span text:style-name="T40">d</text:span><text:span text:style-name="T40"> </text:span><text:span text:style-name="T40">a</text:span><text:span text:style-name="T40">n</text:span><text:span text:style-name="T40">d</text:span><text:span text:style-name="T40"> </text:span><text:span text:style-name="T40">w</text:span><text:span text:style-name="T40">r</text:span><text:span text:style-name="T40">i</text:span><text:span text:style-name="T40">t</text:span><text:span text:style-name="T40">t</text:span><text:span text:style-name="T40">e</text:span><text:span text:style-name="T40">n</text:span><text:span text:style-name="T40"> </text:span><text:span text:style-name="T40">i</text:span><text:span text:style-name="T40">n</text:span><text:span text:style-name="T40"> </text:span><text:span text:style-name="T40">t</text:span><text:span text:style-name="T40">h</text:span><text:span text:style-name="T40">e</text:span><text:span text:style-name="T40"> </text:span><text:span text:style-name="T40">f</text:span><text:span text:style-name="T40">i</text:span><text:span text:style-name="T40">l</text:span><text:span text:style-name="T40">e</text:span><text:span text:style-name="T40"> </text:span><text:span text:style-name="T40">"</text:span><text:span text:style-name="T40">h</text:span><text:span text:style-name="T40">i</text:span><text:span text:style-name="T40">s</text:span><text:span text:style-name="T40">t</text:span><text:span text:style-name="T40">X</text:span><text:span text:style-name="T40">.</text:span><text:span text:style-name="T40">n</text:span><text:span text:style-name="T40">c</text:span><text:span text:style-name="T40">"</text:span></text:p>
            <text:p text:style-name="P11"><text:span text:style-name="T40"/></text:p>
            <text:list text:continue-numbering="true" text:style-name="L1">
              <text:list-item>
                <text:p text:style-name="P11"><text:span text:style-name="T40">T</text:span><text:span text:style-name="T40">h</text:span><text:span text:style-name="T40">e</text:span><text:span text:style-name="T40">s</text:span><text:span text:style-name="T40">e</text:span><text:span text:style-name="T40"> </text:span><text:span text:style-name="T40">c</text:span><text:span text:style-name="T40">o</text:span><text:span text:style-name="T40">n</text:span><text:span text:style-name="T40">t</text:span><text:span text:style-name="T40">r</text:span><text:span text:style-name="T40">o</text:span><text:span text:style-name="T40">l</text:span><text:span text:style-name="T40"> </text:span><text:span text:style-name="T40">k</text:span><text:span text:style-name="T40">e</text:span><text:span text:style-name="T40">y</text:span><text:span text:style-name="T40">s</text:span><text:span text:style-name="T40"> </text:span><text:span text:style-name="T40">a</text:span><text:span text:style-name="T40">r</text:span><text:span text:style-name="T40">e</text:span><text:span text:style-name="T40"> </text:span><text:span text:style-name="T40">d</text:span><text:span text:style-name="T40">e</text:span><text:span text:style-name="T40">f</text:span><text:span text:style-name="T40">i</text:span><text:span text:style-name="T40">n</text:span><text:span text:style-name="T40">e</text:span><text:span text:style-name="T40">d</text:span><text:span text:style-name="T40"> </text:span><text:span text:style-name="T40">i</text:span><text:span text:style-name="T40">n</text:span><text:span text:style-name="T40"> </text:span><text:span text:style-name="T40">t</text:span><text:span text:style-name="T40">h</text:span><text:span text:style-name="T40">e</text:span><text:span text:style-name="T40"> </text:span><text:span text:style-name="T40">f</text:span><text:span text:style-name="T40">i</text:span><text:span text:style-name="T40">l</text:span><text:span text:style-name="T40">e</text:span><text:span text:style-name="T40">s</text:span><text:span text:style-name="T40"> </text:span><text:span text:style-name="T42">c</text:span><text:span text:style-name="T42">o</text:span><text:span text:style-name="T42">n</text:span><text:span text:style-name="T42">f</text:span><text:span text:style-name="T42">i</text:span><text:span text:style-name="T42">g</text:span><text:span text:style-name="T42">.</text:span><text:span text:style-name="T42">d</text:span><text:span text:style-name="T42">e</text:span><text:span text:style-name="T42">f</text:span><text:span text:style-name="T40">/</text:span><text:span text:style-name="T42">o</text:span><text:span text:style-name="T42">u</text:span><text:span text:style-name="T42">t</text:span><text:span text:style-name="T42">p</text:span><text:span text:style-name="T42">u</text:span><text:span text:style-name="T42">t</text:span><text:span text:style-name="T42">.</text:span><text:span text:style-name="T42">d</text:span><text:span text:style-name="T42">e</text:span><text:span text:style-name="T42">f</text:span></text:p>
              </text:list-item>
            </text:list>
            <text:p text:style-name="P11"><text:span text:style-name="T40"/></text:p>
            <text:list text:continue-numbering="true" text:style-name="L1">
              <text:list-item>
                <text:p text:style-name="P11"><text:span text:style-name="T40">E</text:span><text:span text:style-name="T40">a</text:span><text:span text:style-name="T40">c</text:span><text:span text:style-name="T40">h</text:span><text:span text:style-name="T40"> </text:span><text:span text:style-name="T40">o</text:span><text:span text:style-name="T40">u</text:span><text:span text:style-name="T40">t</text:span><text:span text:style-name="T40">p</text:span><text:span text:style-name="T40">u</text:span><text:span text:style-name="T40">t</text:span><text:span text:style-name="T40"> </text:span><text:span text:style-name="T40">f</text:span><text:span text:style-name="T40">i</text:span><text:span text:style-name="T40">l</text:span><text:span text:style-name="T40">e</text:span><text:span text:style-name="T40"> </text:span><text:span text:style-name="T40">c</text:span><text:span text:style-name="T40">a</text:span><text:span text:style-name="T40">n</text:span><text:span text:style-name="T40"> </text:span><text:span text:style-name="T40">b</text:span><text:span text:style-name="T40">e</text:span><text:span text:style-name="T40"> </text:span><text:span text:style-name="T40">c</text:span><text:span text:style-name="T40">o</text:span><text:span text:style-name="T40">n</text:span><text:span text:style-name="T40">t</text:span><text:span text:style-name="T40">r</text:span><text:span text:style-name="T40">o</text:span><text:span text:style-name="T40">l</text:span><text:span text:style-name="T40">l</text:span><text:span text:style-name="T40">e</text:span><text:span text:style-name="T40">d</text:span><text:span text:style-name="T40"> </text:span><text:span text:style-name="T40">t</text:span><text:span text:style-name="T40">o</text:span><text:span text:style-name="T40"> </text:span><text:span text:style-name="T40">:</text:span></text:p>
              </text:list-item>
            </text:list>
            <text:p text:style-name="P11"><text:span text:style-name="T40"><text:tab/></text:span><text:span text:style-name="T43">a</text:span><text:span text:style-name="T43">c</text:span><text:span text:style-name="T43">t</text:span><text:span text:style-name="T43">i</text:span><text:span text:style-name="T43">v</text:span><text:span text:style-name="T43">a</text:span><text:span text:style-name="T43">t</text:span><text:span text:style-name="T43">e</text:span><text:span text:style-name="T43"> </text:span><text:span text:style-name="T43">i</text:span><text:span text:style-name="T43">t</text:span></text:p>
            <text:p text:style-name="P11"><text:span text:style-name="T40"><text:tab/></text:span><text:span text:style-name="T43">d</text:span><text:span text:style-name="T43">e</text:span><text:span text:style-name="T43">f</text:span><text:span text:style-name="T43">i</text:span><text:span text:style-name="T43">n</text:span><text:span text:style-name="T43">e</text:span><text:span text:style-name="T43"> </text:span><text:span text:style-name="T43">i</text:span><text:span text:style-name="T43">t</text:span><text:span text:style-name="T43">s</text:span><text:span text:style-name="T43"> </text:span><text:span text:style-name="T43">n</text:span><text:span text:style-name="T43">a</text:span><text:span text:style-name="T43">m</text:span><text:span text:style-name="T43">e</text:span><text:span text:style-name="T43">,</text:span></text:p>
            <text:p text:style-name="P11"><text:span text:style-name="T43"><text:s/></text:span><text:span text:style-name="T43"><text:s/></text:span><text:span text:style-name="T43"><text:s/></text:span><text:span text:style-name="T43"><text:s/></text:span><text:span text:style-name="T43"><text:s/></text:span><text:span text:style-name="T43"><text:s/></text:span><text:span text:style-name="T43"><text:s/></text:span><text:span text:style-name="T43">d</text:span><text:span text:style-name="T43">e</text:span><text:span text:style-name="T43">f</text:span><text:span text:style-name="T43">i</text:span><text:span text:style-name="T43">n</text:span><text:span text:style-name="T43">e</text:span><text:span text:style-name="T43"> </text:span><text:span text:style-name="T43">i</text:span><text:span text:style-name="T43">t</text:span><text:span text:style-name="T43">s</text:span><text:span text:style-name="T43"> </text:span><text:span text:style-name="T43">o</text:span><text:span text:style-name="T43">u</text:span><text:span text:style-name="T43">p</text:span><text:span text:style-name="T43">u</text:span><text:span text:style-name="T43">t</text:span><text:span text:style-name="T43"> </text:span><text:span text:style-name="T43">l</text:span><text:span text:style-name="T43">e</text:span><text:span text:style-name="T43">v</text:span><text:span text:style-name="T43">e</text:span><text:span text:style-name="T43">l</text:span><text:span text:style-name="T43">,</text:span><text:span text:style-name="T40"> </text:span></text:p>
            <text:p text:style-name="P11"><text:span text:style-name="T40"><text:s/></text:span><text:span text:style-name="T40"><text:tab/></text:span><text:span text:style-name="T43">d</text:span><text:span text:style-name="T43">e</text:span><text:span text:style-name="T43">f</text:span><text:span text:style-name="T43">i</text:span><text:span text:style-name="T43">n</text:span><text:span text:style-name="T43">e</text:span><text:span text:style-name="T43"> </text:span><text:span text:style-name="T43">i</text:span><text:span text:style-name="T43">t</text:span><text:span text:style-name="T43">s</text:span><text:span text:style-name="T43"> </text:span><text:span text:style-name="T43">o</text:span><text:span text:style-name="T43">u</text:span><text:span text:style-name="T43">t</text:span><text:span text:style-name="T43">p</text:span><text:span text:style-name="T43">u</text:span><text:span text:style-name="T43">t</text:span><text:span text:style-name="T43"> </text:span><text:span text:style-name="T43">f</text:span><text:span text:style-name="T43">r</text:span><text:span text:style-name="T43">e</text:span><text:span text:style-name="T43">q</text:span><text:span text:style-name="T43">u</text:span><text:span text:style-name="T43">e</text:span><text:span text:style-name="T43">n</text:span><text:span text:style-name="T43">c</text:span><text:span text:style-name="T43">y</text:span><text:span text:style-name="T43">,</text:span><text:span text:style-name="T40"> </text:span></text:p>
            <text:p text:style-name="P11"><text:span text:style-name="T40"><text:tab/></text:span><text:span text:style-name="T43">d</text:span><text:span text:style-name="T43">e</text:span><text:span text:style-name="T43">f</text:span><text:span text:style-name="T43">i</text:span><text:span text:style-name="T43">n</text:span><text:span text:style-name="T43">e</text:span><text:span text:style-name="T43"> </text:span><text:span text:style-name="T43">t</text:span><text:span text:style-name="T43">h</text:span><text:span text:style-name="T43">e</text:span><text:span text:style-name="T43"> </text:span><text:span text:style-name="T43">m</text:span><text:span text:style-name="T43">a</text:span><text:span text:style-name="T43">t</text:span><text:span text:style-name="T43">h</text:span><text:span text:style-name="T43">e</text:span><text:span text:style-name="T43">m</text:span><text:span text:style-name="T43">a</text:span><text:span text:style-name="T43">t</text:span><text:span text:style-name="T43">i</text:span><text:span text:style-name="T43">c</text:span><text:span text:style-name="T43">a</text:span><text:span text:style-name="T43">l</text:span><text:span text:style-name="T43"> </text:span><text:span text:style-name="T43">o</text:span><text:span text:style-name="T43">p</text:span><text:span text:style-name="T43">e</text:span><text:span text:style-name="T43">r</text:span><text:span text:style-name="T43">a</text:span><text:span text:style-name="T43">t</text:span><text:span text:style-name="T43">i</text:span><text:span text:style-name="T43">o</text:span><text:span text:style-name="T43">n</text:span><text:span text:style-name="T43"> </text:span><text:span text:style-name="T43">o</text:span><text:span text:style-name="T43">n</text:span><text:span text:style-name="T43"> </text:span><text:span text:style-name="T43">t</text:span><text:span text:style-name="T43">h</text:span><text:span text:style-name="T43">e</text:span><text:span text:style-name="T43"> </text:span><text:span text:style-name="T43">o</text:span><text:span text:style-name="T43">u</text:span><text:span text:style-name="T43">t</text:span><text:span text:style-name="T43">p</text:span><text:span text:style-name="T43">u</text:span><text:span text:style-name="T43">t</text:span><text:span text:style-name="T43"> </text:span><text:span text:style-name="T43">v</text:span><text:span text:style-name="T43">a</text:span><text:span text:style-name="T43">r</text:span><text:span text:style-name="T43">i</text:span><text:span text:style-name="T43">a</text:span><text:span text:style-name="T43">b</text:span><text:span text:style-name="T43">l</text:span><text:span text:style-name="T43">e</text:span><text:span text:style-name="T43">s</text:span><text:span text:style-name="T43"> </text:span><text:span text:style-name="T43">(</text:span><text:span text:style-name="T43">a</text:span><text:span text:style-name="T43">v</text:span><text:span text:style-name="T43">e</text:span><text:span text:style-name="T43">r</text:span><text:span text:style-name="T43">a</text:span><text:span text:style-name="T43">g</text:span><text:span text:style-name="T43">e</text:span><text:span text:style-name="T43">,</text:span><text:span text:style-name="T43"> </text:span><text:span text:style-name="T43">m</text:span><text:span text:style-name="T43">a</text:span><text:span text:style-name="T43">x</text:span><text:span text:style-name="T43">/</text:span><text:span text:style-name="T43">m</text:span><text:span text:style-name="T43">i</text:span><text:span text:style-name="T43">n</text:span><text:span text:style-name="T43"> </text:span><text:span text:style-name="T43">.</text:span><text:span text:style-name="T43">.</text:span><text:span text:style-name="T43">.</text:span><text:span text:style-name="T43">)</text:span></text:p>
            <text:p text:style-name="P11"><text:span text:style-name="T40"><text:tab/></text:span><text:span text:style-name="T43">d</text:span><text:span text:style-name="T43">e</text:span><text:span text:style-name="T43">f</text:span><text:span text:style-name="T43">i</text:span><text:span text:style-name="T43">n</text:span><text:span text:style-name="T43">e</text:span><text:span text:style-name="T40"> </text:span><text:span text:style-name="T43"><text:s/></text:span><text:span text:style-name="T43">t</text:span><text:span text:style-name="T43">h</text:span><text:span text:style-name="T43">e</text:span><text:span text:style-name="T43"> </text:span><text:span text:style-name="T43">w</text:span><text:span text:style-name="T43">h</text:span><text:span text:style-name="T43">o</text:span><text:span text:style-name="T43">l</text:span><text:span text:style-name="T43">e</text:span><text:span text:style-name="T43"> </text:span><text:span text:style-name="T43">o</text:span><text:span text:style-name="T43">r</text:span><text:span text:style-name="T43"> </text:span><text:span text:style-name="T43">a</text:span><text:span text:style-name="T43"> </text:span><text:span text:style-name="T43">l</text:span><text:span text:style-name="T43">i</text:span><text:span text:style-name="T43">m</text:span><text:span text:style-name="T43">i</text:span><text:span text:style-name="T43">t</text:span><text:span text:style-name="T43">e</text:span><text:span text:style-name="T43">d</text:span><text:span text:style-name="T43"> </text:span><text:span text:style-name="T43">d</text:span><text:span text:style-name="T43">o</text:span><text:span text:style-name="T43">m</text:span><text:span text:style-name="T43">a</text:span><text:span text:style-name="T43">i</text:span><text:span text:style-name="T43">n</text:span><text:span text:style-name="T43"> </text:span><text:span text:style-name="T43">t</text:span><text:span text:style-name="T43">o</text:span><text:span text:style-name="T43"> </text:span><text:span text:style-name="T43">o</text:span><text:span text:style-name="T43">u</text:span><text:span text:style-name="T43">t</text:span><text:span text:style-name="T43">p</text:span><text:span text:style-name="T43">u</text:span><text:span text:style-name="T43">t</text:span><text:span text:style-name="T43"> </text:span><text:span text:style-name="T43">t</text:span><text:span text:style-name="T43">h</text:span><text:span text:style-name="T43">e</text:span><text:span text:style-name="T43"> </text:span><text:span text:style-name="T43">v</text:span><text:span text:style-name="T43">a</text:span><text:span text:style-name="T43">r</text:span><text:span text:style-name="T43">i</text:span><text:span text:style-name="T43">a</text:span><text:span text:style-name="T43">b</text:span><text:span text:style-name="T43">l</text:span><text:span text:style-name="T43">e</text:span><text:span text:style-name="T43">s</text:span></text:p>
            <text:p text:style-name="P11"><text:span text:style-name="T40"/></text:p>
          </draw:text-box>
        </draw:fram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16" draw:text-style-name="P7" draw:layer="layout" svg:width="27.997cm" svg:height="1.238cm" svg:x="0.003cm" svg:y="2.837cm">
          <draw:text-box>
            <text:p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o</text:span><text:span text:style-name="T36">f</text:span><text:span text:style-name="T36"> </text:span><text:span text:style-name="T36">t</text:span><text:span text:style-name="T36">h</text:span><text:span text:style-name="T36">e</text:span><text:span text:style-name="T36"> </text:span><text:span text:style-name="T36">p</text:span><text:span text:style-name="T36">h</text:span><text:span text:style-name="T36">y</text:span><text:span text:style-name="T36">s</text:span><text:span text:style-name="T36">i</text:span><text:span text:style-name="T36">c</text:span><text:span text:style-name="T36">s</text:span><text:span text:style-name="T36"> </text:span><text:span text:style-name="T36">m</text:span><text:span text:style-name="T36">o</text:span><text:span text:style-name="T36">d</text:span><text:span text:style-name="T36">u</text:span><text:span text:style-name="T36">l</text:span><text:span text:style-name="T36">e</text:span><text:span text:style-name="T36"> </text:span><text:span text:style-name="T36">w</text:span><text:span text:style-name="T36">i</text:span><text:span text:style-name="T36">t</text:span><text:span text:style-name="T36">h</text:span><text:span text:style-name="T36"> </text:span><text:span text:style-name="T36">I</text:span><text:span text:style-name="T36">O</text:span><text:span text:style-name="T36">I</text:span><text:span text:style-name="T36">P</text:span><text:span text:style-name="T36">S</text:span><text:span text:style-name="T36">L</text:span><text:span text:style-name="T44">:</text:span></text:p>
          </draw:text-box>
        </draw:frame>
        <draw:frame draw:style-name="gr7" draw:text-style-name="P10" draw:layer="layout" svg:width="28cm" svg:height="1.021cm" svg:x="0cm" svg:y="16.261cm">
          <draw:text-box>
            <text:p text:style-name="P9"><text:span text:style-name="T10"><text:s/></text:span></text:p>
          </draw:text-box>
        </draw:frame>
        <draw:frame draw:style-name="gr17" draw:text-style-name="P16" draw:layer="layout" svg:width="27.798cm" svg:height="8.882cm" svg:x="0.202cm" svg:y="6.7cm">
          <draw:text-box>
            <text:p text:style-name="P11"><text:span text:style-name="T45">#</text:span><text:span text:style-name="T45"> </text:span><text:span text:style-name="T45">A</text:span><text:span text:style-name="T45">c</text:span><text:span text:style-name="T45">t</text:span><text:span text:style-name="T45">i</text:span><text:span text:style-name="T45">v</text:span><text:span text:style-name="T45">a</text:span><text:span text:style-name="T45">t</text:span><text:span text:style-name="T45">e</text:span><text:span text:style-name="T45"> </text:span><text:span text:style-name="T45">o</text:span><text:span text:style-name="T45">r</text:span><text:span text:style-name="T45"> </text:span><text:span text:style-name="T45">n</text:span><text:span text:style-name="T45">o</text:span><text:span text:style-name="T45">t</text:span><text:span text:style-name="T45"> </text:span><text:span text:style-name="T45">t</text:span><text:span text:style-name="T45">h</text:span><text:span text:style-name="T45">e</text:span><text:span text:style-name="T45"> </text:span><text:span text:style-name="T45">o</text:span><text:span text:style-name="T45">u</text:span><text:span text:style-name="T45">t</text:span><text:span text:style-name="T45">p</text:span><text:span text:style-name="T45">u</text:span><text:span text:style-name="T45">t</text:span><text:span text:style-name="T45"> </text:span><text:span text:style-name="T45">o</text:span><text:span text:style-name="T45">f</text:span><text:span text:style-name="T45"> </text:span><text:span text:style-name="T45">t</text:span><text:span text:style-name="T45">h</text:span><text:span text:style-name="T45">e</text:span><text:span text:style-name="T45"> </text:span><text:span text:style-name="T45">f</text:span><text:span text:style-name="T45">i</text:span><text:span text:style-name="T45">l</text:span><text:span text:style-name="T45">e</text:span><text:span text:style-name="T45"> </text:span><text:span text:style-name="T45">:</text:span><text:span text:style-name="T45"> </text:span></text:p>
            <text:p text:style-name="P11"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f</text:span><text:span text:style-name="T46">i</text:span><text:span text:style-name="T46">l</text:span><text:span text:style-name="T46">e</text:span><text:span text:style-name="T46">k</text:span><text:span text:style-name="T46">e</text:span><text:span text:style-name="T46">y</text:span><text:span text:style-name="T46">s</text:span><text:span text:style-name="T46">=</text:span><text:span text:style-name="T47"> </text:span><text:span text:style-name="T47"><text:s/></text:span><text:span text:style-name="T47"><text:s/></text:span><text:span text:style-name="T47"><text:s/></text:span><text:span text:style-name="T47"><text:s/></text:span><text:span text:style-name="T47"><text:s/></text:span><text:span text:style-name="T47"><text:s/></text:span><text:span text:style-name="T47"><text:s/></text:span><text:span text:style-name="T47"><text:s/></text:span><text:span text:style-name="T46">y</text:span><text:span text:style-name="T46"><text:tab/>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y</text:span><text:span text:style-name="T46"><text:tab/>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n</text:span><text:span text:style-name="T46"><text:tab/></text:span><text:span text:style-name="T46"> <text:s/></text:span><text:span text:style-name="T46"><text:s text:c="2"/></text:span><text:span text:style-name="T46"><text:s text:c="2"/></text:span><text:span text:style-name="T46"><text:s/></text:span><text:span text:style-name="T46">y</text:span><text:span text:style-name="T46"><text:tab/>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n</text:span><text:span text:style-name="T46"><text:tab/></text:span><text:span text:style-name="T46"> <text:s/></text:span><text:span text:style-name="T46"><text:s text:c="2"/></text:span><text:span text:style-name="T46">n</text:span><text:span text:style-name="T46"><text:tab/></text:span><text:span text:style-name="T46"> <text:s/></text:span><text:span text:style-name="T46"><text:s/></text:span><text:span text:style-name="T46">n</text:span><text:span text:style-name="T46"><text:tab/></text:span><text:span text:style-name="T46"> <text:s/></text:span><text:span text:style-name="T46"><text:s text:c="2"/></text:span><text:span text:style-name="T46"><text:s/></text:span><text:span text:style-name="T46">n</text:span><text:span text:style-name="T46"><text:tab/>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n</text:span></text:p>
            <text:p text:style-name="P11"><text:span text:style-name="T46"/></text:p>
            <text:p text:style-name="P11"><text:span text:style-name="T45">#</text:span><text:span text:style-name="T45"> </text:span><text:span text:style-name="T45">N</text:span><text:span text:style-name="T45">a</text:span><text:span text:style-name="T45">m</text:span><text:span text:style-name="T45">e</text:span><text:span text:style-name="T45"> </text:span><text:span text:style-name="T45">o</text:span><text:span text:style-name="T45">f</text:span><text:span text:style-name="T45"> </text:span><text:span text:style-name="T45">f</text:span><text:span text:style-name="T45">i</text:span><text:span text:style-name="T45">l</text:span><text:span text:style-name="T45">e</text:span><text:span text:style-name="T45">s</text:span><text:span text:style-name="T45"> </text:span><text:span text:style-name="T45">:</text:span><text:span text:style-name="T45"> 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/></text:span></text:p>
            <text:p text:style-name="P11"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f</text:span><text:span text:style-name="T46">i</text:span><text:span text:style-name="T46">l</text:span><text:span text:style-name="T46">e</text:span><text:span text:style-name="T46">n</text:span><text:span text:style-name="T46">a</text:span><text:span text:style-name="T46">m</text:span><text:span text:style-name="T46">e</text:span><text:span text:style-name="T46">s</text:span><text:span text:style-name="T46">=</text:span><text:span text:style-name="T47"> </text:span><text:span text:style-name="T47"><text:s/></text:span><text:span text:style-name="T47"><text:s/></text:span><text:span text:style-name="T49">h</text:span><text:span text:style-name="T49">i</text:span><text:span text:style-name="T49">s</text:span><text:span text:style-name="T49">t</text:span><text:span text:style-name="T49">m</text:span><text:span text:style-name="T49">t</text:span><text:span text:style-name="T49">h</text:span><text:span text:style-name="T49"> <text:s/></text:span><text:span text:style-name="T49"><text:s text:c="2"/></text:span><text:span text:style-name="T49"><text:s/></text:span><text:span text:style-name="T49">h</text:span><text:span text:style-name="T49">i</text:span><text:span text:style-name="T49">s</text:span><text:span text:style-name="T49">t</text:span><text:span text:style-name="T49">d</text:span><text:span text:style-name="T49">a</text:span><text:span text:style-name="T49">y</text:span><text:span text:style-name="T49"> <text:s/></text:span><text:span text:style-name="T49"><text:s text:c="2"/></text:span><text:span text:style-name="T49"><text:s/></text:span><text:span text:style-name="T49">h</text:span><text:span text:style-name="T49">i</text:span><text:span text:style-name="T49">s</text:span><text:span text:style-name="T49">t</text:span><text:span text:style-name="T49">h</text:span><text:span text:style-name="T49">f </text:span><text:span text:style-name="T49"><text:s text:c="2"/></text:span><text:span text:style-name="T49"><text:s text:c="2"/></text:span><text:span text:style-name="T49"><text:s/></text:span><text:span text:style-name="T49">h</text:span><text:span text:style-name="T49">i</text:span><text:span text:style-name="T49">s</text:span><text:span text:style-name="T49">t</text:span><text:span text:style-name="T49">i</text:span><text:span text:style-name="T49">n</text:span><text:span text:style-name="T49">s</text:span><text:span text:style-name="T49"> <text:s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/>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</text:span><text:span text:style-name="T49">. 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/></text:span><text:span text:style-name="T49">h</text:span><text:span text:style-name="T49">i</text:span><text:span text:style-name="T49">s</text:span><text:span text:style-name="T49">t</text:span><text:span text:style-name="T49">h</text:span><text:span text:style-name="T49">f</text:span><text:span text:style-name="T49">N</text:span><text:span text:style-name="T49">M</text:span><text:span text:style-name="T49">C</text:span><text:span text:style-name="T49">.</text:span><text:span text:style-name="T49">n</text:span><text:span text:style-name="T49">c</text:span></text:p>
            <text:p text:style-name="P11"><text:span text:style-name="T49"/></text:p>
            <text:p text:style-name="P11"><text:span text:style-name="T45">#</text:span><text:span text:style-name="T45"> </text:span><text:span text:style-name="T45">O</text:span><text:span text:style-name="T45">u</text:span><text:span text:style-name="T45">t</text:span><text:span text:style-name="T45">p</text:span><text:span text:style-name="T45">u</text:span><text:span text:style-name="T45">t</text:span><text:span text:style-name="T45"> </text:span><text:span text:style-name="T45">l</text:span><text:span text:style-name="T45">e</text:span><text:span text:style-name="T45">v</text:span><text:span text:style-name="T45">e</text:span><text:span text:style-name="T45">l</text:span><text:span text:style-name="T45"> </text:span><text:span text:style-name="T45">o</text:span><text:span text:style-name="T45">f</text:span><text:span text:style-name="T45"> </text:span><text:span text:style-name="T45">f</text:span><text:span text:style-name="T45">i</text:span><text:span text:style-name="T45">l</text:span><text:span text:style-name="T45">e</text:span><text:span text:style-name="T45">s</text:span><text:span text:style-name="T45"> 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/text:p>
            <text:p text:style-name="P11"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f</text:span><text:span text:style-name="T46">i</text:span><text:span text:style-name="T46">l</text:span><text:span text:style-name="T46">e</text:span><text:span text:style-name="T46">l</text:span><text:span text:style-name="T46">e</text:span><text:span text:style-name="T46">v</text:span><text:span text:style-name="T46">e</text:span><text:span text:style-name="T46">l</text:span><text:span text:style-name="T46">s</text:span><text:span text:style-name="T46">=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5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2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2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4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 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5</text:span></text:p>
            <text:p text:style-name="P11"><text:span text:style-name="T46"/></text:p>
            <text:p text:style-name="P11"><text:span text:style-name="T45">#</text:span><text:span text:style-name="T45"> </text:span><text:span text:style-name="T45">A</text:span><text:span text:style-name="T45">r</text:span><text:span text:style-name="T45">c</text:span><text:span text:style-name="T45">h</text:span><text:span text:style-name="T45">i</text:span><text:span text:style-name="T45">v</text:span><text:span text:style-name="T45">e</text:span><text:span text:style-name="T45"> </text:span><text:span text:style-name="T45">o</text:span><text:span text:style-name="T45">p</text:span><text:span text:style-name="T45">e</text:span><text:span text:style-name="T45">r</text:span><text:span text:style-name="T45">a</text:span><text:span text:style-name="T45">t</text:span><text:span text:style-name="T45">i</text:span><text:span text:style-name="T45">o</text:span><text:span text:style-name="T45">n</text:span><text:span text:style-name="T45"> </text:span><text:span text:style-name="T50">(</text:span><text:span text:style-name="T46">i</text:span><text:span text:style-name="T46">n</text:span><text:span text:style-name="T46">s</text:span><text:span text:style-name="T46">t</text:span><text:span text:style-name="T46">, </text:span><text:span text:style-name="T46">a</text:span><text:span text:style-name="T46">v</text:span><text:span text:style-name="T46">e</text:span><text:span text:style-name="T46">, </text:span><text:span text:style-name="T46">m</text:span><text:span text:style-name="T46">i</text:span><text:span text:style-name="T46">n</text:span><text:span text:style-name="T46">, </text:span><text:span text:style-name="T46">m</text:span><text:span text:style-name="T46">a</text:span><text:span text:style-name="T46">x</text:span><text:span text:style-name="T51">)</text:span></text:p>
            <text:p text:style-name="P3"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f</text:span><text:span text:style-name="T46">i</text:span><text:span text:style-name="T46">l</text:span><text:span text:style-name="T46">e</text:span><text:span text:style-name="T46">t</text:span><text:span text:style-name="T46">y</text:span><text:span text:style-name="T46">p</text:span><text:span text:style-name="T46">e</text:span><text:span text:style-name="T46">s</text:span><text:span text:style-name="T46">=</text:span><text:span text:style-name="T46"> <text:s/></text:span><text:span text:style-name="T46"><text:s text:c="2"/></text:span><text:span text:style-name="T46"><text:s text:c="2"/></text:span><text:span text:style-name="T46">a</text:span><text:span text:style-name="T46">v</text:span><text:span text:style-name="T46">e</text:span><text:span text:style-name="T46">(</text:span><text:span text:style-name="T46">X</text:span><text:span text:style-name="T46">)</text:span><text:span text:style-name="T46"> <text:s/></text:span><text:span text:style-name="T46"><text:s text:c="2"/></text:span><text:span text:style-name="T46"><text:s text:c="2"/></text:span><text:span text:style-name="T46">a</text:span><text:span text:style-name="T46">v</text:span><text:span text:style-name="T46">e</text:span><text:span text:style-name="T46">(</text:span><text:span text:style-name="T46">X</text:span><text:span text:style-name="T46">)</text:span><text:span text:style-name="T46"> <text:s/></text:span><text:span text:style-name="T46"><text:s text:c="2"/></text:span><text:span text:style-name="T46"><text:s/></text:span><text:span text:style-name="T46">a</text:span><text:span text:style-name="T46">v</text:span><text:span text:style-name="T46">e</text:span><text:span text:style-name="T46">(</text:span><text:span text:style-name="T46">X</text:span><text:span text:style-name="T46">)</text:span><text:span text:style-name="T46"> <text:s/></text:span><text:span text:style-name="T46"><text:s text:c="2"/></text:span><text:span text:style-name="T46">i</text:span><text:span text:style-name="T46">n</text:span><text:span text:style-name="T46">s</text:span><text:span text:style-name="T46">t</text:span><text:span text:style-name="T46">(</text:span><text:span text:style-name="T46">X</text:span><text:span text:style-name="T46">)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 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i</text:span><text:span text:style-name="T46">n</text:span><text:span text:style-name="T46">s</text:span><text:span text:style-name="T46">t</text:span><text:span text:style-name="T46">(</text:span><text:span text:style-name="T46">X</text:span><text:span text:style-name="T46">)</text:span></text:p>
            <text:p text:style-name="P3"><text:span text:style-name="T46"/></text:p>
            <text:p text:style-name="P3"><text:span text:style-name="T45">#</text:span><text:span text:style-name="T45"> </text:span><text:span text:style-name="T45">F</text:span><text:span text:style-name="T45">r</text:span><text:span text:style-name="T45">e</text:span><text:span text:style-name="T45">q</text:span><text:span text:style-name="T45">u</text:span><text:span text:style-name="T45">e</text:span><text:span text:style-name="T45">n</text:span><text:span text:style-name="T45">c</text:span><text:span text:style-name="T45">i</text:span><text:span text:style-name="T45">e</text:span><text:span text:style-name="T48"> </text:span><text:span text:style-name="T48">(</text:span><text:span text:style-name="T52">m</text:span><text:span text:style-name="T52">o</text:span><text:span text:style-name="T52">u</text:span><text:span text:style-name="T52">n</text:span><text:span text:style-name="T52">t</text:span><text:span text:style-name="T52">h</text:span><text:span text:style-name="T52">s</text:span><text:span text:style-name="T52">, </text:span><text:span text:style-name="T52">m</text:span><text:span text:style-name="T52">t</text:span><text:span text:style-name="T52">h</text:span><text:span text:style-name="T52">, </text:span><text:span text:style-name="T52">m</text:span><text:span text:style-name="T52">o</text:span><text:span text:style-name="T52">i</text:span><text:span text:style-name="T52">s</text:span><text:span text:style-name="T52">, </text:span><text:span text:style-name="T52">d</text:span><text:span text:style-name="T52">a</text:span><text:span text:style-name="T52">y</text:span><text:span text:style-name="T52">, </text:span><text:span text:style-name="T52">d</text:span><text:span text:style-name="T52">a</text:span><text:span text:style-name="T52">y</text:span><text:span text:style-name="T52">s</text:span><text:span text:style-name="T52">, </text:span><text:span text:style-name="T52">j</text:span><text:span text:style-name="T52">o</text:span><text:span text:style-name="T52">u</text:span><text:span text:style-name="T52">r</text:span><text:span text:style-name="T52">, </text:span><text:span text:style-name="T52">j</text:span><text:span text:style-name="T52">o</text:span><text:span text:style-name="T52">u</text:span><text:span text:style-name="T52">r</text:span><text:span text:style-name="T52">s</text:span><text:span text:style-name="T52">, </text:span><text:span text:style-name="T52">h</text:span><text:span text:style-name="T52">e</text:span><text:span text:style-name="T52">u</text:span><text:span text:style-name="T52">r</text:span><text:span text:style-name="T52">e</text:span><text:span text:style-name="T52">, </text:span><text:span text:style-name="T52">m</text:span><text:span text:style-name="T52">n</text:span><text:span text:style-name="T52">, </text:span><text:span text:style-name="T52">T</text:span><text:span text:style-name="T52">S</text:span><text:span text:style-name="T48">, </text:span><text:span text:style-name="T48">.</text:span><text:span text:style-name="T48">.</text:span><text:span text:style-name="T48">. </text:span><text:span text:style-name="T48">)</text:span><text:span text:style-name="T48"> <text:s/></text:span><text:span text:style-name="T48"><text:s text:c="2"/></text:span><text:span text:style-name="T48"><text:s text:c="2"/></text:span><text:span text:style-name="T48"><text:s text:c="2"/></text:span><text:span text:style-name="T48"><text:s text:c="2"/></text:span></text:p>
            <text:p text:style-name="P11"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f</text:span><text:span text:style-name="T46">i</text:span><text:span text:style-name="T46">l</text:span><text:span text:style-name="T46">e</text:span><text:span text:style-name="T46">t</text:span><text:span text:style-name="T46">i</text:span><text:span text:style-name="T46">m</text:span><text:span text:style-name="T46">e</text:span><text:span text:style-name="T46">s</text:span><text:span text:style-name="T46">t</text:span><text:span text:style-name="T46">e</text:span><text:span text:style-name="T46">p</text:span><text:span text:style-name="T46">s</text:span><text:span text:style-name="T46">=</text:span><text:span text:style-name="T46"> </text:span><text:span text:style-name="T46">1</text:span><text:span text:style-name="T46">m</text:span><text:span text:style-name="T46">t</text:span><text:span text:style-name="T46">h</text:span><text:span text:style-name="T46"> <text:s/></text:span><text:span text:style-name="T46"><text:s text:c="2"/></text:span><text:span text:style-name="T46"><text:s/></text:span><text:span text:style-name="T46">1</text:span><text:span text:style-name="T46">d</text:span><text:span text:style-name="T46">a</text:span><text:span text:style-name="T46">y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6</text:span><text:span text:style-name="T46">h</text:span><text:span text:style-name="T46">r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1</text:span><text:span text:style-name="T46">T</text:span><text:span text:style-name="T46">S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 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6</text:span><text:span text:style-name="T46">h</text:span><text:span text:style-name="T46">r</text:span><text:span text:style-name="T53"> 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/text:p>
          </draw:text-box>
        </draw:frame>
        <draw:frame draw:style-name="gr18" draw:text-style-name="P17" draw:layer="layout" svg:width="13.654cm" svg:height="2.382cm" svg:x="0.159cm" svg:y="4.2cm">
          <draw:text-box>
            <text:p><text:span text:style-name="T25">I</text:span><text:span text:style-name="T25">n</text:span><text:span text:style-name="T25"> </text:span><text:span text:style-name="T25">p</text:span><text:span text:style-name="T25">r</text:span><text:span text:style-name="T25">a</text:span><text:span text:style-name="T25">c</text:span><text:span text:style-name="T25">t</text:span><text:span text:style-name="T25">i</text:span><text:span text:style-name="T25">c</text:span><text:span text:style-name="T25">e</text:span><text:span text:style-name="T25"> </text:span><text:span text:style-name="T25">:</text:span></text:p>
            <text:p><text:span text:style-name="T54">I</text:span><text:span text:style-name="T54">n</text:span><text:span text:style-name="T54"> </text:span><text:span text:style-name="T54">t</text:span><text:span text:style-name="T54">h</text:span><text:span text:style-name="T54">e</text:span><text:span text:style-name="T54"> </text:span><text:span text:style-name="T55">c</text:span><text:span text:style-name="T55">o</text:span><text:span text:style-name="T55">n</text:span><text:span text:style-name="T55">f</text:span><text:span text:style-name="T55">i</text:span><text:span text:style-name="T55">g</text:span><text:span text:style-name="T55">.</text:span><text:span text:style-name="T55">d</text:span><text:span text:style-name="T55">e</text:span><text:span text:style-name="T55">f</text:span><text:span text:style-name="T54"> </text:span><text:span text:style-name="T54">o</text:span><text:span text:style-name="T54">r</text:span><text:span text:style-name="T54"> </text:span><text:span text:style-name="T55">o</text:span><text:span text:style-name="T55">u</text:span><text:span text:style-name="T55">t</text:span><text:span text:style-name="T55">p</text:span><text:span text:style-name="T55">u</text:span><text:span text:style-name="T55">t</text:span><text:span text:style-name="T55">.</text:span><text:span text:style-name="T55">d</text:span><text:span text:style-name="T55">e</text:span><text:span text:style-name="T55">f</text:span><text:span text:style-name="T54">,</text:span><text:span text:style-name="T54"> </text:span><text:span text:style-name="T54">f</text:span><text:span text:style-name="T54">i</text:span><text:span text:style-name="T54">l</text:span><text:span text:style-name="T54">e</text:span><text:span text:style-name="T54"> </text:span><text:span text:style-name="T54">:</text:span></text:p>
            <text:list text:style-name="L11">
              <text:list-item>
                <text:p><text:span text:style-name="T54"><text:s/></text:span><text:span text:style-name="T56">d</text:span><text:span text:style-name="T56">e</text:span><text:span text:style-name="T56">f</text:span><text:span text:style-name="T56">i</text:span><text:span text:style-name="T56">n</text:span><text:span text:style-name="T56">e</text:span><text:span text:style-name="T56"> </text:span><text:span text:style-name="T56">t</text:span><text:span text:style-name="T56">h</text:span><text:span text:style-name="T56">e</text:span><text:span text:style-name="T56"> </text:span><text:span text:style-name="T56">c</text:span><text:span text:style-name="T56">o</text:span><text:span text:style-name="T56">n</text:span><text:span text:style-name="T56">t</text:span><text:span text:style-name="T56">r</text:span><text:span text:style-name="T56">o</text:span><text:span text:style-name="T56">l</text:span><text:span text:style-name="T56"> </text:span><text:span text:style-name="T56">k</text:span><text:span text:style-name="T56">e</text:span><text:span text:style-name="T56">y</text:span><text:span text:style-name="T56">s</text:span><text:span text:style-name="T56"> </text:span><text:span text:style-name="T56">o</text:span><text:span text:style-name="T56">f</text:span><text:span text:style-name="T56"> </text:span><text:span text:style-name="T56">t</text:span><text:span text:style-name="T56">h</text:span><text:span text:style-name="T56">e</text:span><text:span text:style-name="T56"> </text:span><text:span text:style-name="T56">v</text:span><text:span text:style-name="T56">a</text:span><text:span text:style-name="T56">r</text:span><text:span text:style-name="T56">i</text:span><text:span text:style-name="T56">o</text:span><text:span text:style-name="T56">u</text:span><text:span text:style-name="T56">s</text:span><text:span text:style-name="T56"> </text:span><text:span text:style-name="T56">f</text:span><text:span text:style-name="T56">i</text:span><text:span text:style-name="T56">l</text:span><text:span text:style-name="T56">e</text:span><text:span text:style-name="T56">s</text:span><text:span text:style-name="T56"> </text:span><text:span text:style-name="T56">:</text:span></text:p>
              </text:list-item>
            </text:list>
          </draw:text-box>
        </draw:frame>
        <draw:frame draw:style-name="gr19" draw:text-style-name="P18" draw:layer="layout" svg:width="27.096cm" svg:height="3.076cm" svg:x="0.238cm" svg:y="17.424cm">
          <draw:text-box>
            <text:list text:style-name="L12">
              <text:list-item>
                <text:p><text:span text:style-name="T14"><text:s/></text:span><text:span text:style-name="T57">d</text:span><text:span text:style-name="T57">e</text:span><text:span text:style-name="T57">f</text:span><text:span text:style-name="T57">i</text:span><text:span text:style-name="T57">n</text:span><text:span text:style-name="T57">e</text:span><text:span text:style-name="T57"> </text:span><text:span text:style-name="T57">t</text:span><text:span text:style-name="T57">h</text:span><text:span text:style-name="T57">e</text:span><text:span text:style-name="T57"> </text:span><text:span text:style-name="T57">c</text:span><text:span text:style-name="T57">o</text:span><text:span text:style-name="T57">n</text:span><text:span text:style-name="T57">t</text:span><text:span text:style-name="T57">r</text:span><text:span text:style-name="T57">o</text:span><text:span text:style-name="T57">l</text:span><text:span text:style-name="T57"> </text:span><text:span text:style-name="T57">k</text:span><text:span text:style-name="T57">e</text:span><text:span text:style-name="T57">y</text:span><text:span text:style-name="T57">s</text:span><text:span text:style-name="T57"> </text:span><text:span text:style-name="T57">o</text:span><text:span text:style-name="T57">f</text:span><text:span text:style-name="T57"> </text:span><text:span text:style-name="T57">e</text:span><text:span text:style-name="T57">a</text:span><text:span text:style-name="T57">c</text:span><text:span text:style-name="T57">h</text:span><text:span text:style-name="T57"> </text:span><text:span text:style-name="T57">v</text:span><text:span text:style-name="T57">a</text:span><text:span text:style-name="T57">r</text:span><text:span text:style-name="T57">i</text:span><text:span text:style-name="T57">a</text:span><text:span text:style-name="T57">b</text:span><text:span text:style-name="T57">l</text:span><text:span text:style-name="T57">e</text:span><text:span text:style-name="T57"> </text:span><text:span text:style-name="T57">:</text:span><text:span text:style-name="T14"> </text:span></text:p>
              </text:list-item>
            </text:list>
            <text:p><text:span text:style-name="T58">#</text:span><text:span text:style-name="T58"> </text:span><text:span text:style-name="T58">S</text:span><text:span text:style-name="T58">u</text:span><text:span text:style-name="T58">r</text:span><text:span text:style-name="T58">f</text:span><text:span text:style-name="T58">a</text:span><text:span text:style-name="T58">c</text:span><text:span text:style-name="T58">e</text:span><text:span text:style-name="T58"> </text:span><text:span text:style-name="T58">t</text:span><text:span text:style-name="T59">e</text:span><text:span text:style-name="T59">m</text:span><text:span text:style-name="T59">p</text:span><text:span text:style-name="T59">e</text:span><text:span text:style-name="T59">r</text:span><text:span text:style-name="T59">a</text:span><text:span text:style-name="T59">t</text:span><text:span text:style-name="T59">u</text:span><text:span text:style-name="T59">r</text:span><text:span text:style-name="T59">e</text:span></text:p>
            <text:p><text:span text:style-name="T60">f</text:span><text:span text:style-name="T60">l</text:span><text:span text:style-name="T60">a</text:span><text:span text:style-name="T60">g</text:span><text:span text:style-name="T60">_</text:span><text:span text:style-name="T60">t</text:span><text:span text:style-name="T60">s</text:span><text:span text:style-name="T60">o</text:span><text:span text:style-name="T60">l 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=</text:span><text:span text:style-name="T60"> <text:s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2</text:span><text:span text:style-name="T60"><text:tab/></text:span><text:span text:style-name="T60"> <text:s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/></text:span><text:span text:style-name="T60">3</text:span><text:span text:style-name="T60"><text:tab/></text:span><text:span text:style-name="T60"> <text:s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7</text:span><text:span text:style-name="T60"><text:tab/></text:span><text:span text:style-name="T60"> <text:s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/></text:span><text:span text:style-name="T60">6</text:span><text:span text:style-name="T60"><text:tab/></text:span><text:span text:style-name="T60"> <text:s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/>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</text:span><text:span text:style-name="T60">. 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 text:c="2"/></text:span><text:span text:style-name="T60"><text:s/></text:span><text:span text:style-name="T60">1</text:span><text:span text:style-name="T60">0</text:span><text:span text:style-name="T60"> </text:span><text:span text:style-name="T60"><text:tab/></text:span></text:p>
            <text:p><text:span text:style-name="T60">n</text:span><text:span text:style-name="T60">a</text:span><text:span text:style-name="T60">m</text:span><text:span text:style-name="T60">e</text:span><text:span text:style-name="T60">_</text:span><text:span text:style-name="T60">t</text:span><text:span text:style-name="T60">s</text:span><text:span text:style-name="T60">o</text:span><text:span text:style-name="T60">l </text:span><text:span text:style-name="T60"><text:s text:c="2"/></text:span><text:span text:style-name="T60"><text:s text:c="2"/></text:span><text:span text:style-name="T60"><text:s/></text:span><text:span text:style-name="T60">=</text:span><text:span text:style-name="T60"> <text:s/></text:span><text:span text:style-name="T60"><text:tab/></text:span><text:span text:style-name="T60">t</text:span><text:span text:style-name="T60">s</text:span><text:span text:style-name="T60">o</text:span><text:span text:style-name="T60">l</text:span></text:p>
          </draw:text-box>
        </draw:frame>
        <draw:frame draw:style-name="gr20" draw:text-style-name="P19" draw:layer="layout" svg:width="0.502cm" svg:height="1.195cm" svg:x="2.79cm" svg:y="18.842cm">
          <draw:text-box>
            <text:p/>
          </draw:text-box>
        </draw:frame>
        <draw:frame draw:style-name="gr20" draw:text-style-name="P19" draw:layer="layout" svg:width="0.502cm" svg:height="1.195cm" svg:x="2.819cm" svg:y="18.871cm">
          <draw:text-box>
            <text:p/>
          </draw:text-box>
        </draw:frame>
        <draw:frame draw:style-name="gr20" draw:text-style-name="P19" draw:layer="layout" svg:width="0.502cm" svg:height="1.195cm" svg:x="4.315cm" svg:y="18.986cm">
          <draw:text-box>
            <text:p/>
          </draw:text-box>
        </draw:frame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3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21" draw:text-style-name="P20" draw:layer="layout" svg:width="26.592cm" svg:height="1.363cm" svg:x="0cm" svg:y="2.837cm">
          <draw:text-box>
            <text:p><text:span text:style-name="T61">«</text:span><text:span text:style-name="T61">h</text:span><text:span text:style-name="T61">i</text:span><text:span text:style-name="T61">s</text:span><text:span text:style-name="T61">t</text:span><text:span text:style-name="T61">o</text:span><text:span text:style-name="T61">r</text:span><text:span text:style-name="T61">y</text:span><text:span text:style-name="T61">»</text:span><text:span text:style-name="T61"> </text:span><text:span text:style-name="T61">o</text:span><text:span text:style-name="T61">u</text:span><text:span text:style-name="T61">t</text:span><text:span text:style-name="T61">p</text:span><text:span text:style-name="T61">u</text:span><text:span text:style-name="T61">t</text:span><text:span text:style-name="T61">s</text:span><text:span text:style-name="T61"> </text:span><text:span text:style-name="T61">o</text:span><text:span text:style-name="T61">f</text:span><text:span text:style-name="T61"> </text:span><text:span text:style-name="T61">t</text:span><text:span text:style-name="T61">h</text:span><text:span text:style-name="T61">e</text:span><text:span text:style-name="T61"> </text:span><text:span text:style-name="T61">p</text:span><text:span text:style-name="T61">h</text:span><text:span text:style-name="T61">y</text:span><text:span text:style-name="T61">s</text:span><text:span text:style-name="T61">i</text:span><text:span text:style-name="T61">c</text:span><text:span text:style-name="T61">s</text:span><text:span text:style-name="T61"> </text:span><text:span text:style-name="T61">m</text:span><text:span text:style-name="T61">o</text:span><text:span text:style-name="T61">d</text:span><text:span text:style-name="T61">u</text:span><text:span text:style-name="T61">l</text:span><text:span text:style-name="T61">e</text:span><text:span text:style-name="T61"> </text:span><text:span text:style-name="T61">w</text:span><text:span text:style-name="T61">i</text:span><text:span text:style-name="T61">t</text:span><text:span text:style-name="T61">h</text:span><text:span text:style-name="T61"> </text:span><text:span text:style-name="T61">I</text:span><text:span text:style-name="T61">O</text:span><text:span text:style-name="T61">I</text:span><text:span text:style-name="T61">P</text:span><text:span text:style-name="T61">S</text:span><text:span text:style-name="T61">L</text:span><text:span text:style-name="T61"> </text:span><text:span text:style-name="T62">(</text:span><text:span text:style-name="T63">i</text:span><text:span text:style-name="T63">n</text:span><text:span text:style-name="T63"> </text:span><text:span text:style-name="T63">p</text:span><text:span text:style-name="T63">r</text:span><text:span text:style-name="T63">a</text:span><text:span text:style-name="T63">c</text:span><text:span text:style-name="T63">t</text:span><text:span text:style-name="T63">i</text:span><text:span text:style-name="T63">c</text:span><text:span text:style-name="T63">e</text:span><text:span text:style-name="T62">)</text:span><text:span text:style-name="T62">:</text:span></text:p>
          </draw:text-box>
        </draw:frame>
        <draw:frame draw:style-name="gr7" draw:text-style-name="P10" draw:layer="layout" svg:width="28cm" svg:height="1.021cm" svg:x="-0.5cm" svg:y="16.179cm">
          <draw:text-box>
            <text:p text:style-name="P9"><text:span text:style-name="T10"><text:s/></text:span></text:p>
          </draw:text-box>
        </draw:frame>
        <draw:frame draw:style-name="gr22" draw:text-style-name="P17" draw:layer="layout" svg:width="16.274cm" svg:height="2.377cm" svg:x="0.751cm" svg:y="4.4cm">
          <draw:text-box>
            <text:p><text:span text:style-name="T25">I</text:span><text:span text:style-name="T25">n</text:span><text:span text:style-name="T25"> </text:span><text:span text:style-name="T25">p</text:span><text:span text:style-name="T25">r</text:span><text:span text:style-name="T25">a</text:span><text:span text:style-name="T25">c</text:span><text:span text:style-name="T25">t</text:span><text:span text:style-name="T25">i</text:span><text:span text:style-name="T25">c</text:span><text:span text:style-name="T25">e</text:span><text:span text:style-name="T25">:</text:span></text:p>
            <text:p><text:span text:style-name="T54">I</text:span><text:span text:style-name="T54">n</text:span><text:span text:style-name="T54"> </text:span><text:span text:style-name="T54">t</text:span><text:span text:style-name="T54">h</text:span><text:span text:style-name="T54">e</text:span><text:span text:style-name="T54"> </text:span><text:span text:style-name="T55">c</text:span><text:span text:style-name="T55">o</text:span><text:span text:style-name="T55">n</text:span><text:span text:style-name="T55">f</text:span><text:span text:style-name="T55">i</text:span><text:span text:style-name="T55">g</text:span><text:span text:style-name="T55">.</text:span><text:span text:style-name="T55">d</text:span><text:span text:style-name="T55">e</text:span><text:span text:style-name="T55">f</text:span><text:span text:style-name="T54"> </text:span><text:span text:style-name="T54">o</text:span><text:span text:style-name="T54">r</text:span><text:span text:style-name="T54"> </text:span><text:span text:style-name="T55">o</text:span><text:span text:style-name="T55">u</text:span><text:span text:style-name="T55">t</text:span><text:span text:style-name="T55">p</text:span><text:span text:style-name="T55">u</text:span><text:span text:style-name="T55">t</text:span><text:span text:style-name="T55">.</text:span><text:span text:style-name="T55">d</text:span><text:span text:style-name="T55">e</text:span><text:span text:style-name="T55">f</text:span><text:span text:style-name="T55"> </text:span><text:span text:style-name="T64">f</text:span><text:span text:style-name="T64">i</text:span><text:span text:style-name="T64">l</text:span><text:span text:style-name="T64">e</text:span><text:span text:style-name="T54"> </text:span><text:span text:style-name="T54">:</text:span></text:p>
            <text:list text:style-name="L13">
              <text:list-item>
                <text:p text:style-name="P11"><text:span text:style-name="T65">o</text:span><text:span text:style-name="T65">u</text:span><text:span text:style-name="T65">t</text:span><text:span text:style-name="T65">p</text:span><text:span text:style-name="T65">u</text:span><text:span text:style-name="T65">t</text:span><text:span text:style-name="T65"> </text:span><text:span text:style-name="T65">t</text:span><text:span text:style-name="T65">h</text:span><text:span text:style-name="T65">e</text:span><text:span text:style-name="T65"> </text:span><text:span text:style-name="T65">v</text:span><text:span text:style-name="T65">a</text:span><text:span text:style-name="T65">r</text:span><text:span text:style-name="T65">i</text:span><text:span text:style-name="T65">a</text:span><text:span text:style-name="T65">b</text:span><text:span text:style-name="T65">l</text:span><text:span text:style-name="T65">e</text:span><text:span text:style-name="T65">s</text:span><text:span text:style-name="T65"> </text:span><text:span text:style-name="T65">o</text:span><text:span text:style-name="T65">n</text:span><text:span text:style-name="T65"> </text:span><text:span text:style-name="T65">t</text:span><text:span text:style-name="T65">h</text:span><text:span text:style-name="T65">e</text:span><text:span text:style-name="T65"> </text:span><text:span text:style-name="T65">w</text:span><text:span text:style-name="T65">h</text:span><text:span text:style-name="T65">o</text:span><text:span text:style-name="T65">l</text:span><text:span text:style-name="T65">e</text:span><text:span text:style-name="T65"> </text:span><text:span text:style-name="T65">o</text:span><text:span text:style-name="T65">r</text:span><text:span text:style-name="T65"> </text:span><text:span text:style-name="T65">a</text:span><text:span text:style-name="T65"> </text:span><text:span text:style-name="T65">l</text:span><text:span text:style-name="T65">i</text:span><text:span text:style-name="T65">m</text:span><text:span text:style-name="T65">i</text:span><text:span text:style-name="T65">t</text:span><text:span text:style-name="T65">e</text:span><text:span text:style-name="T65">d</text:span><text:span text:style-name="T65"> </text:span><text:span text:style-name="T65">d</text:span><text:span text:style-name="T65">o</text:span><text:span text:style-name="T65">m</text:span><text:span text:style-name="T65">a</text:span><text:span text:style-name="T65">i</text:span><text:span text:style-name="T65">n</text:span></text:p>
              </text:list-item>
            </text:list>
          </draw:text-box>
        </draw:frame>
        <draw:frame draw:style-name="gr20" draw:text-style-name="P19" draw:layer="layout" svg:width="0.502cm" svg:height="1.195cm" svg:x="2.292cm" svg:y="19.468cm">
          <draw:text-box>
            <text:p/>
          </draw:text-box>
        </draw:frame>
        <draw:frame draw:style-name="gr20" draw:text-style-name="P19" draw:layer="layout" svg:width="0.502cm" svg:height="1.195cm" svg:x="2.321cm" svg:y="19.497cm">
          <draw:text-box>
            <text:p/>
          </draw:text-box>
        </draw:frame>
        <draw:frame draw:style-name="gr20" draw:text-style-name="P19" draw:layer="layout" svg:width="0.502cm" svg:height="1.195cm" svg:x="3.817cm" svg:y="19.612cm">
          <draw:text-box>
            <text:p/>
          </draw:text-box>
        </draw:frame>
        <draw:frame draw:style-name="gr23" draw:text-style-name="P16" draw:layer="layout" svg:width="26.645cm" svg:height="12.134cm" svg:x="1.034cm" svg:y="6.666cm">
          <draw:text-box>
            <text:p text:style-name="P11"><text:span text:style-name="T45">#</text:span><text:span text:style-name="T45"> </text:span><text:span text:style-name="T45">N</text:span><text:span text:style-name="T45">a</text:span><text:span text:style-name="T45">m</text:span><text:span text:style-name="T45">e</text:span><text:span text:style-name="T45">s</text:span><text:span text:style-name="T45"> </text:span><text:span text:style-name="T45">o</text:span><text:span text:style-name="T45">f</text:span><text:span text:style-name="T45"> </text:span><text:span text:style-name="T45">f</text:span><text:span text:style-name="T45">i</text:span><text:span text:style-name="T45">l</text:span><text:span text:style-name="T45">e</text:span><text:span text:style-name="T45">s</text:span><text:span text:style-name="T45"> </text:span><text:span text:style-name="T45">:</text:span><text:span text:style-name="T45"> 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 text:c="2"/></text:span><text:span text:style-name="T48"><text:s/></text:span></text:p>
            <text:p text:style-name="P11"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f</text:span><text:span text:style-name="T46">i</text:span><text:span text:style-name="T46">l</text:span><text:span text:style-name="T46">e</text:span><text:span text:style-name="T46">n</text:span><text:span text:style-name="T46">a</text:span><text:span text:style-name="T46">m</text:span><text:span text:style-name="T46">e</text:span><text:span text:style-name="T46">s</text:span><text:span text:style-name="T46"> </text:span><text:span text:style-name="T46">=</text:span><text:span text:style-name="T46"> </text:span><text:span text:style-name="T46"><text:tab/></text:span><text:span text:style-name="T46">h</text:span><text:span text:style-name="T46">i</text:span><text:span text:style-name="T46">s</text:span><text:span text:style-name="T46">t</text:span><text:span text:style-name="T46">m</text:span><text:span text:style-name="T46">t</text:span><text:span text:style-name="T46">h</text:span><text:span text:style-name="T46">.</text:span><text:span text:style-name="T46">n</text:span><text:span text:style-name="T46">c</text:span><text:span text:style-name="T46"><text:tab/></text:span><text:span text:style-name="T46"> </text:span><text:span text:style-name="T46">h</text:span><text:span text:style-name="T46">i</text:span><text:span text:style-name="T46">s</text:span><text:span text:style-name="T46">t</text:span><text:span text:style-name="T46">d</text:span><text:span text:style-name="T46">a</text:span><text:span text:style-name="T46">y</text:span><text:span text:style-name="T46">.</text:span><text:span text:style-name="T46">n</text:span><text:span text:style-name="T46">c</text:span><text:span text:style-name="T46"> <text:s/></text:span><text:span text:style-name="T46"><text:tab/></text:span><text:span text:style-name="T46">h</text:span><text:span text:style-name="T46">i</text:span><text:span text:style-name="T46">s</text:span><text:span text:style-name="T46">t</text:span><text:span text:style-name="T46">h</text:span><text:span text:style-name="T46">f</text:span><text:span text:style-name="T46">.</text:span><text:span text:style-name="T46">n</text:span><text:span text:style-name="T46">c</text:span><text:span text:style-name="T46"> <text:s/></text:span><text:span text:style-name="T46"><text:s text:c="2"/></text:span><text:span text:style-name="T46"><text:s/></text:span><text:span text:style-name="T46"><text:tab/></text:span><text:span text:style-name="T46">h</text:span><text:span text:style-name="T46">i</text:span><text:span text:style-name="T46">s</text:span><text:span text:style-name="T46">t</text:span><text:span text:style-name="T46">i</text:span><text:span text:style-name="T46">n</text:span><text:span text:style-name="T46">s</text:span><text:span text:style-name="T46">.</text:span><text:span text:style-name="T46">n</text:span><text:span text:style-name="T46">c</text:span><text:span text:style-name="T46"> </text:span><text:span text:style-name="T46"><text:tab/></text:span><text:span text:style-name="T46"> <text:s/></text:span><text:span text:style-name="T46"><text:s/>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 </text:span><text:span text:style-name="T46"><text:s/></text:span><text:span text:style-name="T46"><text:tab/></text:span><text:span text:style-name="T46"> </text:span></text:p>
            <text:p text:style-name="P11"><text:span text:style-name="T45">#</text:span><text:span text:style-name="T45"> </text:span><text:span text:style-name="T45">A</text:span><text:span text:style-name="T45">c</text:span><text:span text:style-name="T45">t</text:span><text:span text:style-name="T45">i</text:span><text:span text:style-name="T45">v</text:span><text:span text:style-name="T45">a</text:span><text:span text:style-name="T45">t</text:span><text:span text:style-name="T45">e</text:span><text:span text:style-name="T45"> </text:span><text:span text:style-name="T45">o</text:span><text:span text:style-name="T45">r</text:span><text:span text:style-name="T45"> </text:span><text:span text:style-name="T45">n</text:span><text:span text:style-name="T45">o</text:span><text:span text:style-name="T45">t</text:span><text:span text:style-name="T45">e</text:span><text:span text:style-name="T45"> </text:span><text:span text:style-name="T45">t</text:span><text:span text:style-name="T45">h</text:span><text:span text:style-name="T45">e</text:span><text:span text:style-name="T45"> </text:span><text:span text:style-name="T45">o</text:span><text:span text:style-name="T45">u</text:span><text:span text:style-name="T45">t</text:span><text:span text:style-name="T45">p</text:span><text:span text:style-name="T45">u</text:span><text:span text:style-name="T45">t</text:span><text:span text:style-name="T45"> </text:span><text:span text:style-name="T45">o</text:span><text:span text:style-name="T45">n</text:span><text:span text:style-name="T45"> </text:span><text:span text:style-name="T45">a</text:span><text:span text:style-name="T45"> </text:span><text:span text:style-name="T45">l</text:span><text:span text:style-name="T45">i</text:span><text:span text:style-name="T45">m</text:span><text:span text:style-name="T45">i</text:span><text:span text:style-name="T45">t</text:span><text:span text:style-name="T45">e</text:span><text:span text:style-name="T45">d</text:span><text:span text:style-name="T45"> </text:span><text:span text:style-name="T45">d</text:span><text:span text:style-name="T45">o</text:span><text:span text:style-name="T45">m</text:span><text:span text:style-name="T45">a</text:span><text:span text:style-name="T45">i</text:span><text:span text:style-name="T45">n</text:span><text:span text:style-name="T45"> 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text:span text:style-name="T45"><text:s/></text:span></text:p>
            <text:p><text:span text:style-name="T66">r</text:span><text:span text:style-name="T66">e</text:span><text:span text:style-name="T66">g</text:span><text:span text:style-name="T66">_</text:span><text:span text:style-name="T66">o</text:span><text:span text:style-name="T66">u</text:span><text:span text:style-name="T66">t</text:span><text:span text:style-name="T66">_</text:span><text:span text:style-name="T66">f</text:span><text:span text:style-name="T66">k</text:span><text:span text:style-name="T66">e</text:span><text:span text:style-name="T66">y</text:span><text:span text:style-name="T66">s</text:span><text:span text:style-name="T66"> </text:span><text:span text:style-name="T66">=</text:span><text:span text:style-name="T67"> </text:span><text:span text:style-name="T66"><text:s/></text:span><text:span text:style-name="T66"><text:tab/></text:span><text:span text:style-name="T66"><text:tab/></text:span><text:span text:style-name="T66"> <text:s/></text:span><text:span text:style-name="T66"><text:s text:c="2"/></text:span><text:span text:style-name="T66"><text:s text:c="2"/></text:span><text:span text:style-name="T66">n</text:span><text:span text:style-name="T66"><text:tab/></text:span><text:span text:style-name="T66"><text:tab/></text:span><text:span text:style-name="T66"> <text:s/></text:span><text:span text:style-name="T66"><text:s text:c="2"/></text:span><text:span text:style-name="T66"><text:s text:c="2"/></text:span><text:span text:style-name="T66"><text:s/></text:span><text:span text:style-name="T66">n</text:span><text:span text:style-name="T66"><text:tab/></text:span><text:span text:style-name="T66"> <text:s/></text:span><text:span text:style-name="T66"><text:s text:c="2"/></text:span><text:span text:style-name="T66"><text:s text:c="2"/></text:span><text:span text:style-name="T66"><text:s text:c="2"/></text:span><text:span text:style-name="T66"><text:s text:c="2"/></text:span><text:span text:style-name="T66"><text:s text:c="2"/></text:span><text:span text:style-name="T66"><text:s/></text:span><text:span text:style-name="T66">y</text:span><text:span text:style-name="T66"><text:tab/></text:span><text:span text:style-name="T66"><text:tab/></text:span><text:span text:style-name="T66"> <text:s/></text:span><text:span text:style-name="T66"><text:s text:c="2"/></text:span><text:span text:style-name="T66"><text:s text:c="2"/></text:span><text:span text:style-name="T66"><text:s text:c="2"/></text:span><text:span text:style-name="T66"><text:s text:c="2"/></text:span><text:span text:style-name="T66"><text:s text:c="2"/></text:span><text:span text:style-name="T66"><text:s/></text:span><text:span text:style-name="T66">n</text:span><text:span text:style-name="T66"><text:tab/></text:span><text:span text:style-name="T66"><text:tab/></text:span><text:span text:style-name="T66"> <text:s/></text:span><text:span text:style-name="T66"><text:s text:c="2"/></text:span><text:span text:style-name="T66"><text:s text:c="2"/></text:span><text:span text:style-name="T66"><text:s text:c="2"/></text:span><text:span text:style-name="T66"><text:s text:c="2"/></text:span><text:span text:style-name="T66"><text:s/></text:span><text:span text:style-name="T66">.</text:span><text:span text:style-name="T66">.</text:span><text:span text:style-name="T66">.</text:span><text:span text:style-name="T66">.</text:span><text:span text:style-name="T66">.</text:span><text:span text:style-name="T66">.</text:span><text:span text:style-name="T66">.</text:span><text:span text:style-name="T66">.</text:span><text:span text:style-name="T66">.</text:span><text:span text:style-name="T66">.</text:span><text:span text:style-name="T66">.</text:span><text:span text:style-name="T66">.</text:span><text:span text:style-name="T66">.</text:span><text:span text:style-name="T66"><text:tab/></text:span><text:span text:style-name="T66"><text:tab/></text:span></text:p>
            <text:p text:style-name="P11"><text:span text:style-name="T45"/></text:p>
            <text:p text:style-name="P11"><text:span text:style-name="T45">#</text:span><text:span text:style-name="T45"> </text:span><text:span text:style-name="T45">L</text:span><text:span text:style-name="T45">o</text:span><text:span text:style-name="T45">n</text:span><text:span text:style-name="T45">g</text:span><text:span text:style-name="T45">i</text:span><text:span text:style-name="T45">t</text:span><text:span text:style-name="T45">u</text:span><text:span text:style-name="T45">d</text:span><text:span text:style-name="T45">e</text:span><text:span text:style-name="T45"> </text:span><text:span text:style-name="T45">m</text:span><text:span text:style-name="T45">i</text:span><text:span text:style-name="T45">n</text:span><text:span text:style-name="T45"> </text:span><text:span text:style-name="T45">a</text:span><text:span text:style-name="T45">n</text:span><text:span text:style-name="T45">d</text:span><text:span text:style-name="T45"> </text:span><text:span text:style-name="T45">m</text:span><text:span text:style-name="T45">a</text:span><text:span text:style-name="T45">x</text:span><text:span text:style-name="T45"> </text:span><text:span text:style-name="T45">o</text:span><text:span text:style-name="T45">f</text:span><text:span text:style-name="T45"> </text:span><text:span text:style-name="T45">d</text:span><text:span text:style-name="T45">o</text:span><text:span text:style-name="T45">m</text:span><text:span text:style-name="T45">a</text:span><text:span text:style-name="T45">i</text:span><text:span text:style-name="T45">n</text:span></text:p>
            <text:p text:style-name="P3"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l</text:span><text:span text:style-name="T46">o</text:span><text:span text:style-name="T46">n</text:span><text:span text:style-name="T46">m</text:span><text:span text:style-name="T46">i</text:span><text:span text:style-name="T46">n</text:span><text:span text:style-name="T46"> </text:span><text:span text:style-name="T46">=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-</text:span><text:span text:style-name="T46">1</text:span><text:span text:style-name="T46">8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-</text:span><text:span text:style-name="T46">1</text:span><text:span text:style-name="T46">8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-</text:span><text:span text:style-name="T46">1</text:span><text:span text:style-name="T46">8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/text:p>
            <text:p text:style-name="P11"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l</text:span><text:span text:style-name="T46">o</text:span><text:span text:style-name="T46">n</text:span><text:span text:style-name="T46">m</text:span><text:span text:style-name="T46">a</text:span><text:span text:style-name="T46">x</text:span><text:span text:style-name="T46"> </text:span><text:span text:style-name="T46">=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+</text:span><text:span text:style-name="T46">1</text:span><text:span text:style-name="T46">8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+</text:span><text:span text:style-name="T46">1</text:span><text:span text:style-name="T46">8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9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+</text:span><text:span text:style-name="T46">1</text:span><text:span text:style-name="T46">8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8"> </text:span><text:span text:style-name="T48"><text:s text:c="2"/></text:span><text:span text:style-name="T48"><text:s text:c="2"/></text:span><text:span text:style-name="T48"><text:s/></text:span></text:p>
            <text:p text:style-name="P11"><text:span text:style-name="T45"/></text:p>
            <text:p text:style-name="P11"><text:span text:style-name="T45">#</text:span><text:span text:style-name="T45"> </text:span><text:span text:style-name="T45">L</text:span><text:span text:style-name="T45">a</text:span><text:span text:style-name="T45">t</text:span><text:span text:style-name="T45">i</text:span><text:span text:style-name="T45">t</text:span><text:span text:style-name="T45">u</text:span><text:span text:style-name="T45">d</text:span><text:span text:style-name="T45">e</text:span><text:span text:style-name="T45"> </text:span><text:span text:style-name="T45">m</text:span><text:span text:style-name="T45">i</text:span><text:span text:style-name="T45">n</text:span><text:span text:style-name="T45"> </text:span><text:span text:style-name="T45">a</text:span><text:span text:style-name="T45">n</text:span><text:span text:style-name="T45">d</text:span><text:span text:style-name="T45"> </text:span><text:span text:style-name="T45">m</text:span><text:span text:style-name="T45">a</text:span><text:span text:style-name="T45">x</text:span><text:span text:style-name="T45"> </text:span><text:span text:style-name="T45">o</text:span><text:span text:style-name="T45">f</text:span><text:span text:style-name="T45"> </text:span><text:span text:style-name="T45">d</text:span><text:span text:style-name="T45">o</text:span><text:span text:style-name="T45">m</text:span><text:span text:style-name="T45">a</text:span><text:span text:style-name="T45">i</text:span><text:span text:style-name="T45">n</text:span></text:p>
            <text:p text:style-name="P3"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l</text:span><text:span text:style-name="T46">a</text:span><text:span text:style-name="T46">t</text:span><text:span text:style-name="T46">m</text:span><text:span text:style-name="T46">i</text:span><text:span text:style-name="T46">n</text:span><text:span text:style-name="T46"> </text:span><text:span text:style-name="T46">=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-</text:span><text:span text:style-name="T46">9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-</text:span><text:span text:style-name="T46">9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-</text:span><text:span text:style-name="T46">3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-</text:span><text:span text:style-name="T46">9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8"> </text:span><text:span text:style-name="T48"><text:s text:c="2"/></text:span><text:span text:style-name="T48"><text:s text:c="2"/></text:span><text:span text:style-name="T48"><text:s text:c="2"/></text:span><text:span text:style-name="T48"><text:s text:c="2"/></text:span></text:p>
            <text:p text:style-name="P11"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l</text:span><text:span text:style-name="T46">a</text:span><text:span text:style-name="T46">t</text:span><text:span text:style-name="T46">m</text:span><text:span text:style-name="T46">a</text:span><text:span text:style-name="T46">x</text:span><text:span text:style-name="T46"> </text:span><text:span text:style-name="T46">=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+</text:span><text:span text:style-name="T46">9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+</text:span><text:span text:style-name="T46">9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+</text:span><text:span text:style-name="T46">4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+</text:span><text:span text:style-name="T46">9</text:span><text:span text:style-name="T46">0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/text:p>
            <text:p text:style-name="P11"><text:span text:style-name="T47"/></text:p>
            <text:p text:style-name="P3"><text:span text:style-name="T50">#</text:span><text:span text:style-name="T68"> <text:s/></text:span><text:span text:style-name="T68"><text:s/></text:span><text:span text:style-name="T68">V</text:span><text:span text:style-name="T68">e</text:span><text:span text:style-name="T68">r</text:span><text:span text:style-name="T68">t</text:span><text:span text:style-name="T68">i</text:span><text:span text:style-name="T68">c</text:span><text:span text:style-name="T68">a</text:span><text:span text:style-name="T68">l </text:span><text:span text:style-name="T68">l</text:span><text:span text:style-name="T68">e</text:span><text:span text:style-name="T68">v</text:span><text:span text:style-name="T68">e</text:span><text:span text:style-name="T68">l</text:span><text:span text:style-name="T50"> </text:span><text:span text:style-name="T50">m</text:span><text:span text:style-name="T50">i</text:span><text:span text:style-name="T50">n</text:span><text:span text:style-name="T50"> </text:span><text:span text:style-name="T50">a</text:span><text:span text:style-name="T50">n</text:span><text:span text:style-name="T50">d</text:span><text:span text:style-name="T50"> </text:span><text:span text:style-name="T50">m</text:span><text:span text:style-name="T50">a</text:span><text:span text:style-name="T50">x</text:span></text:p>
            <text:p text:style-name="P3"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l</text:span><text:span text:style-name="T46">e</text:span><text:span text:style-name="T46">v</text:span><text:span text:style-name="T46">m</text:span><text:span text:style-name="T46">i</text:span><text:span text:style-name="T46">n</text:span><text:span text:style-name="T46">=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1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1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1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1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 </text:span><text:span text:style-name="T46">p</text:span><text:span text:style-name="T46">h</text:span><text:span text:style-name="T46">y</text:span><text:span text:style-name="T46">s</text:span><text:span text:style-name="T46">_</text:span><text:span text:style-name="T46">o</text:span><text:span text:style-name="T46">u</text:span><text:span text:style-name="T46">t</text:span><text:span text:style-name="T46">_</text:span><text:span text:style-name="T46">l</text:span><text:span text:style-name="T46">e</text:span><text:span text:style-name="T46">v</text:span><text:span text:style-name="T46">m</text:span><text:span text:style-name="T46">a</text:span><text:span text:style-name="T46">x</text:span><text:span text:style-name="T46">=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3</text:span><text:span text:style-name="T46">9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3</text:span><text:span text:style-name="T46">9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3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3</text:span><text:span text:style-name="T46">9</text:span><text:span text:style-name="T46"> <text:s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 text:c="2"/></text:span><text:span text:style-name="T46"><text:s/>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6">.</text:span><text:span text:style-name="T47"> </text:span><text:span text:style-name="T47"><text:s/></text:span><text:span text:style-name="T47"><text:s/></text:span><text:span text:style-name="T47"><text:s/></text:span><text:span text:style-name="T52"><text:s text:c="2"/></text:span></text:p>
          </draw:text-box>
        </draw:frame>
        <draw:frame draw:style-name="gr24" draw:text-style-name="P17" draw:layer="layout" svg:width="17.722cm" svg:height="1.77cm" svg:x="0.131cm" svg:y="19.278cm">
          <draw:text-box>
            <text:list text:style-name="L14">
              <text:list-header>
                <text:p><text:span text:style-name="T54">N</text:span><text:span text:style-name="T54">u</text:span><text:span text:style-name="T54">m</text:span><text:span text:style-name="T54">b</text:span><text:span text:style-name="T54">e</text:span><text:span text:style-name="T54">r</text:span><text:span text:style-name="T54"> </text:span><text:span text:style-name="T54">o</text:span><text:span text:style-name="T54">f</text:span><text:span text:style-name="T54"> </text:span><text:span text:style-name="T54">v</text:span><text:span text:style-name="T54">a</text:span><text:span text:style-name="T54">r</text:span><text:span text:style-name="T54">i</text:span><text:span text:style-name="T54">a</text:span><text:span text:style-name="T54">b</text:span><text:span text:style-name="T54">l</text:span><text:span text:style-name="T54">e</text:span><text:span text:style-name="T54">s</text:span><text:span text:style-name="T54"> </text:span><text:span text:style-name="T54">c</text:span><text:span text:style-name="T54">o</text:span><text:span text:style-name="T54">n</text:span><text:span text:style-name="T54">t</text:span><text:span text:style-name="T54">r</text:span><text:span text:style-name="T54">o</text:span><text:span text:style-name="T54">l</text:span><text:span text:style-name="T54">e</text:span><text:span text:style-name="T54">d</text:span><text:span text:style-name="T54"> </text:span><text:span text:style-name="T54">b</text:span><text:span text:style-name="T54">y</text:span><text:span text:style-name="T54"> </text:span><text:span text:style-name="T54">t</text:span><text:span text:style-name="T54">h</text:span><text:span text:style-name="T54">i</text:span><text:span text:style-name="T54">s</text:span><text:span text:style-name="T54"> </text:span><text:span text:style-name="T54">m</text:span><text:span text:style-name="T54">e</text:span><text:span text:style-name="T54">c</text:span><text:span text:style-name="T54">h</text:span><text:span text:style-name="T54">a</text:span><text:span text:style-name="T54">n</text:span><text:span text:style-name="T54">i</text:span><text:span text:style-name="T54">s</text:span><text:span text:style-name="T54">m</text:span><text:span text:style-name="T54"> </text:span><text:span text:style-name="T54">(</text:span><text:span text:style-name="T54">a</text:span><text:span text:style-name="T54">p</text:span><text:span text:style-name="T54">p</text:span><text:span text:style-name="T54">r</text:span><text:span text:style-name="T54">o</text:span><text:span text:style-name="T54">x</text:span><text:span text:style-name="T54">.</text:span><text:span text:style-name="T54">)</text:span></text:p>
              </text:list-header>
            </text:list>
            <text:p><text:span text:style-name="T69">+</text:span><text:span text:style-name="T69">5</text:span><text:span text:style-name="T69">5</text:span><text:span text:style-name="T69">0</text:span><text:span text:style-name="T69"> </text:span><text:span text:style-name="T69">2</text:span><text:span text:style-name="T69">D</text:span><text:span text:style-name="T69">-</text:span><text:span text:style-name="T69">f</text:span><text:span text:style-name="T69">i</text:span><text:span text:style-name="T69">e</text:span><text:span text:style-name="T69">l</text:span><text:span text:style-name="T69">d</text:span><text:span text:style-name="T69">s</text:span><text:span text:style-name="T69"> </text:span><text:span text:style-name="T69"><text:s/></text:span><text:span text:style-name="T69">a</text:span><text:span text:style-name="T69">n</text:span><text:span text:style-name="T69">d</text:span><text:span text:style-name="T69"> </text:span><text:span text:style-name="T69">+</text:span><text:span text:style-name="T69">3</text:span><text:span text:style-name="T69">0</text:span><text:span text:style-name="T69">0</text:span><text:span text:style-name="T69"> </text:span><text:span text:style-name="T69">3</text:span><text:span text:style-name="T69">D</text:span><text:span text:style-name="T69">-</text:span><text:span text:style-name="T69">f</text:span><text:span text:style-name="T69">i</text:span><text:span text:style-name="T69">e</text:span><text:span text:style-name="T69">l</text:span><text:span text:style-name="T69">d</text:span><text:span text:style-name="T69">s</text:span></text:p>
          </draw:text-box>
        </draw:frame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25" draw:text-style-name="P7" draw:layer="layout" svg:width="22.528cm" svg:height="1.563cm" svg:x="0.303cm" svg:y="3.037cm">
          <draw:text-box>
            <text:p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o</text:span><text:span text:style-name="T36">f</text:span><text:span text:style-name="T36"> </text:span><text:span text:style-name="T36">t</text:span><text:span text:style-name="T36">h</text:span><text:span text:style-name="T36">e</text:span><text:span text:style-name="T36"> </text:span><text:span text:style-name="T36">p</text:span><text:span text:style-name="T36">h</text:span><text:span text:style-name="T36">y</text:span><text:span text:style-name="T36">s</text:span><text:span text:style-name="T36">i</text:span><text:span text:style-name="T36">c</text:span><text:span text:style-name="T36">s</text:span><text:span text:style-name="T36"> </text:span><text:span text:style-name="T36">m</text:span><text:span text:style-name="T36">o</text:span><text:span text:style-name="T36">d</text:span><text:span text:style-name="T36">u</text:span><text:span text:style-name="T36">l</text:span><text:span text:style-name="T36">e</text:span><text:span text:style-name="T3">:</text:span></text:p>
          </draw:text-box>
        </draw:frame>
        <draw:frame draw:style-name="gr7" draw:text-style-name="P10" draw:layer="layout" svg:width="28cm" svg:height="1.021cm" svg:x="-0.5cm" svg:y="16.179cm">
          <draw:text-box>
            <text:p text:style-name="P9"><text:span text:style-name="T10"><text:s/></text:span></text:p>
          </draw:text-box>
        </draw:frame>
        <draw:frame draw:style-name="gr26" draw:text-style-name="P21" draw:layer="layout" svg:width="28.002cm" svg:height="14.938cm" svg:x="0.098cm" svg:y="5.4cm">
          <draw:text-box>
            <text:list text:style-name="L1">
              <text:list-header>
                <text:p text:style-name="P15"><text:span text:style-name="T70"/></text:p>
              </text:list-header>
              <text:list-item>
                <text:p text:style-name="P15"><text:span text:style-name="T25">H</text:span><text:span text:style-name="T25">o</text:span><text:span text:style-name="T25">w</text:span><text:span text:style-name="T25"> </text:span><text:span text:style-name="T25">t</text:span><text:span text:style-name="T25">o</text:span><text:span text:style-name="T25"> </text:span><text:span text:style-name="T25">a</text:span><text:span text:style-name="T25">d</text:span><text:span text:style-name="T25">d</text:span><text:span text:style-name="T25"> </text:span><text:span text:style-name="T25">a</text:span><text:span text:style-name="T25"> </text:span><text:span text:style-name="T25">n</text:span><text:span text:style-name="T25">e</text:span><text:span text:style-name="T25">w</text:span><text:span text:style-name="T25"> </text:span><text:span text:style-name="T25">o</text:span><text:span text:style-name="T25">u</text:span><text:span text:style-name="T25">t</text:span><text:span text:style-name="T25">p</text:span><text:span text:style-name="T25">u</text:span><text:span text:style-name="T25">t</text:span><text:span text:style-name="T25"> </text:span><text:span text:style-name="T25">v</text:span><text:span text:style-name="T25">a</text:span><text:span text:style-name="T25">r</text:span><text:span text:style-name="T25">i</text:span><text:span text:style-name="T25">a</text:span><text:span text:style-name="T25">b</text:span><text:span text:style-name="T25">l</text:span><text:span text:style-name="T25">e</text:span><text:span text:style-name="T25"> </text:span><text:span text:style-name="T25">?</text:span></text:p>
              </text:list-item>
            </text:list>
            <text:p><text:span text:style-name="T71"/></text:p>
            <text:p><text:span text:style-name="T71">2</text:span><text:span text:style-name="T71"> </text:span><text:span text:style-name="T71">r</text:span><text:span text:style-name="T71">o</text:span><text:span text:style-name="T71">u</text:span><text:span text:style-name="T71">t</text:span><text:span text:style-name="T71">i</text:span><text:span text:style-name="T71">n</text:span><text:span text:style-name="T71">e</text:span><text:span text:style-name="T71">s</text:span><text:span text:style-name="T71"> </text:span><text:span text:style-name="T71">n</text:span><text:span text:style-name="T71">e</text:span><text:span text:style-name="T71">e</text:span><text:span text:style-name="T71">d</text:span><text:span text:style-name="T71"> </text:span><text:span text:style-name="T71">t</text:span><text:span text:style-name="T71">o</text:span><text:span text:style-name="T71"> </text:span><text:span text:style-name="T71">b</text:span><text:span text:style-name="T71">e</text:span><text:span text:style-name="T71"> </text:span><text:span text:style-name="T71">m</text:span><text:span text:style-name="T71">o</text:span><text:span text:style-name="T71">d</text:span><text:span text:style-name="T71">i</text:span><text:span text:style-name="T71">f</text:span><text:span text:style-name="T71">i</text:span><text:span text:style-name="T71">e</text:span><text:span text:style-name="T71">d</text:span><text:span text:style-name="T71">:</text:span></text:p>
            <text:list text:style-name="L2">
              <text:list-item>
                <text:list>
                  <text:list-item>
                    <text:p><text:span text:style-name="T72">l</text:span><text:span text:style-name="T72">i</text:span><text:span text:style-name="T72">b</text:span><text:span text:style-name="T72">f</text:span><text:span text:style-name="T72">/</text:span><text:span text:style-name="T72">p</text:span><text:span text:style-name="T72">h</text:span><text:span text:style-name="T72">y</text:span><text:span text:style-name="T72">l</text:span><text:span text:style-name="T72">m</text:span><text:span text:style-name="T72">d</text:span><text:span text:style-name="T72">/</text:span><text:span text:style-name="T72">p</text:span><text:span text:style-name="T72">h</text:span><text:span text:style-name="T72">y</text:span><text:span text:style-name="T72">s</text:span><text:span text:style-name="T72">_</text:span><text:span text:style-name="T72">o</text:span><text:span text:style-name="T72">u</text:span><text:span text:style-name="T72">t</text:span><text:span text:style-name="T72">p</text:span><text:span text:style-name="T72">u</text:span><text:span text:style-name="T72">t</text:span><text:span text:style-name="T72">_</text:span><text:span text:style-name="T72">c</text:span><text:span text:style-name="T72">t</text:span><text:span text:style-name="T72">r</text:span><text:span text:style-name="T72">l</text:span><text:span text:style-name="T72">o</text:span><text:span text:style-name="T72">u</text:span><text:span text:style-name="T72">t</text:span><text:span text:style-name="T72">.</text:span><text:span text:style-name="T72">F</text:span><text:span text:style-name="T72">9</text:span><text:span text:style-name="T72">0</text:span><text:span text:style-name="T71">:</text:span></text:p>
                    <text:list>
                      <text:list-header>
                        <text:p><text:span text:style-name="T71"><text:s/></text:span><text:span text:style-name="T71">-</text:span><text:span text:style-name="T71"> </text:span><text:span text:style-name="T71">d</text:span><text:span text:style-name="T71">e</text:span><text:span text:style-name="T71">c</text:span><text:span text:style-name="T71">l</text:span><text:span text:style-name="T71">a</text:span><text:span text:style-name="T71">r</text:span><text:span text:style-name="T71">a</text:span><text:span text:style-name="T71">t</text:span><text:span text:style-name="T71">i</text:span><text:span text:style-name="T71">o</text:span><text:span text:style-name="T71">n</text:span><text:span text:style-name="T71"> </text:span><text:span text:style-name="T71">o</text:span><text:span text:style-name="T71">f</text:span><text:span text:style-name="T71"> </text:span><text:span text:style-name="T71">n</text:span><text:span text:style-name="T71">a</text:span><text:span text:style-name="T71">m</text:span><text:span text:style-name="T71">e</text:span><text:span text:style-name="T71">,</text:span><text:span text:style-name="T71"> </text:span><text:span text:style-name="T71">d</text:span><text:span text:style-name="T71">e</text:span><text:span text:style-name="T71">s</text:span><text:span text:style-name="T71">c</text:span><text:span text:style-name="T71">r</text:span><text:span text:style-name="T71">i</text:span><text:span text:style-name="T71">p</text:span><text:span text:style-name="T71">t</text:span><text:span text:style-name="T71">i</text:span><text:span text:style-name="T71">o</text:span><text:span text:style-name="T71">n</text:span><text:span text:style-name="T71">,</text:span><text:span text:style-name="T71"> </text:span><text:span text:style-name="T71">u</text:span><text:span text:style-name="T71">n</text:span><text:span text:style-name="T71">i</text:span><text:span text:style-name="T71">t</text:span><text:span text:style-name="T71"> </text:span><text:span text:style-name="T71">a</text:span><text:span text:style-name="T71">n</text:span><text:span text:style-name="T71">d</text:span><text:span text:style-name="T71"> </text:span><text:span text:style-name="T71">o</text:span><text:span text:style-name="T71">u</text:span><text:span text:style-name="T71">t</text:span><text:span text:style-name="T71">p</text:span><text:span text:style-name="T71">u</text:span><text:span text:style-name="T71">t</text:span><text:span text:style-name="T71"> </text:span><text:span text:style-name="T71">l</text:span><text:span text:style-name="T71">e</text:span><text:span text:style-name="T71">v</text:span><text:span text:style-name="T71">e</text:span><text:span text:style-name="T71">l</text:span><text:span text:style-name="T71"> </text:span><text:span text:style-name="T71">o</text:span><text:span text:style-name="T71">f</text:span><text:span text:style-name="T71"> </text:span><text:span text:style-name="T71">t</text:span><text:span text:style-name="T71">h</text:span><text:span text:style-name="T71">e</text:span><text:span text:style-name="T71"> </text:span><text:span text:style-name="T71">n</text:span><text:span text:style-name="T71">e</text:span><text:span text:style-name="T71">w</text:span><text:span text:style-name="T71"> </text:span><text:span text:style-name="T71">v</text:span><text:span text:style-name="T71">a</text:span><text:span text:style-name="T71">r</text:span><text:span text:style-name="T71">i</text:span><text:span text:style-name="T71">a</text:span><text:span text:style-name="T71">b</text:span><text:span text:style-name="T71">l</text:span><text:span text:style-name="T71">e</text:span></text:p>
                      </text:list-header>
                    </text:list>
                  </text:list-item>
                  <text:list-item>
                    <text:p><text:span text:style-name="T72">l</text:span><text:span text:style-name="T72">i</text:span><text:span text:style-name="T72">b</text:span><text:span text:style-name="T72">f</text:span><text:span text:style-name="T72">/</text:span><text:span text:style-name="T72">p</text:span><text:span text:style-name="T72">h</text:span><text:span text:style-name="T72">y</text:span><text:span text:style-name="T72">l</text:span><text:span text:style-name="T72">m</text:span><text:span text:style-name="T72">d</text:span><text:span text:style-name="T72">/</text:span><text:span text:style-name="T72">p</text:span><text:span text:style-name="T72">h</text:span><text:span text:style-name="T72">y</text:span><text:span text:style-name="T72">s</text:span><text:span text:style-name="T72">_</text:span><text:span text:style-name="T72">o</text:span><text:span text:style-name="T72">u</text:span><text:span text:style-name="T72">t</text:span><text:span text:style-name="T72">p</text:span><text:span text:style-name="T72">u</text:span><text:span text:style-name="T72">t</text:span><text:span text:style-name="T72">_</text:span><text:span text:style-name="T72">w</text:span><text:span text:style-name="T72">r</text:span><text:span text:style-name="T72">i</text:span><text:span text:style-name="T72">t</text:span><text:span text:style-name="T72">e</text:span><text:span text:style-name="T72">.</text:span><text:span text:style-name="T72">F</text:span><text:span text:style-name="T72">9</text:span><text:span text:style-name="T72">0</text:span><text:span text:style-name="T71">:</text:span></text:p>
                    <text:list>
                      <text:list-header>
                        <text:p><text:span text:style-name="T71"><text:s/></text:span><text:span text:style-name="T71"><text:s/></text:span><text:span text:style-name="T71">-</text:span><text:span text:style-name="T71"> </text:span><text:span text:style-name="T71">w</text:span><text:span text:style-name="T71">r</text:span><text:span text:style-name="T71">i</text:span><text:span text:style-name="T71">t</text:span><text:span text:style-name="T71">e</text:span><text:span text:style-name="T71"> </text:span><text:span text:style-name="T71">t</text:span><text:span text:style-name="T71">h</text:span><text:span text:style-name="T71">e</text:span><text:span text:style-name="T71"> </text:span><text:span text:style-name="T71">n</text:span><text:span text:style-name="T71">e</text:span><text:span text:style-name="T71">w</text:span><text:span text:style-name="T71"> </text:span><text:span text:style-name="T71">v</text:span><text:span text:style-name="T71">a</text:span><text:span text:style-name="T71">r</text:span><text:span text:style-name="T71">i</text:span><text:span text:style-name="T71">a</text:span><text:span text:style-name="T71">b</text:span><text:span text:style-name="T71">l</text:span><text:span text:style-name="T71">e</text:span><text:span text:style-name="T71"> </text:span><text:span text:style-name="T71">i</text:span><text:span text:style-name="T71">n</text:span><text:span text:style-name="T71"> </text:span><text:span text:style-name="T71">e</text:span><text:span text:style-name="T71">a</text:span><text:span text:style-name="T71">c</text:span><text:span text:style-name="T71">h</text:span><text:span text:style-name="T71"> </text:span><text:span text:style-name="T71">f</text:span><text:span text:style-name="T71">i</text:span><text:span text:style-name="T71">l</text:span><text:span text:style-name="T71">e</text:span></text:p>
                        <text:p><text:span text:style-name="T71"/></text:p>
                        <text:p><text:span text:style-name="T71"><text:s/></text:span></text:p>
                        <text:list>
                          <text:list-header>
                            <text:p><text:span text:style-name="T73"/></text:p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p><text:span text:style-name="T71">E</text:span><text:span text:style-name="T71">x</text:span><text:span text:style-name="T71">a</text:span><text:span text:style-name="T71">m</text:span><text:span text:style-name="T71">p</text:span><text:span text:style-name="T71">l</text:span><text:span text:style-name="T71">e</text:span><text:span text:style-name="T71"> </text:span><text:span text:style-name="T71">f</text:span><text:span text:style-name="T71">o</text:span><text:span text:style-name="T71">r</text:span><text:span text:style-name="T71"> <text:s/></text:span><text:span text:style-name="T71">«</text:span><text:span text:style-name="T71">t</text:span><text:span text:style-name="T71">2</text:span><text:span text:style-name="T71">m</text:span><text:span text:style-name="T71">_</text:span><text:span text:style-name="T71">m</text:span><text:span text:style-name="T71">i</text:span><text:span text:style-name="T71">n</text:span><text:span text:style-name="T71">»</text:span><text:span text:style-name="T71"> </text:span><text:span text:style-name="T71">v</text:span><text:span text:style-name="T71">a</text:span><text:span text:style-name="T71">r</text:span><text:span text:style-name="T71">i</text:span><text:span text:style-name="T71">a</text:span><text:span text:style-name="T71">b</text:span><text:span text:style-name="T71">l</text:span><text:span text:style-name="T71">e</text:span><text:span text:style-name="T71"> </text:span><text:span text:style-name="T71">:</text:span></text:p>
            <text:p><text:span text:style-name="T74">…</text:span><text:span text:style-name="T74">/</text:span><text:span text:style-name="T74">l</text:span><text:span text:style-name="T74">i</text:span><text:span text:style-name="T74">b</text:span><text:span text:style-name="T74">f</text:span><text:span text:style-name="T74">/</text:span><text:span text:style-name="T74">p</text:span><text:span text:style-name="T74">h</text:span><text:span text:style-name="T74">y</text:span><text:span text:style-name="T74">l</text:span><text:span text:style-name="T74">m</text:span><text:span text:style-name="T74">d</text:span><text:span text:style-name="T74">/</text:span><text:span text:style-name="T74">p</text:span><text:span text:style-name="T74">h</text:span><text:span text:style-name="T74">y</text:span><text:span text:style-name="T74">s</text:span><text:span text:style-name="T74">_</text:span><text:span text:style-name="T74">o</text:span><text:span text:style-name="T74">u</text:span><text:span text:style-name="T74">t</text:span><text:span text:style-name="T74">p</text:span><text:span text:style-name="T74">u</text:span><text:span text:style-name="T74">t</text:span><text:span text:style-name="T74">_</text:span><text:span text:style-name="T74">c</text:span><text:span text:style-name="T74">t</text:span><text:span text:style-name="T74">r</text:span><text:span text:style-name="T74">l</text:span><text:span text:style-name="T74">o</text:span><text:span text:style-name="T74">u</text:span><text:span text:style-name="T74">t</text:span><text:span text:style-name="T74">.</text:span><text:span text:style-name="T74">F</text:span><text:span text:style-name="T74">9</text:span><text:span text:style-name="T74">0</text:span></text:p>
            <text:p><text:span text:style-name="T75"><text:s/></text:span><text:span text:style-name="T75">t</text:span><text:span text:style-name="T75">y</text:span><text:span text:style-name="T75">p</text:span><text:span text:style-name="T75">e</text:span><text:span text:style-name="T75">(</text:span><text:span text:style-name="T75">c</text:span><text:span text:style-name="T75">t</text:span><text:span text:style-name="T75">r</text:span><text:span text:style-name="T75">l</text:span><text:span text:style-name="T75">_</text:span><text:span text:style-name="T75">o</text:span><text:span text:style-name="T75">u</text:span><text:span text:style-name="T75">t</text:span><text:span text:style-name="T75">)</text:span><text:span text:style-name="T75">,</text:span><text:span text:style-name="T75">s</text:span><text:span text:style-name="T75">a</text:span><text:span text:style-name="T75">v</text:span><text:span text:style-name="T75">e</text:span><text:span text:style-name="T75"> </text:span><text:span text:style-name="T75">:</text:span><text:span text:style-name="T75">:</text:span><text:span text:style-name="T75"> </text:span><text:span text:style-name="T75">o</text:span><text:span text:style-name="T75">_</text:span><text:span text:style-name="T75">t</text:span><text:span text:style-name="T75">2</text:span><text:span text:style-name="T75">m</text:span><text:span text:style-name="T75">_</text:span><text:span text:style-name="T75">m</text:span><text:span text:style-name="T75">i</text:span><text:span text:style-name="T75">n</text:span><text:span text:style-name="T75"> </text:span><text:span text:style-name="T75"><text:s/></text:span><text:span text:style-name="T75"><text:s/></text:span><text:span text:style-name="T75">=</text:span><text:span text:style-name="T75"> </text:span><text:span text:style-name="T75"><text:s/></text:span><text:span text:style-name="T75"><text:s/></text:span><text:span text:style-name="T75">c</text:span><text:span text:style-name="T75">t</text:span><text:span text:style-name="T75">r</text:span><text:span text:style-name="T75">l</text:span><text:span text:style-name="T75">_</text:span><text:span text:style-name="T75">o</text:span><text:span text:style-name="T75">u</text:span><text:span text:style-name="T75">t</text:span><text:span text:style-name="T75">(</text:span><text:span text:style-name="T75">(</text:span><text:span text:style-name="T75">/</text:span><text:span text:style-name="T75"> </text:span><text:span text:style-name="T75">1</text:span><text:span text:style-name="T75">,</text:span><text:span text:style-name="T75">1</text:span><text:span text:style-name="T75">,</text:span><text:span text:style-name="T75">1</text:span><text:span text:style-name="T75">,</text:span><text:span text:style-name="T75">5</text:span><text:span text:style-name="T75">,</text:span><text:span text:style-name="T75">1</text:span><text:span text:style-name="T75">0</text:span><text:span text:style-name="T75">,</text:span><text:span text:style-name="T75">1</text:span><text:span text:style-name="T75">0</text:span><text:span text:style-name="T75">,</text:span><text:span text:style-name="T75">5</text:span><text:span text:style-name="T75">,</text:span><text:span text:style-name="T75">5</text:span><text:span text:style-name="T75">,</text:span><text:span text:style-name="T75">5</text:span><text:span text:style-name="T75"> </text:span><text:span text:style-name="T75">/</text:span><text:span text:style-name="T75">)</text:span><text:span text:style-name="T75">,</text:span><text:span text:style-name="T75"> </text:span><text:span text:style-name="T75">&amp;</text:span></text:p>
            <text:p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'</text:span><text:span text:style-name="T75">t</text:span><text:span text:style-name="T75">2</text:span><text:span text:style-name="T75">m</text:span><text:span text:style-name="T75">_</text:span><text:span text:style-name="T75">m</text:span><text:span text:style-name="T75">i</text:span><text:span text:style-name="T75">n</text:span><text:span text:style-name="T75">'</text:span><text:span text:style-name="T75">,</text:span><text:span text:style-name="T75">'</text:span><text:span text:style-name="T75">T</text:span><text:span text:style-name="T75">e</text:span><text:span text:style-name="T75">m</text:span><text:span text:style-name="T75">p</text:span><text:span text:style-name="T75"> </text:span><text:span text:style-name="T75">2</text:span><text:span text:style-name="T75">m</text:span><text:span text:style-name="T75"> </text:span><text:span text:style-name="T75">m</text:span><text:span text:style-name="T75">i</text:span><text:span text:style-name="T75">n</text:span><text:span text:style-name="T75">'</text:span><text:span text:style-name="T75">,</text:span><text:span text:style-name="T75"> </text:span><text:span text:style-name="T75">'</text:span><text:span text:style-name="T75">K</text:span><text:span text:style-name="T75">'</text:span><text:span text:style-name="T75">,</text:span><text:span text:style-name="T75"> </text:span><text:span text:style-name="T76">(</text:span><text:span text:style-name="T75">/</text:span><text:span text:style-name="T75"> </text:span><text:span text:style-name="T75">'</text:span><text:span text:style-name="T75">t</text:span><text:span text:style-name="T75">_</text:span><text:span text:style-name="T75">m</text:span><text:span text:style-name="T75">i</text:span><text:span text:style-name="T75">n</text:span><text:span text:style-name="T75">(</text:span><text:span text:style-name="T75">X</text:span><text:span text:style-name="T75">)</text:span><text:span text:style-name="T75">'</text:span><text:span text:style-name="T75">,</text:span><text:span text:style-name="T75">'</text:span><text:span text:style-name="T75">t</text:span><text:span text:style-name="T75">_</text:span><text:span text:style-name="T75">m</text:span><text:span text:style-name="T75">i</text:span><text:span text:style-name="T75">n</text:span><text:span text:style-name="T75">(</text:span><text:span text:style-name="T75">X</text:span><text:span text:style-name="T75">)</text:span><text:span text:style-name="T75">'</text:span><text:span text:style-name="T75">,</text:span><text:span text:style-name="T75">'</text:span><text:span text:style-name="T75">t</text:span><text:span text:style-name="T75">_</text:span><text:span text:style-name="T75">m</text:span><text:span text:style-name="T75">i</text:span><text:span text:style-name="T75">n</text:span><text:span text:style-name="T75">(</text:span><text:span text:style-name="T75">X</text:span><text:span text:style-name="T75">)</text:span><text:span text:style-name="T75">'</text:span><text:span text:style-name="T75">,</text:span><text:span text:style-name="T75"> </text:span><text:span text:style-name="T75">&amp;</text:span></text:p>
            <text:p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'</text:span><text:span text:style-name="T75">t</text:span><text:span text:style-name="T75">_</text:span><text:span text:style-name="T75">m</text:span><text:span text:style-name="T75">i</text:span><text:span text:style-name="T75">n</text:span><text:span text:style-name="T75">(</text:span><text:span text:style-name="T75">X</text:span><text:span text:style-name="T75">)</text:span><text:span text:style-name="T75">'</text:span><text:span text:style-name="T75">,</text:span><text:span text:style-name="T75">'</text:span><text:span text:style-name="T75">t</text:span><text:span text:style-name="T75">_</text:span><text:span text:style-name="T75">m</text:span><text:span text:style-name="T75">i</text:span><text:span text:style-name="T75">n</text:span><text:span text:style-name="T75">(</text:span><text:span text:style-name="T75">X</text:span><text:span text:style-name="T75">)</text:span><text:span text:style-name="T75">'</text:span><text:span text:style-name="T75">,</text:span><text:span text:style-name="T75">'</text:span><text:span text:style-name="T75">t</text:span><text:span text:style-name="T75">_</text:span><text:span text:style-name="T75">m</text:span><text:span text:style-name="T75">i</text:span><text:span text:style-name="T75">n</text:span><text:span text:style-name="T75">(</text:span><text:span text:style-name="T75">X</text:span><text:span text:style-name="T75">)</text:span><text:span text:style-name="T75">'</text:span><text:span text:style-name="T75">,</text:span><text:span text:style-name="T75">'</text:span><text:span text:style-name="T75">t</text:span><text:span text:style-name="T75">_</text:span><text:span text:style-name="T75">m</text:span><text:span text:style-name="T75">i</text:span><text:span text:style-name="T75">n</text:span><text:span text:style-name="T75">(</text:span><text:span text:style-name="T75">X</text:span><text:span text:style-name="T75">)</text:span><text:span text:style-name="T75">'</text:span><text:span text:style-name="T75">,</text:span><text:span text:style-name="T75">'</text:span><text:span text:style-name="T75">t</text:span><text:span text:style-name="T75">_</text:span><text:span text:style-name="T75">m</text:span><text:span text:style-name="T75">i</text:span><text:span text:style-name="T75">n</text:span><text:span text:style-name="T75">(</text:span><text:span text:style-name="T75">X</text:span><text:span text:style-name="T75">)</text:span><text:span text:style-name="T75">'</text:span><text:span text:style-name="T75">,</text:span><text:span text:style-name="T75">'</text:span><text:span text:style-name="T75">t</text:span><text:span text:style-name="T75">_</text:span><text:span text:style-name="T75">m</text:span><text:span text:style-name="T75">i</text:span><text:span text:style-name="T75">n</text:span><text:span text:style-name="T75">(</text:span><text:span text:style-name="T75">X</text:span><text:span text:style-name="T75">)</text:span><text:span text:style-name="T75">'</text:span><text:span text:style-name="T75"> </text:span><text:span text:style-name="T75">/</text:span><text:span text:style-name="T75">)</text:span><text:span text:style-name="T75">)</text:span></text:p>
            <text:p><text:span text:style-name="T75"/></text:p>
            <text:p><text:span text:style-name="T74">…</text:span><text:span text:style-name="T74">/</text:span><text:span text:style-name="T74">l</text:span><text:span text:style-name="T74">i</text:span><text:span text:style-name="T74">b</text:span><text:span text:style-name="T74">f</text:span><text:span text:style-name="T74">/</text:span><text:span text:style-name="T74">p</text:span><text:span text:style-name="T74">h</text:span><text:span text:style-name="T74">y</text:span><text:span text:style-name="T74">l</text:span><text:span text:style-name="T74">m</text:span><text:span text:style-name="T74">d</text:span><text:span text:style-name="T74">/</text:span><text:span text:style-name="T74">p</text:span><text:span text:style-name="T74">h</text:span><text:span text:style-name="T74">y</text:span><text:span text:style-name="T74">s</text:span><text:span text:style-name="T74">_</text:span><text:span text:style-name="T74">o</text:span><text:span text:style-name="T74">u</text:span><text:span text:style-name="T74">t</text:span><text:span text:style-name="T74">p</text:span><text:span text:style-name="T74">u</text:span><text:span text:style-name="T74">t</text:span><text:span text:style-name="T74">_</text:span><text:span text:style-name="T74">w</text:span><text:span text:style-name="T74">r</text:span><text:span text:style-name="T74">i</text:span><text:span text:style-name="T74">t</text:span><text:span text:style-name="T74">e</text:span><text:span text:style-name="T74">.</text:span><text:span text:style-name="T74">F</text:span><text:span text:style-name="T74">9</text:span><text:span text:style-name="T74">0</text:span></text:p>
            <text:p><text:span text:style-name="T77"><text:s/></text:span><text:span text:style-name="T75">C</text:span><text:span text:style-name="T75">A</text:span><text:span text:style-name="T75">L</text:span><text:span text:style-name="T75">L</text:span><text:span text:style-name="T75"> </text:span><text:span text:style-name="T75">h</text:span><text:span text:style-name="T75">i</text:span><text:span text:style-name="T75">s</text:span><text:span text:style-name="T75">t</text:span><text:span text:style-name="T75">w</text:span><text:span text:style-name="T75">r</text:span><text:span text:style-name="T75">i</text:span><text:span text:style-name="T75">t</text:span><text:span text:style-name="T75">e</text:span><text:span text:style-name="T75">_</text:span><text:span text:style-name="T75">p</text:span><text:span text:style-name="T75">h</text:span><text:span text:style-name="T75">y</text:span><text:span text:style-name="T75">(</text:span><text:span text:style-name="T75">o</text:span><text:span text:style-name="T75">_</text:span><text:span text:style-name="T75">t</text:span><text:span text:style-name="T75">2</text:span><text:span text:style-name="T75">m</text:span><text:span text:style-name="T75">_</text:span><text:span text:style-name="T75">m</text:span><text:span text:style-name="T75">i</text:span><text:span text:style-name="T75">n</text:span><text:span text:style-name="T75">,</text:span><text:span text:style-name="T75"> </text:span><text:span text:style-name="T75">z</text:span><text:span text:style-name="T75">t</text:span><text:span text:style-name="T75">2</text:span><text:span text:style-name="T75">m</text:span><text:span text:style-name="T75">)</text:span><text:span text:style-name="T75"> 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/text:p>
            <text:p><text:span text:style-name="T78"/></text:p>
          </draw:text-box>
        </draw:frame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27" draw:text-style-name="P22" draw:layer="layout" svg:width="23.397cm" svg:height="2.224cm" svg:x="0.803cm" svg:y="2.837cm">
          <draw:text-box>
            <text:p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o</text:span><text:span text:style-name="T36">f</text:span><text:span text:style-name="T36"> </text:span><text:span text:style-name="T36">t</text:span><text:span text:style-name="T36">h</text:span><text:span text:style-name="T36">e</text:span><text:span text:style-name="T36"> </text:span><text:span text:style-name="T36">p</text:span><text:span text:style-name="T36">h</text:span><text:span text:style-name="T36">y</text:span><text:span text:style-name="T36">s</text:span><text:span text:style-name="T36">i</text:span><text:span text:style-name="T36">c</text:span><text:span text:style-name="T36">s</text:span><text:span text:style-name="T36"> </text:span><text:span text:style-name="T36">m</text:span><text:span text:style-name="T36">o</text:span><text:span text:style-name="T36">d</text:span><text:span text:style-name="T36">u</text:span><text:span text:style-name="T36">l</text:span><text:span text:style-name="T36">e</text:span><text:span text:style-name="T36"> </text:span><text:span text:style-name="T36">w</text:span><text:span text:style-name="T36">i</text:span><text:span text:style-name="T36">t</text:span><text:span text:style-name="T36">h</text:span><text:span text:style-name="T36"> </text:span><text:span text:style-name="T36">X</text:span><text:span text:style-name="T36">I</text:span><text:span text:style-name="T36">O</text:span><text:span text:style-name="T36">S</text:span></text:p>
            <text:p><text:span text:style-name="T4"/></text:p>
          </draw:text-box>
        </draw:frame>
        <draw:frame draw:style-name="gr7" draw:text-style-name="P10" draw:layer="layout" svg:width="28cm" svg:height="1.021cm" svg:x="-0.5cm" svg:y="16.179cm">
          <draw:text-box>
            <text:p text:style-name="P9"><text:span text:style-name="T10"><text:s/></text:span></text:p>
          </draw:text-box>
        </draw:frame>
        <draw:frame draw:style-name="gr28" draw:text-style-name="P23" draw:layer="layout" svg:width="24.053cm" svg:height="14.267cm" svg:x="0.847cm" svg:y="5cm">
          <draw:text-box>
            <text:list text:style-name="L1">
              <text:list-header>
                <text:p text:style-name="P15"><text:span text:style-name="T25">X</text:span><text:span text:style-name="T25">I</text:span><text:span text:style-name="T25">O</text:span><text:span text:style-name="T25">S</text:span><text:span text:style-name="T25"> </text:span><text:span text:style-name="T25">l</text:span><text:span text:style-name="T25">i</text:span><text:span text:style-name="T25">b</text:span><text:span text:style-name="T25">r</text:span><text:span text:style-name="T25">a</text:span><text:span text:style-name="T25">r</text:span><text:span text:style-name="T25">y</text:span><text:span text:style-name="T25"> </text:span><text:span text:style-name="T25">:</text:span></text:p>
                <text:p><text:span text:style-name="T22"/></text:p>
              </text:list-header>
              <text:list-item>
                <text:p><text:span text:style-name="T22">I</text:span><text:span text:style-name="T22">O</text:span><text:span text:style-name="T22">I</text:span><text:span text:style-name="T22">P</text:span><text:span text:style-name="T22">S</text:span><text:span text:style-name="T22">L</text:span><text:span text:style-name="T79"> </text:span><text:span text:style-name="T24">i</text:span><text:span text:style-name="T24">s</text:span><text:span text:style-name="T24"> </text:span><text:span text:style-name="T24">p</text:span><text:span text:style-name="T24">r</text:span><text:span text:style-name="T24">o</text:span><text:span text:style-name="T24">g</text:span><text:span text:style-name="T24">r</text:span><text:span text:style-name="T24">e</text:span><text:span text:style-name="T24">s</text:span><text:span text:style-name="T24">s</text:span><text:span text:style-name="T24">i</text:span><text:span text:style-name="T24">v</text:span><text:span text:style-name="T24">e</text:span><text:span text:style-name="T24">l</text:span><text:span text:style-name="T24">y</text:span><text:span text:style-name="T24"> </text:span><text:span text:style-name="T24">r</text:span><text:span text:style-name="T24">e</text:span><text:span text:style-name="T24">p</text:span><text:span text:style-name="T24">l</text:span><text:span text:style-name="T24">a</text:span><text:span text:style-name="T24">c</text:span><text:span text:style-name="T24">e</text:span><text:span text:style-name="T24">d</text:span><text:span text:style-name="T24"> </text:span><text:span text:style-name="T24">b</text:span><text:span text:style-name="T24">y</text:span><text:span text:style-name="T79"> </text:span><text:span text:style-name="T22">X</text:span><text:span text:style-name="T22">I</text:span><text:span text:style-name="T22">O</text:span><text:span text:style-name="T22">S</text:span></text:p>
                <text:list>
                  <text:list-item>
                    <text:list>
                      <text:list-header>
                        <text:p><text:span text:style-name="T16">i</text:span><text:span text:style-name="T16">n</text:span><text:span text:style-name="T16"> </text:span><text:span text:style-name="T16">t</text:span><text:span text:style-name="T16">h</text:span><text:span text:style-name="T16">e</text:span><text:span text:style-name="T16"> </text:span><text:span text:style-name="T16">l</text:span><text:span text:style-name="T16">i</text:span><text:span text:style-name="T16">b</text:span><text:span text:style-name="T16">I</text:span><text:span text:style-name="T16">G</text:span><text:span text:style-name="T16">C</text:span><text:span text:style-name="T16">M</text:span><text:span text:style-name="T16"> </text:span><text:span text:style-name="T16">t</text:span><text:span text:style-name="T16">o</text:span><text:span text:style-name="T16">o</text:span><text:span text:style-name="T16">l</text:span><text:span text:style-name="T16">s</text:span><text:span text:style-name="T16"> </text:span><text:span text:style-name="T16">d</text:span><text:span text:style-name="T16">e</text:span><text:span text:style-name="T16">v</text:span><text:span text:style-name="T16">e</text:span><text:span text:style-name="T16">l</text:span><text:span text:style-name="T16">o</text:span><text:span text:style-name="T16">p</text:span><text:span text:style-name="T16">e</text:span><text:span text:style-name="T16">d</text:span><text:span text:style-name="T16"> </text:span><text:span text:style-name="T16">a</text:span><text:span text:style-name="T16">t</text:span><text:span text:style-name="T16"> </text:span><text:span text:style-name="T16">I</text:span><text:span text:style-name="T16">P</text:span><text:span text:style-name="T16">S</text:span><text:span text:style-name="T16">L</text:span><text:span text:style-name="T16"> </text:span><text:span text:style-name="T16">t</text:span><text:span text:style-name="T16">o</text:span><text:span text:style-name="T16"> </text:span><text:span text:style-name="T16">p</text:span><text:span text:style-name="T16">r</text:span><text:span text:style-name="T16">o</text:span><text:span text:style-name="T16">d</text:span><text:span text:style-name="T16">u</text:span><text:span text:style-name="T16">c</text:span><text:span text:style-name="T16">e</text:span><text:span text:style-name="T16"> </text:span><text:span text:style-name="T16">c</text:span><text:span text:style-name="T16">l</text:span><text:span text:style-name="T16">i</text:span><text:span text:style-name="T16">m</text:span><text:span text:style-name="T16">a</text:span><text:span text:style-name="T16">t</text:span><text:span text:style-name="T16">e</text:span><text:span text:style-name="T16"> </text:span><text:span text:style-name="T16">c</text:span><text:span text:style-name="T16">h</text:span><text:span text:style-name="T16">a</text:span><text:span text:style-name="T16">n</text:span><text:span text:style-name="T16">g</text:span><text:span text:style-name="T16">e</text:span><text:span text:style-name="T16"> </text:span><text:span text:style-name="T16">s</text:span><text:span text:style-name="T16">i</text:span><text:span text:style-name="T16">m</text:span><text:span text:style-name="T16">u</text:span><text:span text:style-name="T16">l</text:span><text:span text:style-name="T16">a</text:span><text:span text:style-name="T16">t</text:span><text:span text:style-name="T16">i</text:span><text:span text:style-name="T16">o</text:span><text:span text:style-name="T16">n</text:span><text:span text:style-name="T16">s</text:span><text:span text:style-name="T16">,</text:span><text:span text:style-name="T16"> </text:span><text:span text:style-name="T18">X</text:span><text:span text:style-name="T18">I</text:span><text:span text:style-name="T18">O</text:span><text:span text:style-name="T18">S</text:span><text:span text:style-name="T19"> </text:span><text:span text:style-name="T16">h</text:span><text:span text:style-name="T16">a</text:span><text:span text:style-name="T16">s</text:span><text:span text:style-name="T16"> </text:span><text:span text:style-name="T16">a</text:span><text:span text:style-name="T16">l</text:span><text:span text:style-name="T16">r</text:span><text:span text:style-name="T16">e</text:span><text:span text:style-name="T16">a</text:span><text:span text:style-name="T16">d</text:span><text:span text:style-name="T16">y</text:span><text:span text:style-name="T16"> </text:span><text:span text:style-name="T16">r</text:span><text:span text:style-name="T16">e</text:span><text:span text:style-name="T16">p</text:span><text:span text:style-name="T16">l</text:span><text:span text:style-name="T16">a</text:span><text:span text:style-name="T16">c</text:span><text:span text:style-name="T16">e</text:span><text:span text:style-name="T16">d</text:span><text:span text:style-name="T16"> </text:span><text:span text:style-name="T16">I</text:span><text:span text:style-name="T16">O</text:span><text:span text:style-name="T16">I</text:span><text:span text:style-name="T16">P</text:span><text:span text:style-name="T16">S</text:span><text:span text:style-name="T16">L</text:span><text:span text:style-name="T16"> </text:span><text:span text:style-name="T79"><text:s/></text:span></text:p>
                      </text:list-header>
                    </text:list>
                  </text:list-item>
                </text:list>
              </text:list-item>
            </text:list>
            <text:p><text:span text:style-name="T79"/></text:p>
            <text:list text:continue-numbering="true" text:style-name="L1">
              <text:list-item>
                <text:p><text:span text:style-name="T22">X</text:span><text:span text:style-name="T22">I</text:span><text:span text:style-name="T22">O</text:span><text:span text:style-name="T22">S</text:span><text:span text:style-name="T21"> </text:span><text:span text:style-name="T21">:</text:span><text:span text:style-name="T21"> </text:span><text:span text:style-name="T21">X</text:span><text:span text:style-name="T21">M</text:span><text:span text:style-name="T21">L</text:span><text:span text:style-name="T21"> </text:span><text:span text:style-name="T21">–</text:span><text:span text:style-name="T21"> </text:span><text:span text:style-name="T21">I</text:span><text:span text:style-name="T21">O</text:span><text:span text:style-name="T21"> </text:span><text:span text:style-name="T21">–</text:span><text:span text:style-name="T21"> </text:span><text:span text:style-name="T21">S</text:span><text:span text:style-name="T21">E</text:span><text:span text:style-name="T21">R</text:span><text:span text:style-name="T21">V</text:span><text:span text:style-name="T21">E</text:span><text:span text:style-name="T21">R</text:span></text:p>
              </text:list-item>
            </text:list>
            <text:p><text:span text:style-name="T21"><text:tab/></text:span><text:span text:style-name="T21">L</text:span><text:span text:style-name="T21">i</text:span><text:span text:style-name="T21">b</text:span><text:span text:style-name="T21">r</text:span><text:span text:style-name="T21">a</text:span><text:span text:style-name="T21">r</text:span><text:span text:style-name="T21">y</text:span><text:span text:style-name="T21"> </text:span><text:span text:style-name="T21">d</text:span><text:span text:style-name="T21">e</text:span><text:span text:style-name="T21">v</text:span><text:span text:style-name="T21">e</text:span><text:span text:style-name="T21">l</text:span><text:span text:style-name="T21">o</text:span><text:span text:style-name="T21">p</text:span><text:span text:style-name="T21">p</text:span><text:span text:style-name="T21">e</text:span><text:span text:style-name="T21">d</text:span><text:span text:style-name="T21"> </text:span><text:span text:style-name="T21">a</text:span><text:span text:style-name="T21">t</text:span><text:span text:style-name="T21"> </text:span><text:span text:style-name="T21">L</text:span><text:span text:style-name="T21">S</text:span><text:span text:style-name="T21">C</text:span><text:span text:style-name="T21">E</text:span><text:span text:style-name="T21">/</text:span><text:span text:style-name="T21">I</text:span><text:span text:style-name="T21">P</text:span><text:span text:style-name="T21">S</text:span><text:span text:style-name="T21">L</text:span><text:span text:style-name="T21"> </text:span><text:span text:style-name="T21">f</text:span><text:span text:style-name="T21">o</text:span><text:span text:style-name="T21">r</text:span><text:span text:style-name="T21"> </text:span><text:span text:style-name="T21">m</text:span><text:span text:style-name="T21">a</text:span><text:span text:style-name="T21">n</text:span><text:span text:style-name="T21">a</text:span><text:span text:style-name="T21">g</text:span><text:span text:style-name="T21">e</text:span><text:span text:style-name="T21">m</text:span><text:span text:style-name="T21">e</text:span><text:span text:style-name="T21">n</text:span><text:span text:style-name="T21">t</text:span><text:span text:style-name="T21"> </text:span><text:span text:style-name="T21">o</text:span><text:span text:style-name="T21">f</text:span><text:span text:style-name="T21"> </text:span><text:span text:style-name="T21">I</text:span><text:span text:style-name="T21">O</text:span><text:span text:style-name="T21"> </text:span><text:span text:style-name="T21">o</text:span><text:span text:style-name="T21">f</text:span><text:span text:style-name="T21"> </text:span><text:span text:style-name="T21">c</text:span><text:span text:style-name="T21">l</text:span><text:span text:style-name="T21">i</text:span><text:span text:style-name="T21">m</text:span><text:span text:style-name="T21">a</text:span><text:span text:style-name="T21">t</text:span><text:span text:style-name="T21">e</text:span><text:span text:style-name="T21"> </text:span><text:span text:style-name="T21">c</text:span><text:span text:style-name="T21">o</text:span><text:span text:style-name="T21">d</text:span><text:span text:style-name="T21">e</text:span><text:span text:style-name="T21">s</text:span></text:p>
            <text:p><text:span text:style-name="T21"/></text:p>
            <text:list text:style-name="L6">
              <text:list-item>
                <text:list>
                  <text:list-item>
                    <text:p><text:span text:style-name="T21">B</text:span><text:span text:style-name="T21">a</text:span><text:span text:style-name="T21">s</text:span><text:span text:style-name="T21">e</text:span><text:span text:style-name="T21">d</text:span><text:span text:style-name="T21"> </text:span><text:span text:style-name="T21">o</text:span><text:span text:style-name="T21">n</text:span><text:span text:style-name="T21"> </text:span><text:span text:style-name="T21">c</text:span><text:span text:style-name="T21">l</text:span><text:span text:style-name="T21">i</text:span><text:span text:style-name="T21">e</text:span><text:span text:style-name="T21">n</text:span><text:span text:style-name="T21">t</text:span><text:span text:style-name="T21"> </text:span><text:span text:style-name="T21">–</text:span><text:span text:style-name="T21"> </text:span><text:span text:style-name="T21">s</text:span><text:span text:style-name="T21">e</text:span><text:span text:style-name="T21">r</text:span><text:span text:style-name="T21">v</text:span><text:span text:style-name="T21">e</text:span><text:span text:style-name="T21">r</text:span><text:span text:style-name="T21"> </text:span><text:span text:style-name="T21">p</text:span><text:span text:style-name="T21">r</text:span><text:span text:style-name="T21">i</text:span><text:span text:style-name="T21">n</text:span><text:span text:style-name="T21">c</text:span><text:span text:style-name="T21">i</text:span><text:span text:style-name="T21">p</text:span><text:span text:style-name="T21">l</text:span><text:span text:style-name="T21">e</text:span><text:span text:style-name="T21"> </text:span><text:span text:style-name="T21">:</text:span><text:span text:style-name="T21"> </text:span><text:span text:style-name="T21">I</text:span><text:span text:style-name="T21">O</text:span><text:span text:style-name="T21"> </text:span><text:span text:style-name="T21">s</text:span><text:span text:style-name="T21">e</text:span><text:span text:style-name="T21">r</text:span><text:span text:style-name="T21">v</text:span><text:span text:style-name="T21">e</text:span><text:span text:style-name="T21">r</text:span><text:span text:style-name="T21"> </text:span><text:span text:style-name="T21">m</text:span><text:span text:style-name="T21">a</text:span><text:span text:style-name="T21">n</text:span><text:span text:style-name="T21">a</text:span><text:span text:style-name="T21">g</text:span><text:span text:style-name="T21">e</text:span><text:span text:style-name="T21">s</text:span><text:span text:style-name="T21"> </text:span><text:span text:style-name="T21">t</text:span><text:span text:style-name="T21">h</text:span><text:span text:style-name="T21">e</text:span><text:span text:style-name="T21"> </text:span><text:span text:style-name="T21">o</text:span><text:span text:style-name="T21">u</text:span><text:span text:style-name="T21">t</text:span><text:span text:style-name="T21">p</text:span><text:span text:style-name="T21">u</text:span><text:span text:style-name="T21">t</text:span><text:span text:style-name="T21">s</text:span><text:span text:style-name="T21"> </text:span><text:span text:style-name="T21">s</text:span><text:span text:style-name="T21">o</text:span><text:span text:style-name="T21"> </text:span><text:span text:style-name="T21">t</text:span><text:span text:style-name="T21">h</text:span><text:span text:style-name="T21">a</text:span><text:span text:style-name="T21">t</text:span><text:span text:style-name="T21"> </text:span><text:span text:style-name="T21">t</text:span><text:span text:style-name="T21">h</text:span><text:span text:style-name="T21">e</text:span></text:p>
                  </text:list-item>
                </text:list>
              </text:list-item>
            </text:list>
            <text:p><text:span text:style-name="T21">c</text:span><text:span text:style-name="T21">l</text:span><text:span text:style-name="T21">i</text:span><text:span text:style-name="T21">m</text:span><text:span text:style-name="T21">a</text:span><text:span text:style-name="T21">t</text:span><text:span text:style-name="T21">e</text:span><text:span text:style-name="T21"> </text:span><text:span text:style-name="T21">c</text:span><text:span text:style-name="T21">o</text:span><text:span text:style-name="T21">d</text:span><text:span text:style-name="T21">e</text:span><text:span text:style-name="T21"> </text:span><text:span text:style-name="T21">d</text:span><text:span text:style-name="T21">o</text:span><text:span text:style-name="T21">e</text:span><text:span text:style-name="T21">s</text:span><text:span text:style-name="T21"> </text:span><text:span text:style-name="T21">n</text:span><text:span text:style-name="T21">o</text:span><text:span text:style-name="T21">t</text:span><text:span text:style-name="T21"> </text:span><text:span text:style-name="T21">w</text:span><text:span text:style-name="T21">a</text:span><text:span text:style-name="T21">s</text:span><text:span text:style-name="T21">t</text:span><text:span text:style-name="T21">e</text:span><text:span text:style-name="T21"> </text:span><text:span text:style-name="T21">t</text:span><text:span text:style-name="T21">i</text:span><text:span text:style-name="T21">m</text:span><text:span text:style-name="T21">e</text:span><text:span text:style-name="T21"> </text:span><text:span text:style-name="T21">o</text:span><text:span text:style-name="T21">n</text:span><text:span text:style-name="T21"> </text:span><text:span text:style-name="T21">i</text:span><text:span text:style-name="T21">t</text:span><text:span text:style-name="T21">s</text:span><text:span text:style-name="T21"> </text:span><text:span text:style-name="T21">o</text:span><text:span text:style-name="T21">u</text:span><text:span text:style-name="T21">t</text:span><text:span text:style-name="T21">p</text:span><text:span text:style-name="T21">u</text:span><text:span text:style-name="T21">t</text:span><text:span text:style-name="T21">s</text:span><text:span text:style-name="T21">,</text:span><text:span text:style-name="T21"> </text:span><text:span text:style-name="T21">i</text:span><text:span text:style-name="T21">t</text:span><text:span text:style-name="T21"> </text:span><text:span text:style-name="T21">j</text:span><text:span text:style-name="T21">u</text:span><text:span text:style-name="T21">s</text:span><text:span text:style-name="T21">t</text:span><text:span text:style-name="T21"> </text:span><text:span text:style-name="T21">s</text:span><text:span text:style-name="T21">e</text:span><text:span text:style-name="T21">n</text:span><text:span text:style-name="T21">d</text:span><text:span text:style-name="T21">s</text:span><text:span text:style-name="T21"> </text:span><text:span text:style-name="T21">t</text:span><text:span text:style-name="T21">h</text:span><text:span text:style-name="T21">e</text:span><text:span text:style-name="T21">m</text:span><text:span text:style-name="T21"> </text:span><text:span text:style-name="T21">t</text:span><text:span text:style-name="T21">o</text:span><text:span text:style-name="T21"> </text:span><text:span text:style-name="T21">t</text:span><text:span text:style-name="T21">h</text:span><text:span text:style-name="T21">e</text:span><text:span text:style-name="T21"> </text:span><text:span text:style-name="T21">I</text:span><text:span text:style-name="T21">O</text:span><text:span text:style-name="T21"> </text:span><text:span text:style-name="T21">s</text:span><text:span text:style-name="T21">e</text:span><text:span text:style-name="T21">r</text:span><text:span text:style-name="T21">v</text:span><text:span text:style-name="T21">e</text:span><text:span text:style-name="T21">r</text:span></text:p>
            <text:p><text:span text:style-name="T21"/></text:p>
            <text:p><text:span text:style-name="T21"/></text:p>
            <text:list text:continue-numbering="true" text:style-name="L6">
              <text:list-item>
                <text:list>
                  <text:list-item>
                    <text:p><text:span text:style-name="T21">A</text:span><text:span text:style-name="T21">l</text:span><text:span text:style-name="T21">l</text:span><text:span text:style-name="T21"> </text:span><text:span text:style-name="T21">a</text:span><text:span text:style-name="T21">s</text:span><text:span text:style-name="T21">p</text:span><text:span text:style-name="T21">e</text:span><text:span text:style-name="T21">c</text:span><text:span text:style-name="T21">t</text:span><text:span text:style-name="T21">s</text:span><text:span text:style-name="T21"> </text:span><text:span text:style-name="T21">o</text:span><text:span text:style-name="T21">f</text:span><text:span text:style-name="T21"> </text:span><text:span text:style-name="T21">t</text:span><text:span text:style-name="T21">h</text:span><text:span text:style-name="T21">e</text:span><text:span text:style-name="T21"> </text:span><text:span text:style-name="T21">o</text:span><text:span text:style-name="T21">u</text:span><text:span text:style-name="T21">t</text:span><text:span text:style-name="T21">p</text:span><text:span text:style-name="T21">u</text:span><text:span text:style-name="T21">t</text:span><text:span text:style-name="T21">s</text:span><text:span text:style-name="T21"> </text:span><text:span text:style-name="T21">(</text:span><text:span text:style-name="T21">n</text:span><text:span text:style-name="T21">a</text:span><text:span text:style-name="T21">m</text:span><text:span text:style-name="T21">e</text:span><text:span text:style-name="T21">,</text:span><text:span text:style-name="T21"> </text:span><text:span text:style-name="T21">u</text:span><text:span text:style-name="T21">n</text:span><text:span text:style-name="T21">i</text:span><text:span text:style-name="T21">t</text:span><text:span text:style-name="T21">s</text:span><text:span text:style-name="T21">,</text:span><text:span text:style-name="T21"> </text:span><text:span text:style-name="T21">p</text:span><text:span text:style-name="T21">o</text:span><text:span text:style-name="T21">s</text:span><text:span text:style-name="T21">t</text:span><text:span text:style-name="T21">-</text:span><text:span text:style-name="T21">p</text:span><text:span text:style-name="T21">r</text:span><text:span text:style-name="T21">o</text:span><text:span text:style-name="T21">c</text:span><text:span text:style-name="T21">e</text:span><text:span text:style-name="T21">s</text:span><text:span text:style-name="T21">s</text:span><text:span text:style-name="T21">i</text:span><text:span text:style-name="T21">n</text:span><text:span text:style-name="T21">g</text:span><text:span text:style-name="T21"> </text:span><text:span text:style-name="T21">f</text:span><text:span text:style-name="T21">r</text:span><text:span text:style-name="T21">e</text:span><text:span text:style-name="T21">q</text:span><text:span text:style-name="T21">u</text:span><text:span text:style-name="T21">e</text:span><text:span text:style-name="T21">n</text:span><text:span text:style-name="T21">c</text:span><text:span text:style-name="T21">i</text:span><text:span text:style-name="T21">e</text:span><text:span text:style-name="T21">s</text:span><text:span text:style-name="T21">,</text:span><text:span text:style-name="T21"> </text:span><text:span text:style-name="T21">o</text:span><text:span text:style-name="T21">p</text:span><text:span text:style-name="T21">e</text:span><text:span text:style-name="T21">r</text:span><text:span text:style-name="T21">a</text:span><text:span text:style-name="T21">t</text:span><text:span text:style-name="T21">i</text:span><text:span text:style-name="T21">o</text:span><text:span text:style-name="T21">n</text:span><text:span text:style-name="T21">s</text:span><text:span text:style-name="T21">,</text:span><text:span text:style-name="T21"> </text:span><text:span text:style-name="T21">…</text:span><text:span text:style-name="T21">)</text:span><text:span text:style-name="T21"> </text:span><text:span text:style-name="T21">a</text:span><text:span text:style-name="T21">r</text:span><text:span text:style-name="T21">e</text:span><text:span text:style-name="T21"> </text:span><text:span text:style-name="T21">c</text:span><text:span text:style-name="T21">o</text:span><text:span text:style-name="T21">n</text:span><text:span text:style-name="T21">t</text:span><text:span text:style-name="T21">r</text:span><text:span text:style-name="T21">o</text:span><text:span text:style-name="T21">l</text:span><text:span text:style-name="T21">l</text:span><text:span text:style-name="T21">e</text:span><text:span text:style-name="T21">d</text:span><text:span text:style-name="T21"> </text:span><text:span text:style-name="T21">b</text:span><text:span text:style-name="T21">y</text:span><text:span text:style-name="T21"> </text:span><text:span text:style-name="T21">e</text:span><text:span text:style-name="T21">x</text:span><text:span text:style-name="T21">t</text:span><text:span text:style-name="T21">e</text:span><text:span text:style-name="T21">r</text:span><text:span text:style-name="T21">n</text:span><text:span text:style-name="T21">a</text:span><text:span text:style-name="T21">l</text:span><text:span text:style-name="T21"> </text:span><text:span text:style-name="T21">x</text:span><text:span text:style-name="T21">m</text:span><text:span text:style-name="T21">l</text:span><text:span text:style-name="T21"> </text:span><text:span text:style-name="T21">f</text:span><text:span text:style-name="T21">i</text:span><text:span text:style-name="T21">l</text:span><text:span text:style-name="T21">e</text:span><text:span text:style-name="T21">s</text:span><text:span text:style-name="T21"> </text:span><text:span text:style-name="T21">b</text:span><text:span text:style-name="T21">u</text:span><text:span text:style-name="T21">t</text:span><text:span text:style-name="T21"> </text:span><text:span text:style-name="T21">c</text:span><text:span text:style-name="T21">a</text:span><text:span text:style-name="T21">n</text:span><text:span text:style-name="T21"> </text:span><text:span text:style-name="T21">b</text:span><text:span text:style-name="T21">e</text:span><text:span text:style-name="T21"> </text:span><text:span text:style-name="T21">o</text:span><text:span text:style-name="T21">v</text:span><text:span text:style-name="T21">e</text:span><text:span text:style-name="T21">r</text:span><text:span text:style-name="T21">r</text:span><text:span text:style-name="T21">i</text:span><text:span text:style-name="T21">d</text:span><text:span text:style-name="T21">e</text:span><text:span text:style-name="T21">n</text:span><text:span text:style-name="T21"> </text:span><text:span text:style-name="T21">f</text:span><text:span text:style-name="T21">r</text:span><text:span text:style-name="T21">o</text:span><text:span text:style-name="T21">m</text:span><text:span text:style-name="T21"> </text:span><text:span text:style-name="T21">t</text:span><text:span text:style-name="T21">h</text:span><text:span text:style-name="T21">e</text:span><text:span text:style-name="T21"> </text:span><text:span text:style-name="T21">s</text:span><text:span text:style-name="T21">o</text:span><text:span text:style-name="T21">u</text:span><text:span text:style-name="T21">r</text:span><text:span text:style-name="T21">c</text:span><text:span text:style-name="T21">e</text:span><text:span text:style-name="T21"> </text:span><text:span text:style-name="T21">c</text:span><text:span text:style-name="T21">o</text:span><text:span text:style-name="T21">d</text:span><text:span text:style-name="T21">e</text:span><text:span text:style-name="T21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29" draw:text-style-name="P22" draw:layer="layout" svg:width="23.097cm" svg:height="3.092cm" svg:x="1.103cm" svg:y="2.837cm">
          <draw:text-box>
            <text:p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o</text:span><text:span text:style-name="T36">f</text:span><text:span text:style-name="T36"> </text:span><text:span text:style-name="T36">t</text:span><text:span text:style-name="T36">h</text:span><text:span text:style-name="T36">e</text:span><text:span text:style-name="T36"> </text:span><text:span text:style-name="T36">p</text:span><text:span text:style-name="T36">h</text:span><text:span text:style-name="T36">y</text:span><text:span text:style-name="T36">s</text:span><text:span text:style-name="T36">i</text:span><text:span text:style-name="T36">c</text:span><text:span text:style-name="T36">s</text:span><text:span text:style-name="T36"> </text:span><text:span text:style-name="T36">m</text:span><text:span text:style-name="T36">o</text:span><text:span text:style-name="T36">d</text:span><text:span text:style-name="T36">u</text:span><text:span text:style-name="T36">l</text:span><text:span text:style-name="T36">e</text:span><text:span text:style-name="T36"> </text:span><text:span text:style-name="T36">w</text:span><text:span text:style-name="T36">i</text:span><text:span text:style-name="T36">t</text:span><text:span text:style-name="T36">h</text:span><text:span text:style-name="T36"> </text:span><text:span text:style-name="T80">X</text:span><text:span text:style-name="T80">I</text:span><text:span text:style-name="T80">O</text:span><text:span text:style-name="T80">S</text:span><text:span text:style-name="T36"> </text:span></text:p>
            <text:p><text:span text:style-name="T4"/></text:p>
          </draw:text-box>
        </draw:frame>
        <draw:frame draw:style-name="gr30" draw:text-style-name="P23" draw:layer="layout" svg:width="26.796cm" svg:height="14.286cm" svg:x="1cm" svg:y="5.2cm">
          <draw:text-box>
            <text:list text:style-name="L1">
              <text:list-header>
                <text:p text:style-name="P15"><text:span text:style-name="T25">X</text:span><text:span text:style-name="T25">I</text:span><text:span text:style-name="T25">O</text:span><text:span text:style-name="T25">S</text:span><text:span text:style-name="T25"> </text:span><text:span text:style-name="T25">l</text:span><text:span text:style-name="T25">i</text:span><text:span text:style-name="T25">b</text:span><text:span text:style-name="T25">r</text:span><text:span text:style-name="T25">a</text:span><text:span text:style-name="T25">r</text:span><text:span text:style-name="T25">y</text:span><text:span text:style-name="T25">:</text:span></text:p>
                <text:p><text:span text:style-name="T81"/></text:p>
              </text:list-header>
              <text:list-item>
                <text:p><text:span text:style-name="T81">A</text:span><text:span text:style-name="T81">d</text:span><text:span text:style-name="T81">v</text:span><text:span text:style-name="T81">a</text:span><text:span text:style-name="T81">n</text:span><text:span text:style-name="T81">t</text:span><text:span text:style-name="T81">a</text:span><text:span text:style-name="T81">g</text:span><text:span text:style-name="T81">e</text:span><text:span text:style-name="T81">s</text:span><text:span text:style-name="T81"> </text:span><text:span text:style-name="T81">o</text:span><text:span text:style-name="T81">f</text:span><text:span text:style-name="T82"> </text:span><text:span text:style-name="T81">X</text:span><text:span text:style-name="T81">I</text:span><text:span text:style-name="T81">O</text:span><text:span text:style-name="T81">S</text:span><text:span text:style-name="T81"> </text:span><text:span text:style-name="T81">l</text:span><text:span text:style-name="T81">i</text:span><text:span text:style-name="T81">b</text:span><text:span text:style-name="T81">r</text:span><text:span text:style-name="T81">a</text:span><text:span text:style-name="T81">r</text:span><text:span text:style-name="T81">y</text:span><text:span text:style-name="T81">:</text:span></text:p>
                <text:p><text:span text:style-name="T83"/></text:p>
              </text:list-item>
            </text:list>
            <text:list text:style-name="L10">
              <text:list-item>
                <text:list>
                  <text:list-item>
                    <text:p><text:span text:style-name="T24">C</text:span><text:span text:style-name="T24">l</text:span><text:span text:style-name="T24">i</text:span><text:span text:style-name="T24">e</text:span><text:span text:style-name="T24">n</text:span><text:span text:style-name="T24">t</text:span><text:span text:style-name="T24"> </text:span><text:span text:style-name="T24">–</text:span><text:span text:style-name="T24"> </text:span><text:span text:style-name="T24">s</text:span><text:span text:style-name="T24">e</text:span><text:span text:style-name="T24">r</text:span><text:span text:style-name="T24">v</text:span><text:span text:style-name="T24">e</text:span><text:span text:style-name="T24">r</text:span><text:span text:style-name="T24"> </text:span><text:span text:style-name="T24">m</text:span><text:span text:style-name="T24">o</text:span><text:span text:style-name="T24">d</text:span><text:span text:style-name="T24">e</text:span><text:span text:style-name="T24">l</text:span><text:span text:style-name="T24"> </text:span><text:span text:style-name="T24">:</text:span><text:span text:style-name="T24"> </text:span><text:span text:style-name="T24">c</text:span><text:span text:style-name="T24">o</text:span><text:span text:style-name="T24">d</text:span><text:span text:style-name="T24">e</text:span><text:span text:style-name="T24"> </text:span><text:span text:style-name="T24">n</text:span><text:span text:style-name="T24">o</text:span><text:span text:style-name="T24">t</text:span><text:span text:style-name="T24"> </text:span><text:span text:style-name="T24">s</text:span><text:span text:style-name="T24">l</text:span><text:span text:style-name="T24">o</text:span><text:span text:style-name="T24">w</text:span><text:span text:style-name="T24">e</text:span><text:span text:style-name="T24">d</text:span><text:span text:style-name="T24"> </text:span><text:span text:style-name="T24">d</text:span><text:span text:style-name="T24">o</text:span><text:span text:style-name="T24">w</text:span><text:span text:style-name="T24">n</text:span><text:span text:style-name="T24"> </text:span><text:span text:style-name="T24">b</text:span><text:span text:style-name="T24">y</text:span><text:span text:style-name="T24"> </text:span><text:span text:style-name="T24">o</text:span><text:span text:style-name="T24">u</text:span><text:span text:style-name="T24">t</text:span><text:span text:style-name="T24">p</text:span><text:span text:style-name="T24">u</text:span><text:span text:style-name="T24">t</text:span><text:span text:style-name="T24">s</text:span></text:p>
                  </text:list-item>
                  <text:list-item>
                    <text:p><text:span text:style-name="T24">F</text:span><text:span text:style-name="T24">l</text:span><text:span text:style-name="T24">e</text:span><text:span text:style-name="T24">x</text:span><text:span text:style-name="T24">i</text:span><text:span text:style-name="T24">b</text:span><text:span text:style-name="T24">l</text:span><text:span text:style-name="T24">e</text:span></text:p>
                  </text:list-item>
                  <text:list-item>
                    <text:p><text:span text:style-name="T24">N</text:span><text:span text:style-name="T24">o</text:span><text:span text:style-name="T24"> </text:span><text:span text:style-name="T24">r</text:span><text:span text:style-name="T24">e</text:span><text:span text:style-name="T24">c</text:span><text:span text:style-name="T24">o</text:span><text:span text:style-name="T24">m</text:span><text:span text:style-name="T24">p</text:span><text:span text:style-name="T24">i</text:span><text:span text:style-name="T24">l</text:span><text:span text:style-name="T24">a</text:span><text:span text:style-name="T24">t</text:span><text:span text:style-name="T24">i</text:span><text:span text:style-name="T24">o</text:span><text:span text:style-name="T24">n</text:span><text:span text:style-name="T24"> </text:span><text:span text:style-name="T24">o</text:span><text:span text:style-name="T24">f</text:span><text:span text:style-name="T24"> </text:span><text:span text:style-name="T24">c</text:span><text:span text:style-name="T24">o</text:span><text:span text:style-name="T24">d</text:span><text:span text:style-name="T24">e</text:span><text:span text:style-name="T24"> </text:span><text:span text:style-name="T24">n</text:span><text:span text:style-name="T24">e</text:span><text:span text:style-name="T24">c</text:span><text:span text:style-name="T24">e</text:span><text:span text:style-name="T24">s</text:span><text:span text:style-name="T24">s</text:span><text:span text:style-name="T24">a</text:span><text:span text:style-name="T24">r</text:span><text:span text:style-name="T24">y</text:span><text:span text:style-name="T24"> </text:span><text:span text:style-name="T24">w</text:span><text:span text:style-name="T24">h</text:span><text:span text:style-name="T24">e</text:span><text:span text:style-name="T24">n</text:span><text:span text:style-name="T24"> </text:span><text:span text:style-name="T24">c</text:span><text:span text:style-name="T24">h</text:span><text:span text:style-name="T24">a</text:span><text:span text:style-name="T24">n</text:span><text:span text:style-name="T24">g</text:span><text:span text:style-name="T24">i</text:span><text:span text:style-name="T24">n</text:span><text:span text:style-name="T24">g</text:span><text:span text:style-name="T24"> </text:span><text:span text:style-name="T24">I</text:span><text:span text:style-name="T24">O</text:span><text:span text:style-name="T24"> </text:span><text:span text:style-name="T24">d</text:span><text:span text:style-name="T24">e</text:span><text:span text:style-name="T24">f</text:span><text:span text:style-name="T24">i</text:span><text:span text:style-name="T24">n</text:span><text:span text:style-name="T24">i</text:span><text:span text:style-name="T24">t</text:span><text:span text:style-name="T24">i</text:span><text:span text:style-name="T24">o</text:span><text:span text:style-name="T24">n</text:span><text:span text:style-name="T24">s</text:span><text:span text:style-name="T24"> </text:span><text:span text:style-name="T24">(</text:span><text:span text:style-name="T24">a</text:span><text:span text:style-name="T24">l</text:span><text:span text:style-name="T24">l</text:span><text:span text:style-name="T24"> </text:span><text:span text:style-name="T24">d</text:span><text:span text:style-name="T24">o</text:span><text:span text:style-name="T24">n</text:span><text:span text:style-name="T24">e</text:span><text:span text:style-name="T24"> </text:span><text:span text:style-name="T24">i</text:span><text:span text:style-name="T24">n</text:span><text:span text:style-name="T24"> </text:span><text:span text:style-name="T24">x</text:span><text:span text:style-name="T24">m</text:span><text:span text:style-name="T24">l</text:span><text:span text:style-name="T24"> </text:span><text:span text:style-name="T24">f</text:span><text:span text:style-name="T24">i</text:span><text:span text:style-name="T24">l</text:span><text:span text:style-name="T24">e</text:span><text:span text:style-name="T24">s</text:span><text:span text:style-name="T24">)</text:span></text:p>
                  </text:list-item>
                  <text:list-item>
                    <text:p><text:span text:style-name="T24">P</text:span><text:span text:style-name="T24">a</text:span><text:span text:style-name="T24">r</text:span><text:span text:style-name="T24">t</text:span><text:span text:style-name="T24">i</text:span><text:span text:style-name="T24">c</text:span><text:span text:style-name="T24">u</text:span><text:span text:style-name="T24">l</text:span><text:span text:style-name="T24">a</text:span><text:span text:style-name="T24">r</text:span><text:span text:style-name="T24">l</text:span><text:span text:style-name="T24">y</text:span><text:span text:style-name="T24"> </text:span><text:span text:style-name="T24">g</text:span><text:span text:style-name="T24">e</text:span><text:span text:style-name="T24">a</text:span><text:span text:style-name="T24">r</text:span><text:span text:style-name="T24">e</text:span><text:span text:style-name="T24">d</text:span><text:span text:style-name="T24"> </text:span><text:span text:style-name="T24">t</text:span><text:span text:style-name="T24">o</text:span><text:span text:style-name="T24">w</text:span><text:span text:style-name="T24">a</text:span><text:span text:style-name="T24">r</text:span><text:span text:style-name="T24">d</text:span><text:span text:style-name="T24">s</text:span><text:span text:style-name="T24"> </text:span><text:span text:style-name="T24">p</text:span><text:span text:style-name="T24">a</text:span><text:span text:style-name="T24">r</text:span><text:span text:style-name="T24">a</text:span><text:span text:style-name="T24">l</text:span><text:span text:style-name="T24">l</text:span><text:span text:style-name="T24">e</text:span><text:span text:style-name="T24">l</text:span><text:span text:style-name="T24"> </text:span><text:span text:style-name="T24">c</text:span><text:span text:style-name="T24">o</text:span><text:span text:style-name="T24">d</text:span><text:span text:style-name="T24">e</text:span><text:span text:style-name="T24"> </text:span><text:span text:style-name="T24">(</text:span><text:span text:style-name="T24">n</text:span><text:span text:style-name="T24">o</text:span><text:span text:style-name="T24"> </text:span><text:span text:style-name="T24">m</text:span><text:span text:style-name="T24">o</text:span><text:span text:style-name="T24">r</text:span><text:span text:style-name="T24">e</text:span><text:span text:style-name="T24"> </text:span><text:span text:style-name="T24">r</text:span><text:span text:style-name="T24">e</text:span><text:span text:style-name="T24">b</text:span><text:span text:style-name="T24">u</text:span><text:span text:style-name="T24">i</text:span><text:span text:style-name="T24">l</text:span><text:span text:style-name="T24">d</text:span><text:span text:style-name="T24">i</text:span><text:span text:style-name="T24">n</text:span><text:span text:style-name="T24">g</text:span><text:span text:style-name="T24"> </text:span><text:span text:style-name="T24">o</text:span><text:span text:style-name="T24">u</text:span><text:span text:style-name="T24">t</text:span><text:span text:style-name="T24">p</text:span><text:span text:style-name="T24">u</text:span><text:span text:style-name="T24">t</text:span><text:span text:style-name="T24"> </text:span><text:span text:style-name="T24">f</text:span><text:span text:style-name="T24">i</text:span><text:span text:style-name="T24">l</text:span><text:span text:style-name="T24">e</text:span><text:span text:style-name="T24">s</text:span><text:span text:style-name="T24">,</text:span><text:span text:style-name="T24"> </text:span><text:span text:style-name="T24">a</text:span><text:span text:style-name="T24">s</text:span><text:span text:style-name="T24">y</text:span><text:span text:style-name="T24">n</text:span><text:span text:style-name="T24">c</text:span><text:span text:style-name="T24">h</text:span><text:span text:style-name="T24">r</text:span><text:span text:style-name="T24">o</text:span><text:span text:style-name="T24">n</text:span><text:span text:style-name="T24">o</text:span><text:span text:style-name="T24">u</text:span><text:span text:style-name="T24">s</text:span><text:span text:style-name="T24"> </text:span><text:span text:style-name="T24">w</text:span><text:span text:style-name="T24">r</text:span><text:span text:style-name="T24">i</text:span><text:span text:style-name="T24">t</text:span><text:span text:style-name="T24">e</text:span><text:span text:style-name="T24">s</text:span><text:span text:style-name="T24"> </text:span><text:span text:style-name="T24">…</text:span><text:span text:style-name="T24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24">L</text:span><text:span text:style-name="T24">o</text:span><text:span text:style-name="T24">t</text:span><text:span text:style-name="T24">s</text:span><text:span text:style-name="T24"> </text:span><text:span text:style-name="T24">o</text:span><text:span text:style-name="T24">f</text:span><text:span text:style-name="T24"> </text:span><text:span text:style-name="T24">f</text:span><text:span text:style-name="T24">u</text:span><text:span text:style-name="T24">n</text:span><text:span text:style-name="T24">c</text:span><text:span text:style-name="T24">t</text:span><text:span text:style-name="T24">i</text:span><text:span text:style-name="T24">o</text:span><text:span text:style-name="T24">n</text:span><text:span text:style-name="T24">a</text:span><text:span text:style-name="T24">l</text:span><text:span text:style-name="T24">i</text:span><text:span text:style-name="T24">t</text:span><text:span text:style-name="T24">i</text:span><text:span text:style-name="T24">e</text:span><text:span text:style-name="T24">s</text:span><text:span text:style-name="T24"> </text:span><text:span text:style-name="T24">:</text:span><text:span text:style-name="T24"> </text:span><text:span text:style-name="T24">r</text:span><text:span text:style-name="T24">e</text:span><text:span text:style-name="T24">a</text:span><text:span text:style-name="T24">d</text:span><text:span text:style-name="T24">i</text:span><text:span text:style-name="T24">n</text:span><text:span text:style-name="T24">g</text:span><text:span text:style-name="T24"> </text:span><text:span text:style-name="T24">f</text:span><text:span text:style-name="T24">i</text:span><text:span text:style-name="T24">l</text:span><text:span text:style-name="T24">e</text:span><text:span text:style-name="T24">s</text:span><text:span text:style-name="T24">,</text:span><text:span text:style-name="T24"> </text:span><text:span text:style-name="T24">f</text:span><text:span text:style-name="T24">i</text:span><text:span text:style-name="T24">l</text:span><text:span text:style-name="T24">t</text:span><text:span text:style-name="T24">e</text:span><text:span text:style-name="T24">r</text:span><text:span text:style-name="T24">s</text:span><text:span text:style-name="T24"> </text:span><text:span text:style-name="T24">a</text:span><text:span text:style-name="T24">n</text:span><text:span text:style-name="T24">d</text:span><text:span text:style-name="T24"> </text:span><text:span text:style-name="T24">t</text:span><text:span text:style-name="T24">r</text:span><text:span text:style-name="T24">a</text:span><text:span text:style-name="T24">n</text:span><text:span text:style-name="T24">s</text:span><text:span text:style-name="T24">f</text:span><text:span text:style-name="T24">o</text:span><text:span text:style-name="T24">r</text:span><text:span text:style-name="T24">m</text:span><text:span text:style-name="T24">a</text:span><text:span text:style-name="T24">t</text:span><text:span text:style-name="T24">i</text:span><text:span text:style-name="T24">o</text:span><text:span text:style-name="T24">n</text:span><text:span text:style-name="T24">s</text:span><text:span text:style-name="T24">,</text:span><text:span text:style-name="T24"> </text:span><text:span text:style-name="T24">o</text:span><text:span text:style-name="T24">n</text:span><text:span text:style-name="T24">-</text:span><text:span text:style-name="T24">t</text:span><text:span text:style-name="T24">h</text:span><text:span text:style-name="T24">e</text:span><text:span text:style-name="T24">-</text:span><text:span text:style-name="T24">f</text:span><text:span text:style-name="T24">l</text:span><text:span text:style-name="T24">y</text:span><text:span text:style-name="T24"> </text:span><text:span text:style-name="T24">i</text:span><text:span text:style-name="T24">n</text:span><text:span text:style-name="T24">t</text:span><text:span text:style-name="T24">e</text:span><text:span text:style-name="T24">r</text:span><text:span text:style-name="T24">p</text:span><text:span text:style-name="T24">o</text:span><text:span text:style-name="T24">l</text:span><text:span text:style-name="T24">a</text:span><text:span text:style-name="T24">t</text:span><text:span text:style-name="T24">i</text:span><text:span text:style-name="T24">o</text:span><text:span text:style-name="T24">n</text:span><text:span text:style-name="T24"> </text:span><text:span text:style-name="T24">t</text:span><text:span text:style-name="T24">o</text:span><text:span text:style-name="T24"> </text:span><text:span text:style-name="T24">a</text:span><text:span text:style-name="T24"> </text:span><text:span text:style-name="T24">p</text:span><text:span text:style-name="T24">a</text:span><text:span text:style-name="T24">r</text:span><text:span text:style-name="T24">t</text:span><text:span text:style-name="T24">i</text:span><text:span text:style-name="T24">c</text:span><text:span text:style-name="T24">u</text:span><text:span text:style-name="T24">l</text:span><text:span text:style-name="T24">a</text:span><text:span text:style-name="T24">r</text:span><text:span text:style-name="T24"> </text:span><text:span text:style-name="T24">g</text:span><text:span text:style-name="T24">r</text:span><text:span text:style-name="T24">i</text:span><text:span text:style-name="T24">d</text:span><text:span text:style-name="T24">,</text:span><text:span text:style-name="T24"> </text:span><text:span text:style-name="T24"><text:s/></text:span><text:span text:style-name="T24">o</text:span><text:span text:style-name="T24">n</text:span><text:span text:style-name="T24">-</text:span><text:span text:style-name="T24">t</text:span><text:span text:style-name="T24">h</text:span><text:span text:style-name="T24">e</text:span><text:span text:style-name="T24">-</text:span><text:span text:style-name="T24">f</text:span><text:span text:style-name="T24">l</text:span><text:span text:style-name="T24">y</text:span><text:span text:style-name="T24"> </text:span><text:span text:style-name="T24">t</text:span><text:span text:style-name="T24">i</text:span><text:span text:style-name="T24">m</text:span><text:span text:style-name="T24">e</text:span><text:span text:style-name="T24">s</text:span><text:span text:style-name="T24">e</text:span><text:span text:style-name="T24">r</text:span><text:span text:style-name="T24">i</text:span><text:span text:style-name="T24">e</text:span><text:span text:style-name="T24">s</text:span><text:span text:style-name="T24"> </text:span><text:span text:style-name="T24">o</text:span><text:span text:style-name="T24">u</text:span><text:span text:style-name="T24">t</text:span><text:span text:style-name="T24">p</text:span><text:span text:style-name="T24">u</text:span><text:span text:style-name="T24">t</text:span></text:p>
                  </text:list-item>
                </text:list>
              </text:list-item>
            </text:list>
            <text:list text:style-name="L1">
              <text:list-header>
                <text:p><text:span text:style-name="T24"/></text:p>
                <text:p><text:span text:style-name="T24"/></text:p>
              </text:list-header>
              <text:list-item>
                <text:p><text:span text:style-name="T81">D</text:span><text:span text:style-name="T81">i</text:span><text:span text:style-name="T81">s</text:span><text:span text:style-name="T81">a</text:span><text:span text:style-name="T81">d</text:span><text:span text:style-name="T81">v</text:span><text:span text:style-name="T81">a</text:span><text:span text:style-name="T81">n</text:span><text:span text:style-name="T81">t</text:span><text:span text:style-name="T81">a</text:span><text:span text:style-name="T81">g</text:span><text:span text:style-name="T81">e</text:span><text:span text:style-name="T81">s</text:span><text:span text:style-name="T81">:</text:span></text:p>
                <text:p><text:span text:style-name="T83"/></text:p>
              </text:list-item>
            </text:list>
            <text:list text:style-name="L10">
              <text:list-item>
                <text:list>
                  <text:list-item>
                    <text:p><text:span text:style-name="T24">A</text:span><text:span text:style-name="T24">n</text:span><text:span text:style-name="T24">o</text:span><text:span text:style-name="T24">t</text:span><text:span text:style-name="T24">h</text:span><text:span text:style-name="T24">e</text:span><text:span text:style-name="T24">r</text:span><text:span text:style-name="T24"> </text:span><text:span text:style-name="T24">l</text:span><text:span text:style-name="T24">i</text:span><text:span text:style-name="T24">b</text:span><text:span text:style-name="T24">r</text:span><text:span text:style-name="T24">a</text:span><text:span text:style-name="T24">r</text:span><text:span text:style-name="T24">y</text:span><text:span text:style-name="T24"> </text:span><text:span text:style-name="T24">t</text:span><text:span text:style-name="T24">o</text:span><text:span text:style-name="T24"> </text:span><text:span text:style-name="T24">i</text:span><text:span text:style-name="T24">n</text:span><text:span text:style-name="T24">s</text:span><text:span text:style-name="T24">t</text:span><text:span text:style-name="T24">a</text:span><text:span text:style-name="T24">l</text:span><text:span text:style-name="T24">l</text:span><text:span text:style-name="T24"> </text:span><text:span text:style-name="T24">(</text:span><text:span text:style-name="T24">m</text:span><text:span text:style-name="T24">p</text:span><text:span text:style-name="T24">i</text:span><text:span text:style-name="T24">,</text:span><text:span text:style-name="T24"> </text:span><text:span text:style-name="T24">b</text:span><text:span text:style-name="T24">o</text:span><text:span text:style-name="T24">o</text:span><text:span text:style-name="T24">s</text:span><text:span text:style-name="T24">t</text:span><text:span text:style-name="T24">,</text:span><text:span text:style-name="T24"> </text:span><text:span text:style-name="T24">b</text:span><text:span text:style-name="T24">l</text:span><text:span text:style-name="T24">i</text:span><text:span text:style-name="T24">t</text:span><text:span text:style-name="T24">z</text:span><text:span text:style-name="T24">)</text:span></text:p>
                  </text:list-item>
                  <text:list-item>
                    <text:p><text:span text:style-name="T24">N</text:span><text:span text:style-name="T24">e</text:span><text:span text:style-name="T24">e</text:span><text:span text:style-name="T24">d</text:span><text:span text:style-name="T24">s</text:span><text:span text:style-name="T24"> </text:span><text:span text:style-name="T24">n</text:span><text:span text:style-name="T24">e</text:span><text:span text:style-name="T24">c</text:span><text:span text:style-name="T24">e</text:span><text:span text:style-name="T24">s</text:span><text:span text:style-name="T24">s</text:span><text:span text:style-name="T24">a</text:span><text:span text:style-name="T24">r</text:span><text:span text:style-name="T24">i</text:span><text:span text:style-name="T24">l</text:span><text:span text:style-name="T24">y</text:span><text:span text:style-name="T24"> </text:span><text:span text:style-name="T24">a</text:span><text:span text:style-name="T24"> </text:span><text:span text:style-name="T24">m</text:span><text:span text:style-name="T24">p</text:span><text:span text:style-name="T24">i</text:span><text:span text:style-name="T24"> </text:span><text:span text:style-name="T24">l</text:span><text:span text:style-name="T24">i</text:span><text:span text:style-name="T24">b</text:span><text:span text:style-name="T24">r</text:span><text:span text:style-name="T24">a</text:span><text:span text:style-name="T24">r</text:span><text:span text:style-name="T24">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3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31" draw:text-style-name="P7" draw:layer="layout" svg:width="26.097cm" svg:height="2.217cm" svg:x="0.303cm" svg:y="3.237cm">
          <draw:text-box>
            <text:p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o</text:span><text:span text:style-name="T36">f</text:span><text:span text:style-name="T36"> </text:span><text:span text:style-name="T36">t</text:span><text:span text:style-name="T36">h</text:span><text:span text:style-name="T36">e</text:span><text:span text:style-name="T36"> </text:span><text:span text:style-name="T36">p</text:span><text:span text:style-name="T36">h</text:span><text:span text:style-name="T36">y</text:span><text:span text:style-name="T36">s</text:span><text:span text:style-name="T36">i</text:span><text:span text:style-name="T36">c</text:span><text:span text:style-name="T36">s</text:span><text:span text:style-name="T36"> </text:span><text:span text:style-name="T36">m</text:span><text:span text:style-name="T36">o</text:span><text:span text:style-name="T36">d</text:span><text:span text:style-name="T36">u</text:span><text:span text:style-name="T36">l</text:span><text:span text:style-name="T36">e</text:span><text:span text:style-name="T36"> </text:span><text:span text:style-name="T36">w</text:span><text:span text:style-name="T36">i</text:span><text:span text:style-name="T36">t</text:span><text:span text:style-name="T36">h</text:span><text:span text:style-name="T36"> </text:span><text:span text:style-name="T36">X</text:span><text:span text:style-name="T36">I</text:span><text:span text:style-name="T36">O</text:span><text:span text:style-name="T36">S</text:span></text:p>
          </draw:text-box>
        </draw:frame>
        <draw:frame draw:style-name="gr7" draw:text-style-name="P10" draw:layer="layout" svg:width="28cm" svg:height="1.021cm" svg:x="-0.5cm" svg:y="16.179cm">
          <draw:text-box>
            <text:p text:style-name="P9"><text:span text:style-name="T10"><text:s/></text:span></text:p>
          </draw:text-box>
        </draw:frame>
        <draw:frame draw:style-name="gr32" draw:text-style-name="P23" draw:layer="layout" svg:width="27.028cm" svg:height="14.548cm" svg:x="0.589cm" svg:y="5.5cm">
          <draw:text-box>
            <text:p><text:span text:style-name="T25">I</text:span><text:span text:style-name="T25">n</text:span><text:span text:style-name="T25"> </text:span><text:span text:style-name="T25">p</text:span><text:span text:style-name="T25">r</text:span><text:span text:style-name="T25">a</text:span><text:span text:style-name="T25">c</text:span><text:span text:style-name="T25">t</text:span><text:span text:style-name="T25">i</text:span><text:span text:style-name="T25">c</text:span><text:span text:style-name="T25">e</text:span><text:span text:style-name="T25">:</text:span></text:p>
            <text:p><text:span text:style-name="T25"/></text:p>
            <text:list text:style-name="L1">
              <text:list-item>
                <text:p><text:span text:style-name="T84">U</text:span><text:span text:style-name="T84">s</text:span><text:span text:style-name="T84">e</text:span><text:span text:style-name="T84"> </text:span><text:span text:style-name="T84">:</text:span></text:p>
              </text:list-item>
            </text:list>
            <text:p><text:span text:style-name="T24">N</text:span><text:span text:style-name="T24">e</text:span><text:span text:style-name="T24">e</text:span><text:span text:style-name="T24">d</text:span><text:span text:style-name="T24"> </text:span><text:span text:style-name="T24">t</text:span><text:span text:style-name="T24">o</text:span><text:span text:style-name="T24"> </text:span><text:span text:style-name="T24">d</text:span><text:span text:style-name="T24">o</text:span><text:span text:style-name="T24">w</text:span><text:span text:style-name="T24">n</text:span><text:span text:style-name="T24">l</text:span><text:span text:style-name="T24">o</text:span><text:span text:style-name="T24">a</text:span><text:span text:style-name="T24">d</text:span><text:span text:style-name="T24"> </text:span><text:span text:style-name="T24">X</text:span><text:span text:style-name="T24">I</text:span><text:span text:style-name="T24">O</text:span><text:span text:style-name="T24">S</text:span><text:span text:style-name="T24"> </text:span><text:span text:style-name="T24">f</text:span><text:span text:style-name="T24">r</text:span><text:span text:style-name="T24">o</text:span><text:span text:style-name="T24">m</text:span><text:span text:style-name="T24"> </text:span><text:span text:style-name="T24"><text:a xlink:href="http://forge.ipsl.jussieu.fr/ioserver/" xlink:type="simple">http://forge.ipsl.jussieu.fr/ioserver/</text:a></text:span><text:span text:style-name="T24">X</text:span><text:span text:style-name="T24">I</text:span><text:span text:style-name="T24">O</text:span><text:span text:style-name="T24">S</text:span><text:span text:style-name="T24"> </text:span><text:span text:style-name="T24">a</text:span><text:span text:style-name="T24">n</text:span><text:span text:style-name="T24">d</text:span><text:span text:style-name="T24"> </text:span><text:span text:style-name="T24">c</text:span><text:span text:style-name="T24">o</text:span><text:span text:style-name="T24">m</text:span><text:span text:style-name="T24">p</text:span><text:span text:style-name="T24">i</text:span><text:span text:style-name="T24">l</text:span><text:span text:style-name="T24">e</text:span><text:span text:style-name="T24"> </text:span><text:span text:style-name="T24">i</text:span><text:span text:style-name="T24">t</text:span><text:span text:style-name="T24">.</text:span><text:span text:style-name="T24"> </text:span><text:span text:style-name="T24">(</text:span><text:span text:style-name="T24">s</text:span><text:span text:style-name="T24">e</text:span><text:span text:style-name="T24">e</text:span><text:span text:style-name="T24"> </text:span><text:span text:style-name="T24">t</text:span><text:span text:style-name="T24">u</text:span><text:span text:style-name="T24">t</text:span><text:span text:style-name="T24">o</text:span><text:span text:style-name="T24">r</text:span><text:span text:style-name="T24">i</text:span><text:span text:style-name="T24">a</text:span><text:span text:style-name="T24">l</text:span><text:span text:style-name="T24">)</text:span></text:p>
            <text:p><text:span text:style-name="T79"/></text:p>
            <text:list text:continue-numbering="true" text:style-name="L1">
              <text:list-item>
                <text:p><text:span text:style-name="T84">L</text:span><text:span text:style-name="T84">M</text:span><text:span text:style-name="T84">D</text:span><text:span text:style-name="T84">Z</text:span><text:span text:style-name="T84"> </text:span><text:span text:style-name="T84">c</text:span><text:span text:style-name="T84">o</text:span><text:span text:style-name="T84">m</text:span><text:span text:style-name="T84">p</text:span><text:span text:style-name="T84">i</text:span><text:span text:style-name="T84">l</text:span><text:span text:style-name="T84">e</text:span><text:span text:style-name="T84"> </text:span><text:span text:style-name="T84">:</text:span></text:p>
              </text:list-item>
            </text:list>
            <text:p><text:span text:style-name="T24">3</text:span><text:span text:style-name="T24"> </text:span><text:span text:style-name="T24">o</text:span><text:span text:style-name="T24">p</text:span><text:span text:style-name="T24">t</text:span><text:span text:style-name="T24">i</text:span><text:span text:style-name="T24">o</text:span><text:span text:style-name="T24">n</text:span><text:span text:style-name="T24">s</text:span><text:span text:style-name="T24"> </text:span><text:span text:style-name="T24">t</text:span><text:span text:style-name="T24">o</text:span><text:span text:style-name="T24"> </text:span><text:span text:style-name="T24">t</text:span><text:span text:style-name="T24">h</text:span><text:span text:style-name="T24">e</text:span><text:span text:style-name="T24"> </text:span><text:span text:style-name="T24">m</text:span><text:span text:style-name="T24">a</text:span><text:span text:style-name="T24">k</text:span><text:span text:style-name="T24">e</text:span><text:span text:style-name="T24">l</text:span><text:span text:style-name="T24">m</text:span><text:span text:style-name="T24">d</text:span><text:span text:style-name="T24">z</text:span><text:span text:style-name="T24">/</text:span><text:span text:style-name="T24">m</text:span><text:span text:style-name="T24">a</text:span><text:span text:style-name="T24">k</text:span><text:span text:style-name="T24">e</text:span><text:span text:style-name="T24">l</text:span><text:span text:style-name="T24">m</text:span><text:span text:style-name="T24">d</text:span><text:span text:style-name="T24">z</text:span><text:span text:style-name="T24">_</text:span><text:span text:style-name="T24">f</text:span><text:span text:style-name="T24">c</text:span><text:span text:style-name="T24">m</text:span><text:span text:style-name="T24"> </text:span><text:span text:style-name="T24">c</text:span><text:span text:style-name="T24">o</text:span><text:span text:style-name="T24">m</text:span><text:span text:style-name="T24">m</text:span><text:span text:style-name="T24">a</text:span><text:span text:style-name="T24">n</text:span><text:span text:style-name="T24">d</text:span><text:span text:style-name="T24"> </text:span><text:span text:style-name="T24">:</text:span></text:p>
            <text:list text:style-name="L2">
              <text:list-header>
                <text:p><text:span text:style-name="T85">-</text:span><text:span text:style-name="T85">i</text:span><text:span text:style-name="T85">o</text:span><text:span text:style-name="T85"> </text:span><text:span text:style-name="T85">i</text:span><text:span text:style-name="T85">o</text:span><text:span text:style-name="T85">i</text:span><text:span text:style-name="T85">p</text:span><text:span text:style-name="T85">s</text:span><text:span text:style-name="T85">l</text:span><text:span text:style-name="T86"> </text:span><text:span text:style-name="T24"><text:s/></text:span><text:span text:style-name="T24">o</text:span><text:span text:style-name="T24">n</text:span><text:span text:style-name="T24">l</text:span><text:span text:style-name="T24">y</text:span><text:span text:style-name="T24"> </text:span><text:span text:style-name="T24">I</text:span><text:span text:style-name="T24">O</text:span><text:span text:style-name="T24">I</text:span><text:span text:style-name="T24">P</text:span><text:span text:style-name="T24">S</text:span><text:span text:style-name="T24">L</text:span></text:p>
                <text:p><text:span text:style-name="T85">-</text:span><text:span text:style-name="T85">i</text:span><text:span text:style-name="T85">o</text:span><text:span text:style-name="T85"> </text:span><text:span text:style-name="T85">x</text:span><text:span text:style-name="T85">i</text:span><text:span text:style-name="T85">o</text:span><text:span text:style-name="T85">s</text:span><text:span text:style-name="T85"> </text:span><text:span text:style-name="T86"><text:s/></text:span><text:span text:style-name="T86"><text:s/></text:span><text:span text:style-name="T86"><text:s/></text:span><text:span text:style-name="T24">o</text:span><text:span text:style-name="T24">n</text:span><text:span text:style-name="T24">l</text:span><text:span text:style-name="T24">y</text:span><text:span text:style-name="T24"> </text:span><text:span text:style-name="T24">X</text:span><text:span text:style-name="T24">I</text:span><text:span text:style-name="T24">O</text:span><text:span text:style-name="T24">S</text:span></text:p>
                <text:p><text:span text:style-name="T85">-</text:span><text:span text:style-name="T85">i</text:span><text:span text:style-name="T85">o</text:span><text:span text:style-name="T85"> </text:span><text:span text:style-name="T85">m</text:span><text:span text:style-name="T85">i</text:span><text:span text:style-name="T85">x</text:span><text:span text:style-name="T86"> </text:span><text:span text:style-name="T86"><text:s/></text:span><text:span text:style-name="T86"><text:s/></text:span><text:span text:style-name="T86"><text:s/></text:span><text:span text:style-name="T86"><text:s/></text:span><text:span text:style-name="T24">b</text:span><text:span text:style-name="T24">o</text:span><text:span text:style-name="T24">t</text:span><text:span text:style-name="T24">h</text:span><text:span text:style-name="T24"> </text:span><text:span text:style-name="T24">I</text:span><text:span text:style-name="T24">O</text:span><text:span text:style-name="T24">I</text:span><text:span text:style-name="T24">P</text:span><text:span text:style-name="T24">S</text:span><text:span text:style-name="T24">L</text:span><text:span text:style-name="T24"> </text:span><text:span text:style-name="T24">a</text:span><text:span text:style-name="T24">n</text:span><text:span text:style-name="T24">d</text:span><text:span text:style-name="T24"> </text:span><text:span text:style-name="T24">X</text:span><text:span text:style-name="T24">I</text:span><text:span text:style-name="T24">O</text:span><text:span text:style-name="T24">S</text:span></text:p>
              </text:list-header>
            </text:list>
            <text:p><text:span text:style-name="T24"/></text:p>
            <text:list text:style-name="L1">
              <text:list-item>
                <text:p><text:span text:style-name="T84">E</text:span><text:span text:style-name="T84">x</text:span><text:span text:style-name="T84">e</text:span><text:span text:style-name="T84">c</text:span><text:span text:style-name="T84">u</text:span><text:span text:style-name="T84">t</text:span><text:span text:style-name="T84">i</text:span><text:span text:style-name="T84">o</text:span><text:span text:style-name="T84">n</text:span><text:span text:style-name="T84"> </text:span><text:span text:style-name="T84">:</text:span><text:span text:style-name="T86"> </text:span><text:span text:style-name="T86"><text:tab/></text:span><text:span text:style-name="T86"><text:tab/>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5">o</text:span><text:span text:style-name="T85">k</text:span><text:span text:style-name="T85">_</text:span><text:span text:style-name="T85">a</text:span><text:span text:style-name="T85">l</text:span><text:span text:style-name="T85">l</text:span><text:span text:style-name="T85">_</text:span><text:span text:style-name="T85">x</text:span><text:span text:style-name="T85">m</text:span><text:span text:style-name="T85">l</text:span><text:span text:style-name="T85"> </text:span><text:span text:style-name="T85">=</text:span><text:span text:style-name="T85"> </text:span><text:span text:style-name="T85">y</text:span><text:span text:style-name="T24"> </text:span><text:span text:style-name="T24">i</text:span><text:span text:style-name="T24">n</text:span><text:span text:style-name="T24"> </text:span><text:span text:style-name="T24"><text:s/></text:span><text:span text:style-name="T24">r</text:span><text:span text:style-name="T24">u</text:span><text:span text:style-name="T24">n</text:span><text:span text:style-name="T24">.</text:span><text:span text:style-name="T24">d</text:span><text:span text:style-name="T24">e</text:span><text:span text:style-name="T24">f</text:span><text:span text:style-name="T24"> </text:span><text:span text:style-name="T24">f</text:span><text:span text:style-name="T24">i</text:span><text:span text:style-name="T24">l</text:span><text:span text:style-name="T24">e</text:span><text:span text:style-name="T24"> </text:span><text:span text:style-name="T24">t</text:span><text:span text:style-name="T24">o</text:span><text:span text:style-name="T24"> </text:span><text:span text:style-name="T24">g</text:span><text:span text:style-name="T24">e</text:span><text:span text:style-name="T24">t</text:span><text:span text:style-name="T24"> </text:span><text:span text:style-name="T24">x</text:span><text:span text:style-name="T24">m</text:span><text:span text:style-name="T24">l</text:span><text:span text:style-name="T24"> </text:span><text:span text:style-name="T24">t</text:span><text:span text:style-name="T24">o</text:span><text:span text:style-name="T24"> </text:span><text:span text:style-name="T24">c</text:span><text:span text:style-name="T24">o</text:span><text:span text:style-name="T24">n</text:span><text:span text:style-name="T24">t</text:span><text:span text:style-name="T24">r</text:span><text:span text:style-name="T24">o</text:span><text:span text:style-name="T24">l</text:span><text:span text:style-name="T24"> </text:span><text:span text:style-name="T24">e</text:span><text:span text:style-name="T24">v</text:span><text:span text:style-name="T24">e</text:span><text:span text:style-name="T24">r</text:span><text:span text:style-name="T24">y</text:span><text:span text:style-name="T24">t</text:span><text:span text:style-name="T24">h</text:span><text:span text:style-name="T24">i</text:span><text:span text:style-name="T24">n</text:span><text:span text:style-name="T24">g</text:span></text:p>
                          </text:list-item>
                          <text:list-item>
                            <text:p><text:span text:style-name="T24">S</text:span><text:span text:style-name="T24">a</text:span><text:span text:style-name="T24">m</text:span><text:span text:style-name="T24">p</text:span><text:span text:style-name="T24">l</text:span><text:span text:style-name="T24">e</text:span><text:span text:style-name="T24"> </text:span><text:span text:style-name="T24">x</text:span><text:span text:style-name="T24">m</text:span><text:span text:style-name="T24">l</text:span><text:span text:style-name="T24"> </text:span><text:span text:style-name="T24">f</text:span><text:span text:style-name="T24">i</text:span><text:span text:style-name="T24">l</text:span><text:span text:style-name="T24">e</text:span><text:span text:style-name="T24">s</text:span><text:span text:style-name="T24"> </text:span><text:span text:style-name="T24">i</text:span><text:span text:style-name="T24">n</text:span><text:span text:style-name="T24"> </text:span><text:span text:style-name="T22">D</text:span><text:span text:style-name="T22">e</text:span><text:span text:style-name="T22">f</text:span><text:span text:style-name="T22">L</text:span><text:span text:style-name="T22">i</text:span><text:span text:style-name="T22">s</text:span><text:span text:style-name="T22">t</text:span><text:span text:style-name="T22">s</text:span><text:span text:style-name="T24"> </text:span><text:span text:style-name="T24">d</text:span><text:span text:style-name="T24">i</text:span><text:span text:style-name="T24">r</text:span><text:span text:style-name="T24">e</text:span><text:span text:style-name="T24">c</text:span><text:span text:style-name="T24">t</text:span><text:span text:style-name="T24">o</text:span><text:span text:style-name="T24">r</text:span><text:span text:style-name="T24">y</text:span><text:span text:style-name="T24"> </text:span><text:span text:style-name="T24">(</text:span><text:span text:style-name="T24">.</text:span><text:span text:style-name="T24">.</text:span><text:span text:style-name="T24">/</text:span><text:span text:style-name="T24">m</text:span><text:span text:style-name="T24">o</text:span><text:span text:style-name="T24">d</text:span><text:span text:style-name="T24">i</text:span><text:span text:style-name="T24">p</text:span><text:span text:style-name="T24">s</text:span><text:span text:style-name="T24">l</text:span><text:span text:style-name="T24">/</text:span><text:span text:style-name="T24">m</text:span><text:span text:style-name="T24">o</text:span><text:span text:style-name="T24">d</text:span><text:span text:style-name="T24">e</text:span><text:span text:style-name="T24">l</text:span><text:span text:style-name="T24">e</text:span><text:span text:style-name="T24">s</text:span><text:span text:style-name="T24">/</text:span><text:span text:style-name="T24">L</text:span><text:span text:style-name="T24">M</text:span><text:span text:style-name="T24">D</text:span><text:span text:style-name="T24">Z</text:span><text:span text:style-name="T24">/</text:span><text:span text:style-name="T24">D</text:span><text:span text:style-name="T24">e</text:span><text:span text:style-name="T24">f</text:span><text:span text:style-name="T24">L</text:span><text:span text:style-name="T24">i</text:span><text:span text:style-name="T24">s</text:span><text:span text:style-name="T24">t</text:span><text:span text:style-name="T24">s</text:span><text:span text:style-name="T24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24"/></text:p>
            <text:list text:style-name="L7">
              <text:list-item>
                <text:p text:style-name="P24"><text:span text:style-name="T24">T</text:span><text:span text:style-name="T24">o</text:span><text:span text:style-name="T24"> </text:span><text:span text:style-name="T24">a</text:span><text:span text:style-name="T24">d</text:span><text:span text:style-name="T24">d</text:span><text:span text:style-name="T24"> </text:span><text:span text:style-name="T24">v</text:span><text:span text:style-name="T24">a</text:span><text:span text:style-name="T24">r</text:span><text:span text:style-name="T24">i</text:span><text:span text:style-name="T24">a</text:span><text:span text:style-name="T24">b</text:span><text:span text:style-name="T24">l</text:span><text:span text:style-name="T24">e</text:span><text:span text:style-name="T24">s</text:span><text:span text:style-name="T24"> </text:span><text:span text:style-name="T24">t</text:span><text:span text:style-name="T24">o</text:span><text:span text:style-name="T24"> </text:span><text:span text:style-name="T24">t</text:span><text:span text:style-name="T24">h</text:span><text:span text:style-name="T24">e</text:span><text:span text:style-name="T24"> </text:span><text:span text:style-name="T24">X</text:span><text:span text:style-name="T24">I</text:span><text:span text:style-name="T24">O</text:span><text:span text:style-name="T24">S</text:span><text:span text:style-name="T24"> </text:span><text:span text:style-name="T24">o</text:span><text:span text:style-name="T24">u</text:span><text:span text:style-name="T24">t</text:span><text:span text:style-name="T24">p</text:span><text:span text:style-name="T24">u</text:span><text:span text:style-name="T24">t</text:span><text:span text:style-name="T24"> </text:span><text:span text:style-name="T24">f</text:span><text:span text:style-name="T24">i</text:span><text:span text:style-name="T24">l</text:span><text:span text:style-name="T24">e</text:span><text:span text:style-name="T24">s</text:span><text:span text:style-name="T24">,</text:span><text:span text:style-name="T24"> </text:span><text:span text:style-name="T24">y</text:span><text:span text:style-name="T24">o</text:span><text:span text:style-name="T24">u</text:span><text:span text:style-name="T24"> </text:span><text:span text:style-name="T24">w</text:span><text:span text:style-name="T24">i</text:span><text:span text:style-name="T24">l</text:span><text:span text:style-name="T24">l</text:span><text:span text:style-name="T24"> </text:span><text:span text:style-name="T24">n</text:span><text:span text:style-name="T24">e</text:span><text:span text:style-name="T24">e</text:span><text:span text:style-name="T24">d</text:span><text:span text:style-name="T24"> </text:span><text:span text:style-name="T24">t</text:span><text:span text:style-name="T24">o</text:span><text:span text:style-name="T24"> </text:span><text:span text:style-name="T24">: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24">a</text:span><text:span text:style-name="T24">d</text:span><text:span text:style-name="T24">d</text:span><text:span text:style-name="T24"> </text:span><text:span text:style-name="T24">t</text:span><text:span text:style-name="T24">h</text:span><text:span text:style-name="T24">e</text:span><text:span text:style-name="T24">m</text:span><text:span text:style-name="T24"> </text:span><text:span text:style-name="T24">a</text:span><text:span text:style-name="T24">s</text:span><text:span text:style-name="T24"> </text:span><text:span text:style-name="T24">b</text:span><text:span text:style-name="T24">e</text:span><text:span text:style-name="T24">f</text:span><text:span text:style-name="T24">o</text:span><text:span text:style-name="T24">r</text:span><text:span text:style-name="T24">e</text:span><text:span text:style-name="T24"> </text:span><text:span text:style-name="T24">t</text:span><text:span text:style-name="T24">o</text:span><text:span text:style-name="T24"> </text:span><text:span text:style-name="T24">t</text:span><text:span text:style-name="T24">h</text:span><text:span text:style-name="T24">e</text:span><text:span text:style-name="T24"> </text:span><text:span text:style-name="T24">2</text:span><text:span text:style-name="T24"> </text:span><text:span text:style-name="T24">r</text:span><text:span text:style-name="T24">o</text:span><text:span text:style-name="T24">u</text:span><text:span text:style-name="T24">t</text:span><text:span text:style-name="T24">i</text:span><text:span text:style-name="T24">n</text:span><text:span text:style-name="T24">e</text:span><text:span text:style-name="T24">s</text:span><text:span text:style-name="T24"> </text:span><text:span text:style-name="T24"><text:s/></text:span><text:span text:style-name="T87">p</text:span><text:span text:style-name="T87">h</text:span><text:span text:style-name="T87">y</text:span><text:span text:style-name="T87">s</text:span><text:span text:style-name="T87">_</text:span><text:span text:style-name="T87">o</text:span><text:span text:style-name="T87">u</text:span><text:span text:style-name="T87">t</text:span><text:span text:style-name="T87">p</text:span><text:span text:style-name="T87">u</text:span><text:span text:style-name="T87">t</text:span><text:span text:style-name="T87">_</text:span><text:span text:style-name="T87">c</text:span><text:span text:style-name="T87">t</text:span><text:span text:style-name="T87">r</text:span><text:span text:style-name="T87">l</text:span><text:span text:style-name="T87">o</text:span><text:span text:style-name="T87">u</text:span><text:span text:style-name="T87">t</text:span><text:span text:style-name="T87">.</text:span><text:span text:style-name="T87">F</text:span><text:span text:style-name="T87">9</text:span><text:span text:style-name="T87">0</text:span><text:span text:style-name="T87">,</text:span><text:span text:style-name="T87"> </text:span><text:span text:style-name="T87">p</text:span><text:span text:style-name="T87">h</text:span><text:span text:style-name="T87">y</text:span><text:span text:style-name="T87">s</text:span><text:span text:style-name="T87">_</text:span><text:span text:style-name="T87">o</text:span><text:span text:style-name="T87">u</text:span><text:span text:style-name="T87">t</text:span><text:span text:style-name="T87">p</text:span><text:span text:style-name="T87">u</text:span><text:span text:style-name="T87">t</text:span><text:span text:style-name="T87">_</text:span><text:span text:style-name="T87">w</text:span><text:span text:style-name="T87">r</text:span><text:span text:style-name="T87">i</text:span><text:span text:style-name="T87">t</text:span><text:span text:style-name="T87">e</text:span><text:span text:style-name="T87">.</text:span><text:span text:style-name="T87">F</text:span><text:span text:style-name="T87">9</text:span><text:span text:style-name="T87">0</text:span></text:p>
                  </text:list-item>
                  <text:list-item>
                    <text:p text:style-name="P24"><text:span text:style-name="T24">a</text:span><text:span text:style-name="T24">n</text:span><text:span text:style-name="T24">d</text:span><text:span text:style-name="T24"> </text:span><text:span text:style-name="T24">a</text:span><text:span text:style-name="T24">d</text:span><text:span text:style-name="T24">d</text:span><text:span text:style-name="T24"> </text:span><text:span text:style-name="T24">t</text:span><text:span text:style-name="T24">h</text:span><text:span text:style-name="T24">e</text:span><text:span text:style-name="T24">m</text:span><text:span text:style-name="T24"> </text:span><text:span text:style-name="T24">t</text:span><text:span text:style-name="T24">o</text:span><text:span text:style-name="T24"> </text:span><text:span text:style-name="T24">t</text:span><text:span text:style-name="T24">h</text:span><text:span text:style-name="T24">e</text:span><text:span text:style-name="T24"> </text:span><text:span text:style-name="T22">x</text:span><text:span text:style-name="T22">m</text:span><text:span text:style-name="T22">l</text:span><text:span text:style-name="T22"> </text:span><text:span text:style-name="T22">f</text:span><text:span text:style-name="T22">i</text:span><text:span text:style-name="T22">l</text:span><text:span text:style-name="T22">e</text:span><text:span text:style-name="T22">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3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7" draw:text-style-name="P10" draw:layer="layout" svg:width="28cm" svg:height="1.021cm" svg:x="-0.5cm" svg:y="16.179cm">
          <draw:text-box>
            <text:p text:style-name="P9"><text:span text:style-name="T10"><text:s/></text:span></text:p>
          </draw:text-box>
        </draw:frame>
        <draw:frame draw:style-name="gr33" draw:text-style-name="P4" draw:layer="layout" svg:width="27cm" svg:height="1.322cm" svg:x="0.317cm" svg:y="2.778cm">
          <draw:text-box>
            <text:p text:style-name="P3"><text:span text:style-name="T88"><text:s/></text:span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o</text:span><text:span text:style-name="T36">f</text:span><text:span text:style-name="T36"> </text:span><text:span text:style-name="T36">t</text:span><text:span text:style-name="T36">h</text:span><text:span text:style-name="T36">e</text:span><text:span text:style-name="T36"> </text:span><text:span text:style-name="T36">p</text:span><text:span text:style-name="T36">h</text:span><text:span text:style-name="T36">y</text:span><text:span text:style-name="T36">s</text:span><text:span text:style-name="T36">i</text:span><text:span text:style-name="T36">c</text:span><text:span text:style-name="T36">s</text:span><text:span text:style-name="T36"> </text:span><text:span text:style-name="T36">m</text:span><text:span text:style-name="T36">o</text:span><text:span text:style-name="T36">d</text:span><text:span text:style-name="T36">u</text:span><text:span text:style-name="T36">l</text:span><text:span text:style-name="T36">e</text:span><text:span text:style-name="T36"> </text:span><text:span text:style-name="T36">w</text:span><text:span text:style-name="T36">i</text:span><text:span text:style-name="T36">t</text:span><text:span text:style-name="T36">h</text:span><text:span text:style-name="T36"> </text:span><text:span text:style-name="T36">X</text:span><text:span text:style-name="T36">I</text:span><text:span text:style-name="T36">O</text:span><text:span text:style-name="T36">S</text:span><text:span text:style-name="T36"> </text:span></text:p>
          </draw:text-box>
        </draw:frame>
        <draw:custom-shape draw:style-name="gr34" draw:text-style-name="P25" draw:layer="layout" svg:width="26.999cm" svg:height="13.874cm" svg:x="0.546cm" svg:y="6.549cm">
          <text:p/>
          <draw:enhanced-geometry svg:viewBox="0 0 21600 21600" draw:type="rectangle" draw:enhanced-path="M 0 0 L 21600 0 21600 21600 0 21600 0 0 Z N"/>
        </draw:custom-shape>
        <draw:frame draw:style-name="gr35" draw:text-style-name="P26" draw:layer="layout" svg:width="27.783cm" svg:height="17cm" svg:x="0.217cm" svg:y="3.9cm">
          <draw:text-box>
            <text:p text:style-name="P15"><text:span text:style-name="T25">X</text:span><text:span text:style-name="T25">m</text:span><text:span text:style-name="T25">l</text:span><text:span text:style-name="T25"> </text:span><text:span text:style-name="T25">f</text:span><text:span text:style-name="T25">i</text:span><text:span text:style-name="T25">l</text:span><text:span text:style-name="T25">e</text:span><text:span text:style-name="T25">s</text:span><text:span text:style-name="T25"> </text:span><text:span text:style-name="T25">:</text:span></text:p>
            <text:p><text:span text:style-name="T24"/></text:p>
            <text:p><text:span text:style-name="T24">O</text:span><text:span text:style-name="T24">n</text:span><text:span text:style-name="T24">e</text:span><text:span text:style-name="T24"> </text:span><text:span text:style-name="T24">f</text:span><text:span text:style-name="T24">i</text:span><text:span text:style-name="T24">l</text:span><text:span text:style-name="T24">e</text:span><text:span text:style-name="T24">,</text:span><text:span text:style-name="T24"> </text:span><text:span text:style-name="T24">a</text:span><text:span text:style-name="T24">t</text:span><text:span text:style-name="T24"> </text:span><text:span text:style-name="T24">l</text:span><text:span text:style-name="T24">e</text:span><text:span text:style-name="T24">a</text:span><text:span text:style-name="T24">s</text:span><text:span text:style-name="T24">t</text:span><text:span text:style-name="T24"> </text:span><text:span text:style-name="T24">m</text:span><text:span text:style-name="T24">u</text:span><text:span text:style-name="T24">s</text:span><text:span text:style-name="T24">t</text:span><text:span text:style-name="T24"> </text:span><text:span text:style-name="T24">b</text:span><text:span text:style-name="T24">e</text:span><text:span text:style-name="T24"> </text:span><text:span text:style-name="T24">p</text:span><text:span text:style-name="T24">r</text:span><text:span text:style-name="T24">e</text:span><text:span text:style-name="T24">s</text:span><text:span text:style-name="T24">e</text:span><text:span text:style-name="T24">n</text:span><text:span text:style-name="T24">t</text:span><text:span text:style-name="T24"> </text:span><text:span text:style-name="T24">(</text:span><text:span text:style-name="T24">m</text:span><text:span text:style-name="T24">o</text:span><text:span text:style-name="T24">d</text:span><text:span text:style-name="T24">e</text:span><text:span text:style-name="T24">l</text:span><text:span text:style-name="T24"> </text:span><text:span text:style-name="T24">w</text:span><text:span text:style-name="T24">i</text:span><text:span text:style-name="T24">l</text:span><text:span text:style-name="T24">l</text:span><text:span text:style-name="T24"> </text:span><text:span text:style-name="T24">c</text:span><text:span text:style-name="T24">r</text:span><text:span text:style-name="T24">a</text:span><text:span text:style-name="T24">s</text:span><text:span text:style-name="T24">h</text:span><text:span text:style-name="T24"> </text:span><text:span text:style-name="T24">i</text:span><text:span text:style-name="T24">f</text:span><text:span text:style-name="T24"> </text:span><text:span text:style-name="T24">t</text:span><text:span text:style-name="T24">h</text:span><text:span text:style-name="T24">i</text:span><text:span text:style-name="T24">s</text:span><text:span text:style-name="T24"> </text:span><text:span text:style-name="T24">f</text:span><text:span text:style-name="T24">i</text:span><text:span text:style-name="T24">l</text:span><text:span text:style-name="T24">e</text:span><text:span text:style-name="T24"> </text:span><text:span text:style-name="T24">i</text:span><text:span text:style-name="T24">s</text:span><text:span text:style-name="T24"> </text:span><text:span text:style-name="T24">a</text:span><text:span text:style-name="T24">b</text:span><text:span text:style-name="T24">s</text:span><text:span text:style-name="T24">e</text:span><text:span text:style-name="T24">n</text:span><text:span text:style-name="T24">t</text:span><text:span text:style-name="T24">)</text:span><text:span text:style-name="T24">:</text:span><text:span text:style-name="T24"> </text:span><text:span text:style-name="T89">i</text:span><text:span text:style-name="T89">o</text:span><text:span text:style-name="T89">d</text:span><text:span text:style-name="T89">e</text:span><text:span text:style-name="T89">f</text:span><text:span text:style-name="T89">.</text:span><text:span text:style-name="T89">x</text:span><text:span text:style-name="T89">m</text:span><text:span text:style-name="T89">l</text:span></text:p>
            <text:p><text:span text:style-name="T86"/></text:p>
            <text:p><text:span text:style-name="T90">&lt;</text:span><text:span text:style-name="T90">?</text:span><text:span text:style-name="T90">x</text:span><text:span text:style-name="T90">m</text:span><text:span text:style-name="T90">l</text:span><text:span text:style-name="T90"> </text:span><text:span text:style-name="T90">v</text:span><text:span text:style-name="T90">e</text:span><text:span text:style-name="T90">r</text:span><text:span text:style-name="T90">s</text:span><text:span text:style-name="T90">i</text:span><text:span text:style-name="T90">o</text:span><text:span text:style-name="T90">n</text:span><text:span text:style-name="T90">=</text:span><text:span text:style-name="T90">"</text:span><text:span text:style-name="T90">1</text:span><text:span text:style-name="T90">.</text:span><text:span text:style-name="T90">0</text:span><text:span text:style-name="T90">"</text:span><text:span text:style-name="T90">?</text:span><text:span text:style-name="T90">&gt;</text:span></text:p>
            <text:p><text:span text:style-name="T90">&lt;</text:span><text:span text:style-name="T90">!</text:span><text:span text:style-name="T90">-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 </text:span><text:span text:style-name="T90">-</text:span><text:span text:style-name="T90">-</text:span><text:span text:style-name="T90">&gt;</text:span></text:p>
            <text:p><text:span text:style-name="T90">&lt;</text:span><text:span text:style-name="T90">!</text:span><text:span text:style-name="T90">-</text:span><text:span text:style-name="T90">-</text:span><text:span text:style-name="T90"> </text:span><text:span text:style-name="T90">i</text:span><text:span text:style-name="T90">o</text:span><text:span text:style-name="T90">d</text:span><text:span text:style-name="T90">e</text:span><text:span text:style-name="T90">f</text:span><text:span text:style-name="T90">.</text:span><text:span text:style-name="T90">x</text:span><text:span text:style-name="T90">m</text:span><text:span text:style-name="T90">l</text:span><text:span text:style-name="T90"> </text:span><text:span text:style-name="T90">:</text:span><text:span text:style-name="T90"> </text:span><text:span text:style-name="T90">C</text:span><text:span text:style-name="T90">o</text:span><text:span text:style-name="T90">n</text:span><text:span text:style-name="T90">f</text:span><text:span text:style-name="T90">i</text:span><text:span text:style-name="T90">g</text:span><text:span text:style-name="T90">u</text:span><text:span text:style-name="T90">r</text:span><text:span text:style-name="T90">a</text:span><text:span text:style-name="T90">t</text:span><text:span text:style-name="T90">i</text:span><text:span text:style-name="T90">o</text:span><text:span text:style-name="T90">n</text:span><text:span text:style-name="T90"> </text:span><text:span text:style-name="T90">f</text:span><text:span text:style-name="T90">i</text:span><text:span text:style-name="T90">l</text:span><text:span text:style-name="T90">e</text:span><text:span text:style-name="T90"> </text:span><text:span text:style-name="T90">f</text:span><text:span text:style-name="T90">o</text:span><text:span text:style-name="T90">r</text:span><text:span text:style-name="T90"> </text:span><text:span text:style-name="T90">p</text:span><text:span text:style-name="T90">r</text:span><text:span text:style-name="T90">o</text:span><text:span text:style-name="T90">d</text:span><text:span text:style-name="T90">u</text:span><text:span text:style-name="T90">c</text:span><text:span text:style-name="T90">t</text:span><text:span text:style-name="T90">i</text:span><text:span text:style-name="T90">o</text:span><text:span text:style-name="T90">n</text:span><text:span text:style-name="T90"> </text:span><text:span text:style-name="T90">o</text:span><text:span text:style-name="T90">f</text:span><text:span text:style-name="T90"> </text:span><text:span text:style-name="T90">o</text:span><text:span text:style-name="T90">u</text:span><text:span text:style-name="T90">t</text:span><text:span text:style-name="T90">p</text:span><text:span text:style-name="T90">u</text:span><text:span text:style-name="T90">t</text:span><text:span text:style-name="T90"> </text:span><text:span text:style-name="T90">f</text:span><text:span text:style-name="T90">i</text:span><text:span text:style-name="T90">l</text:span><text:span text:style-name="T90">e</text:span><text:span text:style-name="T90">s</text:span><text:span text:style-name="T90"> </text:span><text:span text:style-name="T90">u</text:span><text:span text:style-name="T90">s</text:span><text:span text:style-name="T90">i</text:span><text:span text:style-name="T90">n</text:span><text:span text:style-name="T90">g</text:span><text:span text:style-name="T90"> </text:span><text:span text:style-name="T90">X</text:span><text:span text:style-name="T90">I</text:span><text:span text:style-name="T90">O</text:span><text:span text:style-name="T90">S</text:span><text:span text:style-name="T90"> 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-</text:span><text:span text:style-name="T90">-</text:span><text:span text:style-name="T90">&gt;</text:span></text:p>
            <text:p><text:span text:style-name="T90">&lt;</text:span><text:span text:style-name="T90">!</text:span><text:span text:style-name="T90">-</text:span><text:span text:style-name="T90">-</text:span><text:span text:style-name="T90"> 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T</text:span><text:span text:style-name="T90">h</text:span><text:span text:style-name="T90">i</text:span><text:span text:style-name="T90">s</text:span><text:span text:style-name="T90"> </text:span><text:span text:style-name="T90">f</text:span><text:span text:style-name="T90">i</text:span><text:span text:style-name="T90">l</text:span><text:span text:style-name="T90">e</text:span><text:span text:style-name="T90"> </text:span><text:span text:style-name="T90">c</text:span><text:span text:style-name="T90">o</text:span><text:span text:style-name="T90">n</text:span><text:span text:style-name="T90">t</text:span><text:span text:style-name="T90">a</text:span><text:span text:style-name="T90">i</text:span><text:span text:style-name="T90">n</text:span><text:span text:style-name="T90">s</text:span><text:span text:style-name="T90"> </text:span><text:span text:style-name="T91">t</text:span><text:span text:style-name="T91">h</text:span><text:span text:style-name="T91">e</text:span><text:span text:style-name="T91"> </text:span><text:span text:style-name="T91">c</text:span><text:span text:style-name="T91">o</text:span><text:span text:style-name="T91">n</text:span><text:span text:style-name="T91">t</text:span><text:span text:style-name="T91">e</text:span><text:span text:style-name="T91">x</text:span><text:span text:style-name="T91">t</text:span><text:span text:style-name="T91"> </text:span><text:span text:style-name="T91">X</text:span><text:span text:style-name="T91">I</text:span><text:span text:style-name="T91">O</text:span><text:span text:style-name="T91">S</text:span><text:span text:style-name="T90">.</text:span><text:span text:style-name="T90"> 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-</text:span><text:span text:style-name="T90">-</text:span><text:span text:style-name="T90">&gt;</text:span></text:p>
            <text:p><text:span text:style-name="T90">&lt;</text:span><text:span text:style-name="T90">!</text:span><text:span text:style-name="T90">-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=</text:span><text:span text:style-name="T90"> </text:span><text:span text:style-name="T90">-</text:span><text:span text:style-name="T90">-</text:span><text:span text:style-name="T90">&gt;</text:span></text:p>
            <text:p><text:span text:style-name="T90"/></text:p>
            <text:p><text:span text:style-name="T90">&lt;</text:span><text:span text:style-name="T90">s</text:span><text:span text:style-name="T90">i</text:span><text:span text:style-name="T90">m</text:span><text:span text:style-name="T90">u</text:span><text:span text:style-name="T90">l</text:span><text:span text:style-name="T90">a</text:span><text:span text:style-name="T90">t</text:span><text:span text:style-name="T90">i</text:span><text:span text:style-name="T90">o</text:span><text:span text:style-name="T90">n</text:span><text:span text:style-name="T90">&gt;</text:span></text:p>
            <text:p><text:span text:style-name="T90"><text:s/></text:span><text:span text:style-name="T90"><text:s/></text:span><text:span text:style-name="T90">&lt;</text:span><text:span text:style-name="T90">c</text:span><text:span text:style-name="T90">o</text:span><text:span text:style-name="T90">n</text:span><text:span text:style-name="T90">t</text:span><text:span text:style-name="T90">e</text:span><text:span text:style-name="T90">x</text:span><text:span text:style-name="T90">t</text:span><text:span text:style-name="T90"> </text:span><text:span text:style-name="T90">i</text:span><text:span text:style-name="T90">d</text:span><text:span text:style-name="T90">=</text:span><text:span text:style-name="T90">"</text:span><text:span text:style-name="T90">x</text:span><text:span text:style-name="T90">i</text:span><text:span text:style-name="T90">o</text:span><text:span text:style-name="T90">s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 </text:span><text:span text:style-name="T90">i</text:span><text:span text:style-name="T90">d</text:span><text:span text:style-name="T90">=</text:span><text:span text:style-name="T90">"</text:span><text:span text:style-name="T90">s</text:span><text:span text:style-name="T90">e</text:span><text:span text:style-name="T90">r</text:span><text:span text:style-name="T90">v</text:span><text:span text:style-name="T90">e</text:span><text:span text:style-name="T90">r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 </text:span><text:span text:style-name="T90">i</text:span><text:span text:style-name="T90">d</text:span><text:span text:style-name="T90">=</text:span><text:span text:style-name="T90">"</text:span><text:span text:style-name="T90">u</text:span><text:span text:style-name="T90">s</text:span><text:span text:style-name="T90">i</text:span><text:span text:style-name="T90">n</text:span><text:span text:style-name="T90">g</text:span><text:span text:style-name="T90">_</text:span><text:span text:style-name="T90">s</text:span><text:span text:style-name="T90">e</text:span><text:span text:style-name="T90">r</text:span><text:span text:style-name="T90">v</text:span><text:span text:style-name="T90">e</text:span><text:span text:style-name="T90">r</text:span><text:span text:style-name="T90">2</text:span><text:span text:style-name="T90">"</text:span><text:span text:style-name="T90"> </text:span><text:span text:style-name="T90">t</text:span><text:span text:style-name="T90">y</text:span><text:span text:style-name="T90">p</text:span><text:span text:style-name="T90">e</text:span><text:span text:style-name="T90">=</text:span><text:span text:style-name="T90">"</text:span><text:span text:style-name="T90">b</text:span><text:span text:style-name="T90">o</text:span><text:span text:style-name="T90">o</text:span><text:span text:style-name="T90">l</text:span><text:span text:style-name="T90">"</text:span><text:span text:style-name="T90">&gt;</text:span><text:span text:style-name="T90">f</text:span><text:span text:style-name="T90">a</text:span><text:span text:style-name="T90">l</text:span><text:span text:style-name="T90">s</text:span><text:span text:style-name="T90">e</text:span><text:span text:style-name="T90">&lt;</text:span><text:span text:style-name="T90">/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…</text:span><text:span text:style-name="T90">.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&gt;</text:span></text:p>
            <text:p><text:span text:style-name="T90"/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 </text:span><text:span text:style-name="T90">i</text:span><text:span text:style-name="T90">d</text:span><text:span text:style-name="T90">=</text:span><text:span text:style-name="T90">"</text:span><text:span text:style-name="T90">b</text:span><text:span text:style-name="T90">u</text:span><text:span text:style-name="T90">f</text:span><text:span text:style-name="T90">f</text:span><text:span text:style-name="T90">e</text:span><text:span text:style-name="T90">r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…</text:span><text:span text:style-name="T90">.</text:span><text:span text:style-name="T90">.</text:span><text:span text:style-name="T90">.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&gt;</text:span></text:p>
            <text:p><text:span text:style-name="T90"/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 </text:span><text:span text:style-name="T90">i</text:span><text:span text:style-name="T90">d</text:span><text:span text:style-name="T90">=</text:span><text:span text:style-name="T90">"</text:span><text:span text:style-name="T90">p</text:span><text:span text:style-name="T90">a</text:span><text:span text:style-name="T90">r</text:span><text:span text:style-name="T90">a</text:span><text:span text:style-name="T90">m</text:span><text:span text:style-name="T90">e</text:span><text:span text:style-name="T90">t</text:span><text:span text:style-name="T90">e</text:span><text:span text:style-name="T90">r</text:span><text:span text:style-name="T90">s</text:span><text:span text:style-name="T90">"</text:span><text:span text:style-name="T90"> 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 </text:span><text:span text:style-name="T90">i</text:span><text:span text:style-name="T90">d</text:span><text:span text:style-name="T90">=</text:span><text:span text:style-name="T90">"</text:span><text:span text:style-name="T90">u</text:span><text:span text:style-name="T90">s</text:span><text:span text:style-name="T90">i</text:span><text:span text:style-name="T90">n</text:span><text:span text:style-name="T90">g</text:span><text:span text:style-name="T90">_</text:span><text:span text:style-name="T90">s</text:span><text:span text:style-name="T90">e</text:span><text:span text:style-name="T90">r</text:span><text:span text:style-name="T90">v</text:span><text:span text:style-name="T90">e</text:span><text:span text:style-name="T90">r</text:span><text:span text:style-name="T90">"</text:span><text:span text:style-name="T90"> </text:span><text:span text:style-name="T90">t</text:span><text:span text:style-name="T90">y</text:span><text:span text:style-name="T90">p</text:span><text:span text:style-name="T90">e</text:span><text:span text:style-name="T90">=</text:span><text:span text:style-name="T90">"</text:span><text:span text:style-name="T90">b</text:span><text:span text:style-name="T90">o</text:span><text:span text:style-name="T90">o</text:span><text:span text:style-name="T90">l</text:span><text:span text:style-name="T90">"</text:span><text:span text:style-name="T90">&gt;</text:span><text:span text:style-name="T90">f</text:span><text:span text:style-name="T90">a</text:span><text:span text:style-name="T90">l</text:span><text:span text:style-name="T90">s</text:span><text:span text:style-name="T90">e</text:span><text:span text:style-name="T90">&lt;</text:span><text:span text:style-name="T90">/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 </text:span><text:span text:style-name="T90">i</text:span><text:span text:style-name="T90">d</text:span><text:span text:style-name="T90">=</text:span><text:span text:style-name="T90">"</text:span><text:span text:style-name="T90">i</text:span><text:span text:style-name="T90">n</text:span><text:span text:style-name="T90">f</text:span><text:span text:style-name="T90">o</text:span><text:span text:style-name="T90">_</text:span><text:span text:style-name="T90">l</text:span><text:span text:style-name="T90">e</text:span><text:span text:style-name="T90">v</text:span><text:span text:style-name="T90">e</text:span><text:span text:style-name="T90">l</text:span><text:span text:style-name="T90">"</text:span><text:span text:style-name="T90"> </text:span><text:span text:style-name="T90">t</text:span><text:span text:style-name="T90">y</text:span><text:span text:style-name="T90">p</text:span><text:span text:style-name="T90">e</text:span><text:span text:style-name="T90">=</text:span><text:span text:style-name="T90">"</text:span><text:span text:style-name="T90">i</text:span><text:span text:style-name="T90">n</text:span><text:span text:style-name="T90">t</text:span><text:span text:style-name="T90">"</text:span><text:span text:style-name="T90">&gt;</text:span><text:span text:style-name="T90">1</text:span><text:span text:style-name="T90">&lt;</text:span><text:span text:style-name="T90">/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…</text:span><text:span text:style-name="T90">.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…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&gt;</text:span></text:p>
            <text:p><text:span text:style-name="T90"/></text:p>
            <text:p><text:span text:style-name="T90"><text:s/></text:span><text:span text:style-name="T90"><text:s/></text:span><text:span text:style-name="T90">&lt;</text:span><text:span text:style-name="T90">/</text:span><text:span text:style-name="T90">c</text:span><text:span text:style-name="T90">o</text:span><text:span text:style-name="T90">n</text:span><text:span text:style-name="T90">t</text:span><text:span text:style-name="T90">e</text:span><text:span text:style-name="T90">x</text:span><text:span text:style-name="T90">t</text:span><text:span text:style-name="T90">&gt;</text:span></text:p>
            <text:p><text:span text:style-name="T90"/></text:p>
            <text:p><text:span text:style-name="T92"><text:s text:c="2"/></text:span><text:span text:style-name="T92">&lt;</text:span><text:span text:style-name="T92">c</text:span><text:span text:style-name="T92">o</text:span><text:span text:style-name="T92">n</text:span><text:span text:style-name="T92">t</text:span><text:span text:style-name="T92">e</text:span><text:span text:style-name="T92">x</text:span><text:span text:style-name="T92">t </text:span><text:span text:style-name="T92">i</text:span><text:span text:style-name="T92">d</text:span><text:span text:style-name="T92">=</text:span><text:span text:style-name="T92">"</text:span><text:span text:style-name="T92">L</text:span><text:span text:style-name="T92">M</text:span><text:span text:style-name="T92">D</text:span><text:span text:style-name="T92">Z</text:span><text:span text:style-name="T92">"</text:span><text:span text:style-name="T92"> </text:span><text:span text:style-name="T92">s</text:span><text:span text:style-name="T92">r</text:span><text:span text:style-name="T92">c</text:span><text:span text:style-name="T92">=</text:span><text:span text:style-name="T92">"</text:span><text:span text:style-name="T92">.</text:span><text:span text:style-name="T92">/</text:span><text:span text:style-name="T93">c</text:span><text:span text:style-name="T93">o</text:span><text:span text:style-name="T93">n</text:span><text:span text:style-name="T93">t</text:span><text:span text:style-name="T93">e</text:span><text:span text:style-name="T93">x</text:span><text:span text:style-name="T93">t</text:span><text:span text:style-name="T93">_</text:span><text:span text:style-name="T93">l</text:span><text:span text:style-name="T93">m</text:span><text:span text:style-name="T93">d</text:span><text:span text:style-name="T93">z</text:span><text:span text:style-name="T93">.</text:span><text:span text:style-name="T93">x</text:span><text:span text:style-name="T93">m</text:span><text:span text:style-name="T93">l</text:span><text:span text:style-name="T92">"</text:span><text:span text:style-name="T92">/</text:span><text:span text:style-name="T92">&gt;</text:span></text:p>
            <text:p><text:span text:style-name="T92"/></text:p>
            <text:p><text:span text:style-name="T92">&lt;</text:span><text:span text:style-name="T92">/</text:span><text:span text:style-name="T92">s</text:span><text:span text:style-name="T92">i</text:span><text:span text:style-name="T92">m</text:span><text:span text:style-name="T92">u</text:span><text:span text:style-name="T92">l</text:span><text:span text:style-name="T92">a</text:span><text:span text:style-name="T92">t</text:span><text:span text:style-name="T92">i</text:span><text:span text:style-name="T92">o</text:span><text:span text:style-name="T92">n</text:span><text:span text:style-name="T92">&gt;</text:span></text:p>
            <text:p><text:span text:style-name="T22"/></text:p>
          </draw:text-box>
        </draw:frame>
        <presentation:notes draw:style-name="dp2">
          <draw:page-thumbnail draw:style-name="gr4" draw:layer="layout" svg:width="17cm" svg:height="9.56cm" svg:x="2cm" svg:y="2.5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.3cm" svg:y="0.4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7" draw:text-style-name="P10" draw:layer="layout" svg:width="28cm" svg:height="1.021cm" svg:x="-0.5cm" svg:y="16.179cm">
          <draw:text-box>
            <text:p text:style-name="P9"><text:span text:style-name="T10"><text:s/></text:span></text:p>
          </draw:text-box>
        </draw:frame>
        <draw:frame draw:style-name="gr36" draw:text-style-name="P27" draw:layer="layout" svg:width="26.6cm" svg:height="2.157cm" svg:x="0.2cm" svg:y="2.878cm">
          <draw:text-box>
            <text:p text:style-name="P3"><text:span text:style-name="T88"><text:s/></text:span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o</text:span><text:span text:style-name="T36">f</text:span><text:span text:style-name="T36"> </text:span><text:span text:style-name="T36">t</text:span><text:span text:style-name="T36">h</text:span><text:span text:style-name="T36">e</text:span><text:span text:style-name="T36"> </text:span><text:span text:style-name="T36">p</text:span><text:span text:style-name="T36">h</text:span><text:span text:style-name="T36">y</text:span><text:span text:style-name="T36">s</text:span><text:span text:style-name="T36">i</text:span><text:span text:style-name="T36">c</text:span><text:span text:style-name="T36">s</text:span><text:span text:style-name="T36"> </text:span><text:span text:style-name="T36">m</text:span><text:span text:style-name="T36">o</text:span><text:span text:style-name="T36">d</text:span><text:span text:style-name="T36">u</text:span><text:span text:style-name="T36">l</text:span><text:span text:style-name="T36">e</text:span><text:span text:style-name="T36"> </text:span><text:span text:style-name="T36">w</text:span><text:span text:style-name="T36">i</text:span><text:span text:style-name="T36">t</text:span><text:span text:style-name="T36">h</text:span><text:span text:style-name="T36"> </text:span><text:span text:style-name="T36">X</text:span><text:span text:style-name="T36">I</text:span><text:span text:style-name="T36">O</text:span><text:span text:style-name="T36">S</text:span><text:span text:style-name="T36"> </text:span></text:p>
            <text:p text:style-name="P15"><text:span text:style-name="T25">X</text:span><text:span text:style-name="T25">m</text:span><text:span text:style-name="T25">l</text:span><text:span text:style-name="T25"> </text:span><text:span text:style-name="T25">f</text:span><text:span text:style-name="T25">i</text:span><text:span text:style-name="T25">l</text:span><text:span text:style-name="T25">e</text:span><text:span text:style-name="T25">s</text:span><text:span text:style-name="T25">:</text:span></text:p>
          </draw:text-box>
        </draw:frame>
        <draw:custom-shape draw:style-name="gr37" draw:text-style-name="P25" draw:layer="layout" svg:width="26.999cm" svg:height="15.108cm" svg:x="0.546cm" svg:y="5.192cm">
          <text:p/>
          <draw:enhanced-geometry svg:viewBox="0 0 21600 21600" draw:type="rectangle" draw:enhanced-path="M 0 0 L 21600 0 21600 21600 0 21600 0 0 Z N"/>
        </draw:custom-shape>
        <draw:frame draw:style-name="gr38" draw:text-style-name="P23" draw:layer="layout" svg:width="27.198cm" svg:height="15.108cm" svg:x="0.347cm" svg:y="5.192cm">
          <draw:text-box>
            <text:p><text:span text:style-name="T89">c</text:span><text:span text:style-name="T89">o</text:span><text:span text:style-name="T89">n</text:span><text:span text:style-name="T89">t</text:span><text:span text:style-name="T89">e</text:span><text:span text:style-name="T89">x</text:span><text:span text:style-name="T89">t</text:span><text:span text:style-name="T89">_</text:span><text:span text:style-name="T89">l</text:span><text:span text:style-name="T89">m</text:span><text:span text:style-name="T89">d</text:span><text:span text:style-name="T89">z</text:span><text:span text:style-name="T89">.</text:span><text:span text:style-name="T89">x</text:span><text:span text:style-name="T89">m</text:span><text:span text:style-name="T89">l</text:span><text:span text:style-name="T89"> </text:span><text:span text:style-name="T84">:</text:span></text:p>
            <text:p><text:span text:style-name="T24"/></text:p>
            <text:p><text:span text:style-name="T90">&lt;</text:span><text:span text:style-name="T90">!</text:span><text:span text:style-name="T90">­­ </text:span><text:span text:style-name="T90">C</text:span><text:span text:style-name="T90">o</text:span><text:span text:style-name="T90">n</text:span><text:span text:style-name="T90">t</text:span><text:span text:style-name="T90">e</text:span><text:span text:style-name="T90">x</text:span><text:span text:style-name="T90">t</text:span><text:span text:style-name="T90"> </text:span><text:span text:style-name="T90">L</text:span><text:span text:style-name="T90">M</text:span><text:span text:style-name="T90">D</text:span><text:span text:style-name="T90">Z</text:span><text:span text:style-name="T90"> </text:span><text:span text:style-name="T90">­­</text:span><text:span text:style-name="T90">&gt;</text:span></text:p>
            <text:p><text:span text:style-name="T90">&lt;</text:span><text:span text:style-name="T90">!</text:span><text:span text:style-name="T90">-</text:span><text:span text:style-name="T90">-</text:span><text:span text:style-name="T90"> </text:span><text:span text:style-name="T90"><text:s/></text:span><text:span text:style-name="T90">&lt;</text:span><text:span text:style-name="T90">c</text:span><text:span text:style-name="T90">a</text:span><text:span text:style-name="T90">l</text:span><text:span text:style-name="T90">e</text:span><text:span text:style-name="T90">n</text:span><text:span text:style-name="T90">d</text:span><text:span text:style-name="T90">a</text:span><text:span text:style-name="T90">r</text:span><text:span text:style-name="T90"> </text:span><text:span text:style-name="T90">t</text:span><text:span text:style-name="T90">y</text:span><text:span text:style-name="T90">p</text:span><text:span text:style-name="T90">e</text:span><text:span text:style-name="T90">=</text:span><text:span text:style-name="T90">"</text:span><text:span text:style-name="T90">D</text:span><text:span text:style-name="T90">3</text:span><text:span text:style-name="T90">6</text:span><text:span text:style-name="T90">0</text:span><text:span text:style-name="T90">"</text:span><text:span text:style-name="T90"> </text:span><text:span text:style-name="T90">s</text:span><text:span text:style-name="T90">t</text:span><text:span text:style-name="T90">a</text:span><text:span text:style-name="T90">r</text:span><text:span text:style-name="T90">t</text:span><text:span text:style-name="T90">_</text:span><text:span text:style-name="T90">d</text:span><text:span text:style-name="T90">a</text:span><text:span text:style-name="T90">t</text:span><text:span text:style-name="T90">e</text:span><text:span text:style-name="T90">=</text:span><text:span text:style-name="T90">"</text:span><text:span text:style-name="T90">1</text:span><text:span text:style-name="T90">9</text:span><text:span text:style-name="T90">8</text:span><text:span text:style-name="T90">0</text:span><text:span text:style-name="T90">-</text:span><text:span text:style-name="T90">0</text:span><text:span text:style-name="T90">1</text:span><text:span text:style-name="T90">-</text:span><text:span text:style-name="T90">0</text:span><text:span text:style-name="T90">1</text:span><text:span text:style-name="T90"> </text:span><text:span text:style-name="T90">0</text:span><text:span text:style-name="T90">0</text:span><text:span text:style-name="T90">:</text:span><text:span text:style-name="T90">0</text:span><text:span text:style-name="T90">0</text:span><text:span text:style-name="T90">:</text:span><text:span text:style-name="T90">0</text:span><text:span text:style-name="T90">0</text:span><text:span text:style-name="T90">"</text:span><text:span text:style-name="T90"> </text:span><text:span text:style-name="T90">/</text:span><text:span text:style-name="T90">&gt;</text:span><text:span text:style-name="T90"> </text:span><text:span text:style-name="T90">-</text:span><text:span text:style-name="T90">-</text:span><text:span text:style-name="T90">&gt;</text:span></text:p>
            <text:p><text:span text:style-name="T90"><text:s/></text:span><text:span text:style-name="T90"><text:s/></text:span></text:p>
            <text:p><text:span text:style-name="T90">&lt;</text:span><text:span text:style-name="T90">!</text:span><text:span text:style-name="T90">­­ </text:span><text:span text:style-name="T91">D</text:span><text:span text:style-name="T91">e</text:span><text:span text:style-name="T91">f</text:span><text:span text:style-name="T91">i</text:span><text:span text:style-name="T91">n</text:span><text:span text:style-name="T91">e</text:span><text:span text:style-name="T91"> </text:span><text:span text:style-name="T91">a</text:span><text:span text:style-name="T91">v</text:span><text:span text:style-name="T91">a</text:span><text:span text:style-name="T91">i</text:span><text:span text:style-name="T91">l</text:span><text:span text:style-name="T91">a</text:span><text:span text:style-name="T91">b</text:span><text:span text:style-name="T91">l</text:span><text:span text:style-name="T91">e</text:span><text:span text:style-name="T91"> </text:span><text:span text:style-name="T91">v</text:span><text:span text:style-name="T91">a</text:span><text:span text:style-name="T91">r</text:span><text:span text:style-name="T91">i</text:span><text:span text:style-name="T91">a</text:span><text:span text:style-name="T91">b</text:span><text:span text:style-name="T91">l</text:span><text:span text:style-name="T91">e</text:span><text:span text:style-name="T91">s</text:span><text:span text:style-name="T91"> </text:span><text:span text:style-name="T91">­</text:span><text:span text:style-name="T90">­</text:span><text:span text:style-name="T90">&gt;</text:span></text:p>
            <text:p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 </text:span><text:span text:style-name="T90">s</text:span><text:span text:style-name="T90">r</text:span><text:span text:style-name="T90">c</text:span><text:span text:style-name="T90">=</text:span><text:span text:style-name="T90">"</text:span><text:span text:style-name="T90">.</text:span><text:span text:style-name="T90">/</text:span><text:span text:style-name="T94">f</text:span><text:span text:style-name="T94">i</text:span><text:span text:style-name="T94">e</text:span><text:span text:style-name="T94">l</text:span><text:span text:style-name="T94">d</text:span><text:span text:style-name="T94">_</text:span><text:span text:style-name="T94">d</text:span><text:span text:style-name="T94">e</text:span><text:span text:style-name="T94">f</text:span><text:span text:style-name="T94">_</text:span><text:span text:style-name="T94">l</text:span><text:span text:style-name="T94">m</text:span><text:span text:style-name="T94">d</text:span><text:span text:style-name="T94">z</text:span><text:span text:style-name="T94">.</text:span><text:span text:style-name="T94">x</text:span><text:span text:style-name="T94">m</text:span><text:span text:style-name="T94">l</text:span><text:span text:style-name="T90">"</text:span><text:span text:style-name="T90">/</text:span><text:span text:style-name="T90">&gt;</text:span><text:span text:style-name="T90"> </text:span></text:p>
            <text:p><text:span text:style-name="T90"><text:s/></text:span><text:span text:style-name="T90"><text:s/></text:span></text:p>
            <text:p><text:span text:style-name="T90">&lt;</text:span><text:span text:style-name="T90">!</text:span><text:span text:style-name="T90">­­ </text:span><text:span text:style-name="T91">D</text:span><text:span text:style-name="T91">e</text:span><text:span text:style-name="T91">f</text:span><text:span text:style-name="T91">i</text:span><text:span text:style-name="T91">n</text:span><text:span text:style-name="T91">e</text:span><text:span text:style-name="T91"> </text:span><text:span text:style-name="T91">o</text:span><text:span text:style-name="T91">u</text:span><text:span text:style-name="T91">t</text:span><text:span text:style-name="T91">p</text:span><text:span text:style-name="T91">u</text:span><text:span text:style-name="T91">t</text:span><text:span text:style-name="T91"> </text:span><text:span text:style-name="T91">f</text:span><text:span text:style-name="T91">i</text:span><text:span text:style-name="T91">l</text:span><text:span text:style-name="T91">e</text:span><text:span text:style-name="T91">s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E</text:span><text:span text:style-name="T90">a</text:span><text:span text:style-name="T90">c</text:span><text:span text:style-name="T90">h</text:span><text:span text:style-name="T90"> </text:span><text:span text:style-name="T90">f</text:span><text:span text:style-name="T90">i</text:span><text:span text:style-name="T90">l</text:span><text:span text:style-name="T90">e</text:span><text:span text:style-name="T90"> </text:span><text:span text:style-name="T90">c</text:span><text:span text:style-name="T90">o</text:span><text:span text:style-name="T90">n</text:span><text:span text:style-name="T90">t</text:span><text:span text:style-name="T90">a</text:span><text:span text:style-name="T90">i</text:span><text:span text:style-name="T90">n</text:span><text:span text:style-name="T90">s</text:span><text:span text:style-name="T90"> </text:span><text:span text:style-name="T90">t</text:span><text:span text:style-name="T90">h</text:span><text:span text:style-name="T90">e</text:span><text:span text:style-name="T90"> </text:span><text:span text:style-name="T90">l</text:span><text:span text:style-name="T90">i</text:span><text:span text:style-name="T90">s</text:span><text:span text:style-name="T90">t</text:span><text:span text:style-name="T90"> </text:span><text:span text:style-name="T90">o</text:span><text:span text:style-name="T90">f</text:span><text:span text:style-name="T90"> </text:span><text:span text:style-name="T90">v</text:span><text:span text:style-name="T90">a</text:span><text:span text:style-name="T90">r</text:span><text:span text:style-name="T90">i</text:span><text:span text:style-name="T90">a</text:span><text:span text:style-name="T90">b</text:span><text:span text:style-name="T90">l</text:span><text:span text:style-name="T90">e</text:span><text:span text:style-name="T90">s</text:span><text:span text:style-name="T90"> </text:span><text:span text:style-name="T90">a</text:span><text:span text:style-name="T90">n</text:span><text:span text:style-name="T90">d</text:span><text:span text:style-name="T90"> </text:span><text:span text:style-name="T90">t</text:span><text:span text:style-name="T90">h</text:span><text:span text:style-name="T90">e</text:span><text:span text:style-name="T90">i</text:span><text:span text:style-name="T90">r</text:span><text:span text:style-name="T90"> </text:span><text:span text:style-name="T90">o</text:span><text:span text:style-name="T90">u</text:span><text:span text:style-name="T90">t</text:span><text:span text:style-name="T90">p</text:span><text:span text:style-name="T90">u</text:span><text:span text:style-name="T90">t</text:span><text:span text:style-name="T90"> </text:span><text:span text:style-name="T90">l</text:span><text:span text:style-name="T90">e</text:span><text:span text:style-name="T90">v</text:span><text:span text:style-name="T90">e</text:span><text:span text:style-name="T90">l</text:span><text:span text:style-name="T90">s</text:span><text:span text:style-name="T90"> </text:span><text:span text:style-name="T90">­­</text:span><text:span text:style-name="T90">&gt;</text:span></text:p>
            <text:p><text:span text:style-name="T90"><text:s/></text:span><text:span text:style-name="T90"><text:s/></text:span></text:p>
            <text:p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l</text:span><text:span text:style-name="T90">e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 </text:span><text:span text:style-name="T90">s</text:span><text:span text:style-name="T90">r</text:span><text:span text:style-name="T90">c</text:span><text:span text:style-name="T90">=</text:span><text:span text:style-name="T90">"</text:span><text:span text:style-name="T90">.</text:span><text:span text:style-name="T90">/</text:span><text:span text:style-name="T94">f</text:span><text:span text:style-name="T94">i</text:span><text:span text:style-name="T94">l</text:span><text:span text:style-name="T94">e</text:span><text:span text:style-name="T94">_</text:span><text:span text:style-name="T94">d</text:span><text:span text:style-name="T94">e</text:span><text:span text:style-name="T94">f</text:span><text:span text:style-name="T94">_</text:span><text:span text:style-name="T94">h</text:span><text:span text:style-name="T94">i</text:span><text:span text:style-name="T94">s</text:span><text:span text:style-name="T94">t</text:span><text:span text:style-name="T94">d</text:span><text:span text:style-name="T94">a</text:span><text:span text:style-name="T94">y</text:span><text:span text:style-name="T94">_</text:span><text:span text:style-name="T94">l</text:span><text:span text:style-name="T94">m</text:span><text:span text:style-name="T94">d</text:span><text:span text:style-name="T94">z</text:span><text:span text:style-name="T94">.</text:span><text:span text:style-name="T94">x</text:span><text:span text:style-name="T94">m</text:span><text:span text:style-name="T94">l</text:span><text:span text:style-name="T90">"</text:span><text:span text:style-name="T90">/</text:span><text:span text:style-name="T90">&gt;</text:span></text:p>
            <text:p><text:span text:style-name="T90"><text:s/></text:span><text:span text:style-name="T90"><text:s/></text:span><text:span text:style-name="T90">.</text:span><text:span text:style-name="T90">.</text:span><text:span text:style-name="T90">.</text:span></text:p>
            <text:p><text:span text:style-name="T90"><text:s/></text:span><text:span text:style-name="T90"><text:s/></text:span></text:p>
            <text:p><text:span text:style-name="T90"><text:s/></text:span><text:span text:style-name="T90"><text:s/></text:span><text:span text:style-name="T90">&lt;</text:span><text:span text:style-name="T90">!</text:span><text:span text:style-name="T90">­­ </text:span><text:span text:style-name="T91">D</text:span><text:span text:style-name="T91">e</text:span><text:span text:style-name="T91">f</text:span><text:span text:style-name="T91">i</text:span><text:span text:style-name="T91">n</text:span><text:span text:style-name="T91">e</text:span><text:span text:style-name="T91"> </text:span><text:span text:style-name="T91">d</text:span><text:span text:style-name="T91">o</text:span><text:span text:style-name="T91">m</text:span><text:span text:style-name="T91">a</text:span><text:span text:style-name="T91">i</text:span><text:span text:style-name="T91">n</text:span><text:span text:style-name="T91">s</text:span><text:span text:style-name="T91"> </text:span><text:span text:style-name="T91">a</text:span><text:span text:style-name="T91">n</text:span><text:span text:style-name="T91">d</text:span><text:span text:style-name="T91"> </text:span><text:span text:style-name="T91">g</text:span><text:span text:style-name="T91">r</text:span><text:span text:style-name="T91">o</text:span><text:span text:style-name="T91">u</text:span><text:span text:style-name="T91">p</text:span><text:span text:style-name="T91">s</text:span><text:span text:style-name="T91"> </text:span><text:span text:style-name="T91">o</text:span><text:span text:style-name="T91">f</text:span><text:span text:style-name="T91"> </text:span><text:span text:style-name="T91">d</text:span><text:span text:style-name="T91">o</text:span><text:span text:style-name="T91">m</text:span><text:span text:style-name="T91">a</text:span><text:span text:style-name="T91">i</text:span><text:span text:style-name="T91">n</text:span><text:span text:style-name="T91">s</text:span><text:span text:style-name="T90"> </text:span><text:span text:style-name="T90">­­</text:span><text:span text:style-name="T90">&gt;</text:span></text:p>
            <text:p><text:span text:style-name="T90"><text:s/></text:span><text:span text:style-name="T90"><text:s/></text:span><text:span text:style-name="T90">&lt;</text:span><text:span text:style-name="T90">d</text:span><text:span text:style-name="T90">o</text:span><text:span text:style-name="T90">m</text:span><text:span text:style-name="T90">a</text:span><text:span text:style-name="T90">i</text:span><text:span text:style-name="T90">n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d</text:span><text:span text:style-name="T90">o</text:span><text:span text:style-name="T90">m</text:span><text:span text:style-name="T90">a</text:span><text:span text:style-name="T90">i</text:span><text:span text:style-name="T90">n</text:span><text:span text:style-name="T90"> </text:span><text:span text:style-name="T90">i</text:span><text:span text:style-name="T90">d</text:span><text:span text:style-name="T90">=</text:span><text:span text:style-name="T90">"</text:span><text:span text:style-name="T90">d</text:span><text:span text:style-name="T90">o</text:span><text:span text:style-name="T90">m</text:span><text:span text:style-name="T90">_</text:span><text:span text:style-name="T90">g</text:span><text:span text:style-name="T90">l</text:span><text:span text:style-name="T90">o</text:span><text:span text:style-name="T90">"</text:span><text:span text:style-name="T90"> </text:span><text:span text:style-name="T90">d</text:span><text:span text:style-name="T90">a</text:span><text:span text:style-name="T90">t</text:span><text:span text:style-name="T90">a</text:span><text:span text:style-name="T90">_</text:span><text:span text:style-name="T90">d</text:span><text:span text:style-name="T90">i</text:span><text:span text:style-name="T90">m</text:span><text:span text:style-name="T90">=</text:span><text:span text:style-name="T90">"</text:span><text:span text:style-name="T90">2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&lt;</text:span><text:span text:style-name="T90">/</text:span><text:span text:style-name="T90">d</text:span><text:span text:style-name="T90">o</text:span><text:span text:style-name="T90">m</text:span><text:span text:style-name="T90">a</text:span><text:span text:style-name="T90">i</text:span><text:span text:style-name="T90">n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&gt;</text:span></text:p>
            <text:p><text:span text:style-name="T90"><text:s/></text:span><text:span text:style-name="T90"><text:s/></text:span></text:p>
            <text:p><text:span text:style-name="T90"><text:s/></text:span><text:span text:style-name="T90"><text:s/></text:span><text:span text:style-name="T90">&lt;</text:span><text:span text:style-name="T90">!</text:span><text:span text:style-name="T90">­­ </text:span><text:span text:style-name="T91">D</text:span><text:span text:style-name="T91">e</text:span><text:span text:style-name="T91">f</text:span><text:span text:style-name="T91">i</text:span><text:span text:style-name="T91">n</text:span><text:span text:style-name="T91">e</text:span><text:span text:style-name="T91"> </text:span><text:span text:style-name="T91">g</text:span><text:span text:style-name="T91">r</text:span><text:span text:style-name="T91">o</text:span><text:span text:style-name="T91">u</text:span><text:span text:style-name="T91">p</text:span><text:span text:style-name="T91">s</text:span><text:span text:style-name="T91"> </text:span><text:span text:style-name="T91">o</text:span><text:span text:style-name="T91">f</text:span><text:span text:style-name="T91"> </text:span><text:span text:style-name="T91">v</text:span><text:span text:style-name="T91">e</text:span><text:span text:style-name="T91">r</text:span><text:span text:style-name="T91">t</text:span><text:span text:style-name="T91">i</text:span><text:span text:style-name="T91">c</text:span><text:span text:style-name="T91">a</text:span><text:span text:style-name="T91">l</text:span><text:span text:style-name="T91"> </text:span><text:span text:style-name="T91">a</text:span><text:span text:style-name="T91">x</text:span><text:span text:style-name="T91">e</text:span><text:span text:style-name="T91">s</text:span><text:span text:style-name="T90"> </text:span><text:span text:style-name="T90">­­</text:span><text:span text:style-name="T90">&gt;</text:span></text:p>
            <text:p><text:span text:style-name="T90"><text:s/></text:span><text:span text:style-name="T90"><text:s/></text:span><text:span text:style-name="T90">&lt;</text:span><text:span text:style-name="T90">a</text:span><text:span text:style-name="T90">x</text:span><text:span text:style-name="T90">i</text:span><text:span text:style-name="T90">s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a</text:span><text:span text:style-name="T90">x</text:span><text:span text:style-name="T90">i</text:span><text:span text:style-name="T90">s</text:span><text:span text:style-name="T90"> </text:span><text:span text:style-name="T90">i</text:span><text:span text:style-name="T90">d</text:span><text:span text:style-name="T90">=</text:span><text:span text:style-name="T90">"</text:span><text:span text:style-name="T90">p</text:span><text:span text:style-name="T90">r</text:span><text:span text:style-name="T90">e</text:span><text:span text:style-name="T90">s</text:span><text:span text:style-name="T90">n</text:span><text:span text:style-name="T90">i</text:span><text:span text:style-name="T90">v</text:span><text:span text:style-name="T90">s</text:span><text:span text:style-name="T90">"</text:span><text:span text:style-name="T90"> </text:span><text:span text:style-name="T90">s</text:span><text:span text:style-name="T90">t</text:span><text:span text:style-name="T90">a</text:span><text:span text:style-name="T90">n</text:span><text:span text:style-name="T90">d</text:span><text:span text:style-name="T90">a</text:span><text:span text:style-name="T90">r</text:span><text:span text:style-name="T90">d</text:span><text:span text:style-name="T90">_</text:span><text:span text:style-name="T90">n</text:span><text:span text:style-name="T90">a</text:span><text:span text:style-name="T90">m</text:span><text:span text:style-name="T90">e</text:span><text:span text:style-name="T90">=</text:span><text:span text:style-name="T90">"</text:span><text:span text:style-name="T90">V</text:span><text:span text:style-name="T90">e</text:span><text:span text:style-name="T90">r</text:span><text:span text:style-name="T90">t</text:span><text:span text:style-name="T90">i</text:span><text:span text:style-name="T90">c</text:span><text:span text:style-name="T90">a</text:span><text:span text:style-name="T90">l</text:span><text:span text:style-name="T90"> </text:span><text:span text:style-name="T90">l</text:span><text:span text:style-name="T90">e</text:span><text:span text:style-name="T90">v</text:span><text:span text:style-name="T90">e</text:span><text:span text:style-name="T90">l</text:span><text:span text:style-name="T90">s</text:span><text:span text:style-name="T90">"</text:span><text:span text:style-name="T90"> </text:span><text:span text:style-name="T90">u</text:span><text:span text:style-name="T90">n</text:span><text:span text:style-name="T90">i</text:span><text:span text:style-name="T90">t</text:span><text:span text:style-name="T90">=</text:span><text:span text:style-name="T90">"</text:span><text:span text:style-name="T90">P</text:span><text:span text:style-name="T90">a</text:span><text:span text:style-name="T90">"</text:span><text:span text:style-name="T90">/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.</text:span><text:span text:style-name="T90">.</text:span><text:span text:style-name="T90">.</text:span></text:p>
            <text:p><text:span text:style-name="T90"><text:s/></text:span><text:span text:style-name="T90"><text:s/></text:span><text:span text:style-name="T90">&lt;</text:span><text:span text:style-name="T90">/</text:span><text:span text:style-name="T90">a</text:span><text:span text:style-name="T90">x</text:span><text:span text:style-name="T90">i</text:span><text:span text:style-name="T90">s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&gt;</text:span></text:p>
            <text:p><text:span text:style-name="T90"/></text:p>
            <text:p><text:span text:style-name="T90"><text:s/></text:span><text:span text:style-name="T90"><text:s/></text:span><text:span text:style-name="T90">&lt;</text:span><text:span text:style-name="T90">!</text:span><text:span text:style-name="T90"> </text:span><text:span text:style-name="T91">D</text:span><text:span text:style-name="T91">e</text:span><text:span text:style-name="T91">f</text:span><text:span text:style-name="T91">i</text:span><text:span text:style-name="T91">n</text:span><text:span text:style-name="T91">e</text:span><text:span text:style-name="T91"> </text:span><text:span text:style-name="T91">g</text:span><text:span text:style-name="T91">r</text:span><text:span text:style-name="T91">i</text:span><text:span text:style-name="T91">d</text:span><text:span text:style-name="T91">s</text:span><text:span text:style-name="T90"> </text:span><text:span text:style-name="T90">&gt;</text:span><text:span text:style-name="T90"> </text:span></text:p>
            <text:p><text:span text:style-name="T90"><text:s/></text:span><text:span text:style-name="T90"><text:s/></text:span><text:span text:style-name="T90">&lt;</text:span><text:span text:style-name="T90">g</text:span><text:span text:style-name="T90">r</text:span><text:span text:style-name="T90">i</text:span><text:span text:style-name="T90">d</text:span><text:span text:style-name="T90"> </text:span><text:span text:style-name="T90">i</text:span><text:span text:style-name="T90">d</text:span><text:span text:style-name="T90">=</text:span><text:span text:style-name="T90">"</text:span><text:span text:style-name="T90">g</text:span><text:span text:style-name="T90">r</text:span><text:span text:style-name="T90">i</text:span><text:span text:style-name="T90">d</text:span><text:span text:style-name="T90">_</text:span><text:span text:style-name="T90">g</text:span><text:span text:style-name="T90">l</text:span><text:span text:style-name="T90">o</text:span><text:span text:style-name="T90">_</text:span><text:span text:style-name="T90">p</text:span><text:span text:style-name="T90">r</text:span><text:span text:style-name="T90">e</text:span><text:span text:style-name="T90">s</text:span><text:span text:style-name="T90">n</text:span><text:span text:style-name="T90">i</text:span><text:span text:style-name="T90">v</text:span><text:span text:style-name="T90">s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d</text:span><text:span text:style-name="T90">o</text:span><text:span text:style-name="T90">m</text:span><text:span text:style-name="T90">a</text:span><text:span text:style-name="T90">i</text:span><text:span text:style-name="T90">n</text:span><text:span text:style-name="T90"> </text:span><text:span text:style-name="T90">d</text:span><text:span text:style-name="T90">o</text:span><text:span text:style-name="T90">m</text:span><text:span text:style-name="T90">a</text:span><text:span text:style-name="T90">i</text:span><text:span text:style-name="T90">n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d</text:span><text:span text:style-name="T90">o</text:span><text:span text:style-name="T90">m</text:span><text:span text:style-name="T90">_</text:span><text:span text:style-name="T90">g</text:span><text:span text:style-name="T90">l</text:span><text:span text:style-name="T90">o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a</text:span><text:span text:style-name="T90">x</text:span><text:span text:style-name="T90">i</text:span><text:span text:style-name="T90">s</text:span><text:span text:style-name="T90"> </text:span><text:span text:style-name="T90">a</text:span><text:span text:style-name="T90">x</text:span><text:span text:style-name="T90">i</text:span><text:span text:style-name="T90">s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p</text:span><text:span text:style-name="T90">r</text:span><text:span text:style-name="T90">e</text:span><text:span text:style-name="T90">s</text:span><text:span text:style-name="T90">n</text:span><text:span text:style-name="T90">i</text:span><text:span text:style-name="T90">v</text:span><text:span text:style-name="T90">s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&lt;</text:span><text:span text:style-name="T90">/</text:span><text:span text:style-name="T90">g</text:span><text:span text:style-name="T90">r</text:span><text:span text:style-name="T90">i</text:span><text:span text:style-name="T90">d</text:span><text:span text:style-name="T90">&gt;</text:span></text:p>
            <text:p><text:span text:style-name="T90"/></text:p>
            <text:p><text:span text:style-name="T90">&lt;</text:span><text:span text:style-name="T90">/</text:span><text:span text:style-name="T90">c</text:span><text:span text:style-name="T90">o</text:span><text:span text:style-name="T90">n</text:span><text:span text:style-name="T90">t</text:span><text:span text:style-name="T90">e</text:span><text:span text:style-name="T90">x</text:span><text:span text:style-name="T90">t</text:span><text:span text:style-name="T90">&gt;</text:span></text:p>
            <text:p><text:span text:style-name="T24"/></text:p>
          </draw:text-box>
        </draw:frame>
        <presentation:notes draw:style-name="dp2">
          <draw:page-thumbnail draw:style-name="gr4" draw:layer="layout" svg:width="17cm" svg:height="9.56cm" svg:x="2cm" svg:y="2.5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7" draw:text-style-name="P10" draw:layer="layout" svg:width="28cm" svg:height="1.021cm" svg:x="-0.5cm" svg:y="16.179cm">
          <draw:text-box>
            <text:p text:style-name="P9"><text:span text:style-name="T10"><text:s/></text:span></text:p>
          </draw:text-box>
        </draw:frame>
        <draw:frame draw:style-name="gr39" draw:text-style-name="P27" draw:layer="layout" svg:width="27.2cm" svg:height="2.085cm" svg:x="0.2cm" svg:y="2.778cm">
          <draw:text-box>
            <text:p text:style-name="P3"><text:span text:style-name="T88"><text:s/></text:span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o</text:span><text:span text:style-name="T36">f</text:span><text:span text:style-name="T36"> </text:span><text:span text:style-name="T36">t</text:span><text:span text:style-name="T36">h</text:span><text:span text:style-name="T36">e</text:span><text:span text:style-name="T36"> </text:span><text:span text:style-name="T36">p</text:span><text:span text:style-name="T36">h</text:span><text:span text:style-name="T36">y</text:span><text:span text:style-name="T36">s</text:span><text:span text:style-name="T36">i</text:span><text:span text:style-name="T36">c</text:span><text:span text:style-name="T36">s</text:span><text:span text:style-name="T36"> </text:span><text:span text:style-name="T36">m</text:span><text:span text:style-name="T36">o</text:span><text:span text:style-name="T36">d</text:span><text:span text:style-name="T36">u</text:span><text:span text:style-name="T36">l</text:span><text:span text:style-name="T36">e</text:span><text:span text:style-name="T36"> </text:span><text:span text:style-name="T36">w</text:span><text:span text:style-name="T36">i</text:span><text:span text:style-name="T36">t</text:span><text:span text:style-name="T36">h</text:span><text:span text:style-name="T36"> </text:span><text:span text:style-name="T36">X</text:span><text:span text:style-name="T36">I</text:span><text:span text:style-name="T36">O</text:span><text:span text:style-name="T36">S</text:span><text:span text:style-name="T36"> </text:span></text:p>
            <text:p text:style-name="P15"><text:span text:style-name="T25">X</text:span><text:span text:style-name="T25">m</text:span><text:span text:style-name="T25">l</text:span><text:span text:style-name="T25"> </text:span><text:span text:style-name="T25">f</text:span><text:span text:style-name="T25">i</text:span><text:span text:style-name="T25">l</text:span><text:span text:style-name="T25">e</text:span><text:span text:style-name="T25">s</text:span><text:span text:style-name="T25">:</text:span></text:p>
          </draw:text-box>
        </draw:frame>
        <draw:custom-shape draw:style-name="gr40" draw:text-style-name="P25" draw:layer="layout" svg:width="26.999cm" svg:height="14.018cm" svg:x="0.546cm" svg:y="5.224cm">
          <text:p/>
          <draw:enhanced-geometry svg:viewBox="0 0 21600 21600" draw:type="rectangle" draw:enhanced-path="M 0 0 L 21600 0 21600 21600 0 21600 0 0 Z N"/>
        </draw:custom-shape>
        <draw:frame draw:style-name="gr41" draw:text-style-name="P23" draw:layer="layout" svg:width="27.39cm" svg:height="14.176cm" svg:x="0.41cm" svg:y="5.224cm">
          <draw:text-box>
            <text:p><text:span text:style-name="T95">f</text:span><text:span text:style-name="T95">i</text:span><text:span text:style-name="T95">e</text:span><text:span text:style-name="T95">l</text:span><text:span text:style-name="T95">d</text:span><text:span text:style-name="T95">_</text:span><text:span text:style-name="T95">d</text:span><text:span text:style-name="T95">e</text:span><text:span text:style-name="T95">f</text:span><text:span text:style-name="T95">_</text:span><text:span text:style-name="T95">l</text:span><text:span text:style-name="T95">m</text:span><text:span text:style-name="T95">d</text:span><text:span text:style-name="T95">z</text:span><text:span text:style-name="T95">.</text:span><text:span text:style-name="T95">x</text:span><text:span text:style-name="T95">m</text:span><text:span text:style-name="T95">l</text:span><text:span text:style-name="T95"> </text:span><text:span text:style-name="T84">:</text:span></text:p>
            <text:p><text:span text:style-name="T24"/></text:p>
            <text:p><text:span text:style-name="T90"/></text:p>
            <text:p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 </text:span><text:span text:style-name="T90">l</text:span><text:span text:style-name="T90">e</text:span><text:span text:style-name="T90">v</text:span><text:span text:style-name="T90">e</text:span><text:span text:style-name="T90">l</text:span><text:span text:style-name="T90">=</text:span><text:span text:style-name="T90">"</text:span><text:span text:style-name="T90">1</text:span><text:span text:style-name="T90">"</text:span><text:span text:style-name="T90"> </text:span><text:span text:style-name="T90">p</text:span><text:span text:style-name="T90">r</text:span><text:span text:style-name="T90">e</text:span><text:span text:style-name="T90">c</text:span><text:span text:style-name="T90">=</text:span><text:span text:style-name="T90">"</text:span><text:span text:style-name="T90">4</text:span><text:span text:style-name="T90">"</text:span><text:span text:style-name="T90"> </text:span><text:span text:style-name="T90">o</text:span><text:span text:style-name="T90">p</text:span><text:span text:style-name="T90">e</text:span><text:span text:style-name="T90">r</text:span><text:span text:style-name="T90">a</text:span><text:span text:style-name="T90">t</text:span><text:span text:style-name="T90">i</text:span><text:span text:style-name="T90">o</text:span><text:span text:style-name="T90">n</text:span><text:span text:style-name="T90">=</text:span><text:span text:style-name="T90">"</text:span><text:span text:style-name="T90">a</text:span><text:span text:style-name="T90">v</text:span><text:span text:style-name="T90">e</text:span><text:span text:style-name="T90">r</text:span><text:span text:style-name="T90">a</text:span><text:span text:style-name="T90">g</text:span><text:span text:style-name="T90">e</text:span><text:span text:style-name="T90">"</text:span><text:span text:style-name="T90"> </text:span><text:span text:style-name="T90">f</text:span><text:span text:style-name="T90">r</text:span><text:span text:style-name="T90">e</text:span><text:span text:style-name="T90">q</text:span><text:span text:style-name="T90">_</text:span><text:span text:style-name="T90">o</text:span><text:span text:style-name="T90">p</text:span><text:span text:style-name="T90">=</text:span><text:span text:style-name="T90">"</text:span><text:span text:style-name="T90">1</text:span><text:span text:style-name="T90">t</text:span><text:span text:style-name="T90">s</text:span><text:span text:style-name="T90">"</text:span><text:span text:style-name="T90"> </text:span><text:span text:style-name="T90">e</text:span><text:span text:style-name="T90">n</text:span><text:span text:style-name="T90">a</text:span><text:span text:style-name="T90">b</text:span><text:span text:style-name="T90">l</text:span><text:span text:style-name="T90">e</text:span><text:span text:style-name="T90">d</text:span><text:span text:style-name="T90">=</text:span><text:span text:style-name="T90">"</text:span><text:span text:style-name="T90">.</text:span><text:span text:style-name="T90">t</text:span><text:span text:style-name="T90">r</text:span><text:span text:style-name="T90">u</text:span><text:span text:style-name="T90">e</text:span><text:span text:style-name="T90">.</text:span><text:span text:style-name="T90">"</text:span><text:span text:style-name="T90"> </text:span></text:p>
            <text:p><text:span text:style-name="T90">d</text:span><text:span text:style-name="T90">e</text:span><text:span text:style-name="T90">f</text:span><text:span text:style-name="T90">a</text:span><text:span text:style-name="T90">u</text:span><text:span text:style-name="T90">l</text:span><text:span text:style-name="T90">t</text:span><text:span text:style-name="T90">_</text:span><text:span text:style-name="T90">v</text:span><text:span text:style-name="T90">a</text:span><text:span text:style-name="T90">l</text:span><text:span text:style-name="T90">u</text:span><text:span text:style-name="T90">e</text:span><text:span text:style-name="T90">=</text:span><text:span text:style-name="T90">"</text:span><text:span text:style-name="T90">9</text:span><text:span text:style-name="T90">.</text:span><text:span text:style-name="T90">9</text:span><text:span text:style-name="T90">6</text:span><text:span text:style-name="T90">9</text:span><text:span text:style-name="T90">2</text:span><text:span text:style-name="T90">1</text:span><text:span text:style-name="T90">e</text:span><text:span text:style-name="T90">+</text:span><text:span text:style-name="T90">3</text:span><text:span text:style-name="T90">6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 </text:span><text:span text:style-name="T90">i</text:span><text:span text:style-name="T90">d</text:span><text:span text:style-name="T90">=</text:span><text:span text:style-name="T90">"</text:span><text:span text:style-name="T90">f</text:span><text:span text:style-name="T90">i</text:span><text:span text:style-name="T90">e</text:span><text:span text:style-name="T90">l</text:span><text:span text:style-name="T90">d</text:span><text:span text:style-name="T90">s</text:span><text:span text:style-name="T90">_</text:span><text:span text:style-name="T90">2</text:span><text:span text:style-name="T90">D</text:span><text:span text:style-name="T90">"</text:span><text:span text:style-name="T90"> </text:span><text:span text:style-name="T90">d</text:span><text:span text:style-name="T90">o</text:span><text:span text:style-name="T90">m</text:span><text:span text:style-name="T90">a</text:span><text:span text:style-name="T90">i</text:span><text:span text:style-name="T90">n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d</text:span><text:span text:style-name="T90">o</text:span><text:span text:style-name="T90">m</text:span><text:span text:style-name="T90">_</text:span><text:span text:style-name="T90">g</text:span><text:span text:style-name="T90">l</text:span><text:span text:style-name="T90">o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 </text:span><text:span text:style-name="T90">i</text:span><text:span text:style-name="T90">d</text:span><text:span text:style-name="T90">=</text:span><text:span text:style-name="T90">"</text:span><text:span text:style-name="T90">p</text:span><text:span text:style-name="T90">h</text:span><text:span text:style-name="T90">i</text:span><text:span text:style-name="T90">s</text:span><text:span text:style-name="T90">"</text:span><text:span text:style-name="T90"> </text:span><text:span text:style-name="T90"><text:s/></text:span><text:span text:style-name="T90"><text:s/></text:span><text:span text:style-name="T90"><text:s/></text:span><text:span text:style-name="T90">l</text:span><text:span text:style-name="T90">o</text:span><text:span text:style-name="T90">n</text:span><text:span text:style-name="T90">g</text:span><text:span text:style-name="T90">_</text:span><text:span text:style-name="T90">n</text:span><text:span text:style-name="T90">a</text:span><text:span text:style-name="T90">m</text:span><text:span text:style-name="T90">e</text:span><text:span text:style-name="T90">=</text:span><text:span text:style-name="T90">"</text:span><text:span text:style-name="T90">S</text:span><text:span text:style-name="T90">u</text:span><text:span text:style-name="T90">r</text:span><text:span text:style-name="T90">f</text:span><text:span text:style-name="T90">a</text:span><text:span text:style-name="T90">c</text:span><text:span text:style-name="T90">e</text:span><text:span text:style-name="T90"> </text:span><text:span text:style-name="T90">g</text:span><text:span text:style-name="T90">e</text:span><text:span text:style-name="T90">o</text:span><text:span text:style-name="T90">p</text:span><text:span text:style-name="T90">.</text:span><text:span text:style-name="T90">h</text:span><text:span text:style-name="T90">e</text:span><text:span text:style-name="T90">i</text:span><text:span text:style-name="T90">g</text:span><text:span text:style-name="T90">h</text:span><text:span text:style-name="T90">t</text:span><text:span text:style-name="T90">"</text:span><text:span text:style-name="T90"> </text:span><text:span text:style-name="T90"><text:s/></text:span><text:span text:style-name="T90"><text:s/></text:span><text:span text:style-name="T90"><text:s/></text:span><text:span text:style-name="T90"><text:s/></text:span><text:span text:style-name="T90">u</text:span><text:span text:style-name="T90">n</text:span><text:span text:style-name="T90">i</text:span><text:span text:style-name="T90">t</text:span><text:span text:style-name="T90">=</text:span><text:span text:style-name="T90">"</text:span><text:span text:style-name="T90">m</text:span><text:span text:style-name="T90">2</text:span><text:span text:style-name="T90">/</text:span><text:span text:style-name="T90">s</text:span><text:span text:style-name="T90">2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 </text:span><text:span text:style-name="T90">i</text:span><text:span text:style-name="T90">d</text:span><text:span text:style-name="T90">=</text:span><text:span text:style-name="T90">"</text:span><text:span text:style-name="T90">f</text:span><text:span text:style-name="T90">f</text:span><text:span text:style-name="T90">o</text:span><text:span text:style-name="T90">n</text:span><text:span text:style-name="T90">t</text:span><text:span text:style-name="T90">e</text:span><text:span text:style-name="T90">"</text:span><text:span text:style-name="T90"> </text:span><text:span text:style-name="T90"><text:s/></text:span><text:span text:style-name="T90"><text:s/></text:span><text:span text:style-name="T90"><text:s/></text:span><text:span text:style-name="T90">l</text:span><text:span text:style-name="T90">o</text:span><text:span text:style-name="T90">n</text:span><text:span text:style-name="T90">g</text:span><text:span text:style-name="T90">_</text:span><text:span text:style-name="T90">n</text:span><text:span text:style-name="T90">a</text:span><text:span text:style-name="T90">m</text:span><text:span text:style-name="T90">e</text:span><text:span text:style-name="T90">=</text:span><text:span text:style-name="T90">"</text:span><text:span text:style-name="T90">T</text:span><text:span text:style-name="T90">h</text:span><text:span text:style-name="T90">e</text:span><text:span text:style-name="T90">r</text:span><text:span text:style-name="T90">m</text:span><text:span text:style-name="T90">a</text:span><text:span text:style-name="T90">l</text:span><text:span text:style-name="T90"> </text:span><text:span text:style-name="T90">f</text:span><text:span text:style-name="T90">l</text:span><text:span text:style-name="T90">u</text:span><text:span text:style-name="T90">x</text:span><text:span text:style-name="T90"> </text:span><text:span text:style-name="T90">f</text:span><text:span text:style-name="T90">o</text:span><text:span text:style-name="T90">r</text:span><text:span text:style-name="T90"> </text:span><text:span text:style-name="T90">s</text:span><text:span text:style-name="T90">n</text:span><text:span text:style-name="T90">o</text:span><text:span text:style-name="T90">w</text:span><text:span text:style-name="T90"> </text:span><text:span text:style-name="T90">m</text:span><text:span text:style-name="T90">e</text:span><text:span text:style-name="T90">l</text:span><text:span text:style-name="T90">t</text:span><text:span text:style-name="T90">i</text:span><text:span text:style-name="T90">n</text:span><text:span text:style-name="T90">g</text:span><text:span text:style-name="T90">"</text:span><text:span text:style-name="T90"> </text:span><text:span text:style-name="T90"><text:s/></text:span><text:span text:style-name="T90"><text:s/></text:span><text:span text:style-name="T90"><text:s/></text:span><text:span text:style-name="T90">u</text:span><text:span text:style-name="T90">n</text:span><text:span text:style-name="T90">i</text:span><text:span text:style-name="T90">t</text:span><text:span text:style-name="T90">=</text:span><text:span text:style-name="T90">"</text:span><text:span text:style-name="T90">W</text:span><text:span text:style-name="T90">/</text:span><text:span text:style-name="T90">m</text:span><text:span text:style-name="T90">2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.</text:span><text:span text:style-name="T90">.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 </text:span><text:span text:style-name="T90">i</text:span><text:span text:style-name="T90">d</text:span><text:span text:style-name="T90">=</text:span><text:span text:style-name="T90">"</text:span><text:span text:style-name="T90">f</text:span><text:span text:style-name="T90">i</text:span><text:span text:style-name="T90">e</text:span><text:span text:style-name="T90">l</text:span><text:span text:style-name="T90">d</text:span><text:span text:style-name="T90">s</text:span><text:span text:style-name="T90">_</text:span><text:span text:style-name="T90">3</text:span><text:span text:style-name="T90">D</text:span><text:span text:style-name="T90">"</text:span><text:span text:style-name="T90"> </text:span><text:span text:style-name="T90">d</text:span><text:span text:style-name="T90">o</text:span><text:span text:style-name="T90">m</text:span><text:span text:style-name="T90">a</text:span><text:span text:style-name="T90">i</text:span><text:span text:style-name="T90">n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d</text:span><text:span text:style-name="T90">o</text:span><text:span text:style-name="T90">m</text:span><text:span text:style-name="T90">_</text:span><text:span text:style-name="T90">g</text:span><text:span text:style-name="T90">l</text:span><text:span text:style-name="T90">o</text:span><text:span text:style-name="T90">"</text:span><text:span text:style-name="T90"> </text:span><text:span text:style-name="T90">a</text:span><text:span text:style-name="T90">x</text:span><text:span text:style-name="T90">i</text:span><text:span text:style-name="T90">s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p</text:span><text:span text:style-name="T90">r</text:span><text:span text:style-name="T90">e</text:span><text:span text:style-name="T90">s</text:span><text:span text:style-name="T90">n</text:span><text:span text:style-name="T90">i</text:span><text:span text:style-name="T90">v</text:span><text:span text:style-name="T90">s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 </text:span><text:span text:style-name="T90">i</text:span><text:span text:style-name="T90">d</text:span><text:span text:style-name="T90">=</text:span><text:span text:style-name="T90">"</text:span><text:span text:style-name="T90">t</text:span><text:span text:style-name="T90">k</text:span><text:span text:style-name="T90">e</text:span><text:span text:style-name="T90">"</text:span><text:span text:style-name="T90"> </text:span><text:span text:style-name="T90"><text:s/></text:span><text:span text:style-name="T90"><text:s/></text:span><text:span text:style-name="T90"><text:s/></text:span><text:span text:style-name="T90">l</text:span><text:span text:style-name="T90">o</text:span><text:span text:style-name="T90">n</text:span><text:span text:style-name="T90">g</text:span><text:span text:style-name="T90">_</text:span><text:span text:style-name="T90">n</text:span><text:span text:style-name="T90">a</text:span><text:span text:style-name="T90">m</text:span><text:span text:style-name="T90">e</text:span><text:span text:style-name="T90">=</text:span><text:span text:style-name="T90">"</text:span><text:span text:style-name="T90">T</text:span><text:span text:style-name="T90">K</text:span><text:span text:style-name="T90">E</text:span><text:span text:style-name="T90">"</text:span><text:span text:style-name="T90"> </text:span><text:span text:style-name="T90"><text:s/></text:span><text:span text:style-name="T90"><text:s/></text:span><text:span text:style-name="T90"><text:s/></text:span><text:span text:style-name="T90">u</text:span><text:span text:style-name="T90">n</text:span><text:span text:style-name="T90">i</text:span><text:span text:style-name="T90">t</text:span><text:span text:style-name="T90">=</text:span><text:span text:style-name="T90">"</text:span><text:span text:style-name="T90">m</text:span><text:span text:style-name="T90">2</text:span><text:span text:style-name="T90">/</text:span><text:span text:style-name="T90">s</text:span><text:span text:style-name="T90">2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.</text:span><text:span text:style-name="T90">.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 </text:span><text:span text:style-name="T90"><text:s/></text:span><text:span text:style-name="T90">i</text:span><text:span text:style-name="T90">d</text:span><text:span text:style-name="T90">=</text:span><text:span text:style-name="T90">"</text:span><text:span text:style-name="T90">f</text:span><text:span text:style-name="T90">i</text:span><text:span text:style-name="T90">e</text:span><text:span text:style-name="T90">l</text:span><text:span text:style-name="T90">d</text:span><text:span text:style-name="T90">s</text:span><text:span text:style-name="T90">_</text:span><text:span text:style-name="T90">N</text:span><text:span text:style-name="T90">M</text:span><text:span text:style-name="T90">C</text:span><text:span text:style-name="T90">"</text:span><text:span text:style-name="T90"> </text:span><text:span text:style-name="T90">d</text:span><text:span text:style-name="T90">o</text:span><text:span text:style-name="T90">m</text:span><text:span text:style-name="T90">a</text:span><text:span text:style-name="T90">i</text:span><text:span text:style-name="T90">n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d</text:span><text:span text:style-name="T90">o</text:span><text:span text:style-name="T90">m</text:span><text:span text:style-name="T90">_</text:span><text:span text:style-name="T90">g</text:span><text:span text:style-name="T90">l</text:span><text:span text:style-name="T90">o</text:span><text:span text:style-name="T90">"</text:span><text:span text:style-name="T90"> </text:span><text:span text:style-name="T90">a</text:span><text:span text:style-name="T90">x</text:span><text:span text:style-name="T90">i</text:span><text:span text:style-name="T90">s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p</text:span><text:span text:style-name="T90">l</text:span><text:span text:style-name="T90">e</text:span><text:span text:style-name="T90">v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 </text:span><text:span text:style-name="T90">i</text:span><text:span text:style-name="T90">d</text:span><text:span text:style-name="T90">=</text:span><text:span text:style-name="T90">"</text:span><text:span text:style-name="T90">t</text:span><text:span text:style-name="T90">a</text:span><text:span text:style-name="T90">"</text:span><text:span text:style-name="T90"> </text:span><text:span text:style-name="T90">l</text:span><text:span text:style-name="T90">o</text:span><text:span text:style-name="T90">n</text:span><text:span text:style-name="T90">g</text:span><text:span text:style-name="T90">_</text:span><text:span text:style-name="T90">n</text:span><text:span text:style-name="T90">a</text:span><text:span text:style-name="T90">m</text:span><text:span text:style-name="T90">e</text:span><text:span text:style-name="T90">=</text:span><text:span text:style-name="T90">"</text:span><text:span text:style-name="T90">A</text:span><text:span text:style-name="T90">i</text:span><text:span text:style-name="T90">r</text:span><text:span text:style-name="T90"> </text:span><text:span text:style-name="T90">t</text:span><text:span text:style-name="T90">e</text:span><text:span text:style-name="T90">m</text:span><text:span text:style-name="T90">p</text:span><text:span text:style-name="T90">e</text:span><text:span text:style-name="T90">r</text:span><text:span text:style-name="T90">a</text:span><text:span text:style-name="T90">t</text:span><text:span text:style-name="T90">u</text:span><text:span text:style-name="T90">r</text:span><text:span text:style-name="T90">e</text:span><text:span text:style-name="T90">"</text:span><text:span text:style-name="T90"> </text:span><text:span text:style-name="T90">u</text:span><text:span text:style-name="T90">n</text:span><text:span text:style-name="T90">i</text:span><text:span text:style-name="T90">t</text:span><text:span text:style-name="T90">=</text:span><text:span text:style-name="T90">"</text:span><text:span text:style-name="T90">K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.</text:span><text:span text:style-name="T90">.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.</text:span><text:span text:style-name="T90">.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 </text:span><text:span text:style-name="T90">i</text:span><text:span text:style-name="T90">d</text:span><text:span text:style-name="T90">=</text:span><text:span text:style-name="T90">"</text:span><text:span text:style-name="T90">f</text:span><text:span text:style-name="T90">i</text:span><text:span text:style-name="T90">e</text:span><text:span text:style-name="T90">l</text:span><text:span text:style-name="T90">d</text:span><text:span text:style-name="T90">s</text:span><text:span text:style-name="T90">_</text:span><text:span text:style-name="T90">C</text:span><text:span text:style-name="T90">O</text:span><text:span text:style-name="T90">S</text:span><text:span text:style-name="T90">P</text:span><text:span text:style-name="T90">_</text:span><text:span text:style-name="T90">C</text:span><text:span text:style-name="T90">A</text:span><text:span text:style-name="T90">L</text:span><text:span text:style-name="T90">I</text:span><text:span text:style-name="T90">P</text:span><text:span text:style-name="T90">S</text:span><text:span text:style-name="T90">O</text:span><text:span text:style-name="T90">"</text:span><text:span text:style-name="T90"> </text:span><text:span text:style-name="T90">d</text:span><text:span text:style-name="T90">o</text:span><text:span text:style-name="T90">m</text:span><text:span text:style-name="T90">a</text:span><text:span text:style-name="T90">i</text:span><text:span text:style-name="T90">n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d</text:span><text:span text:style-name="T90">o</text:span><text:span text:style-name="T90">m</text:span><text:span text:style-name="T90">_</text:span><text:span text:style-name="T90">g</text:span><text:span text:style-name="T90">l</text:span><text:span text:style-name="T90">o</text:span><text:span text:style-name="T90">"</text:span><text:span text:style-name="T90"> </text:span><text:span text:style-name="T90">f</text:span><text:span text:style-name="T90">r</text:span><text:span text:style-name="T90">e</text:span><text:span text:style-name="T90">q</text:span><text:span text:style-name="T90">_</text:span><text:span text:style-name="T90">o</text:span><text:span text:style-name="T90">p</text:span><text:span text:style-name="T90">=</text:span><text:span text:style-name="T90">"</text:span><text:span text:style-name="T90">3</text:span><text:span text:style-name="T90">h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 </text:span><text:span text:style-name="T90">i</text:span><text:span text:style-name="T90">d</text:span><text:span text:style-name="T90">=</text:span><text:span text:style-name="T90">"</text:span><text:span text:style-name="T90">c</text:span><text:span text:style-name="T90">l</text:span><text:span text:style-name="T90">l</text:span><text:span text:style-name="T90">c</text:span><text:span text:style-name="T90">a</text:span><text:span text:style-name="T90">l</text:span><text:span text:style-name="T90">i</text:span><text:span text:style-name="T90">p</text:span><text:span text:style-name="T90">s</text:span><text:span text:style-name="T90">o</text:span><text:span text:style-name="T90">"</text:span><text:span text:style-name="T90"> </text:span><text:span text:style-name="T90"><text:s/></text:span><text:span text:style-name="T90"><text:s/></text:span><text:span text:style-name="T90"><text:s/></text:span><text:span text:style-name="T90">l</text:span><text:span text:style-name="T90">o</text:span><text:span text:style-name="T90">n</text:span><text:span text:style-name="T90">g</text:span><text:span text:style-name="T90">_</text:span><text:span text:style-name="T90">n</text:span><text:span text:style-name="T90">a</text:span><text:span text:style-name="T90">m</text:span><text:span text:style-name="T90">e</text:span><text:span text:style-name="T90">=</text:span><text:span text:style-name="T90">"</text:span><text:span text:style-name="T90">L</text:span><text:span text:style-name="T90">i</text:span><text:span text:style-name="T90">d</text:span><text:span text:style-name="T90">a</text:span><text:span text:style-name="T90">r</text:span><text:span text:style-name="T90"> </text:span><text:span text:style-name="T90">L</text:span><text:span text:style-name="T90">o</text:span><text:span text:style-name="T90">w</text:span><text:span text:style-name="T90">­</text:span><text:span text:style-name="T90">l</text:span><text:span text:style-name="T90">e</text:span><text:span text:style-name="T90">v</text:span><text:span text:style-name="T90">e</text:span><text:span text:style-name="T90">l</text:span><text:span text:style-name="T90"> </text:span><text:span text:style-name="T90">C</text:span><text:span text:style-name="T90">l</text:span><text:span text:style-name="T90">o</text:span><text:span text:style-name="T90">u</text:span><text:span text:style-name="T90">d</text:span><text:span text:style-name="T90"> </text:span><text:span text:style-name="T90">F</text:span><text:span text:style-name="T90">r</text:span><text:span text:style-name="T90">a</text:span><text:span text:style-name="T90">c</text:span><text:span text:style-name="T90">t</text:span><text:span text:style-name="T90">i</text:span><text:span text:style-name="T90">o</text:span><text:span text:style-name="T90">n</text:span><text:span text:style-name="T90">"</text:span><text:span text:style-name="T90"> </text:span><text:span text:style-name="T90"><text:s/></text:span><text:span text:style-name="T90"><text:s/></text:span><text:span text:style-name="T90">u</text:span><text:span text:style-name="T90">n</text:span><text:span text:style-name="T90">i</text:span><text:span text:style-name="T90">t</text:span><text:span text:style-name="T90">=</text:span><text:span text:style-name="T90">"</text:span><text:span text:style-name="T90">1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.</text:span><text:span text:style-name="T90">.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&gt;</text:span></text:p>
            <text:p><text:span text:style-name="T90">&lt;</text:span><text:span text:style-name="T90">/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&gt;</text:span></text:p>
            <text:p><text:span text:style-name="T22"/></text:p>
          </draw:text-box>
        </draw:frame>
        <presentation:notes draw:style-name="dp2">
          <draw:page-thumbnail draw:style-name="gr4" draw:layer="layout" svg:width="17cm" svg:height="9.56cm" svg:x="2cm" svg:y="2.5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7" draw:text-style-name="P10" draw:layer="layout" svg:width="28cm" svg:height="1.021cm" svg:x="-0.5cm" svg:y="16.179cm">
          <draw:text-box>
            <text:p text:style-name="P9"><text:span text:style-name="T10"><text:s/></text:span></text:p>
          </draw:text-box>
        </draw:frame>
        <draw:frame draw:style-name="gr42" draw:text-style-name="P27" draw:layer="layout" svg:width="23.2cm" svg:height="2.085cm" svg:x="1cm" svg:y="2.678cm">
          <draw:text-box>
            <text:p text:style-name="P3"><text:span text:style-name="T88"><text:s/></text:span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o</text:span><text:span text:style-name="T36">f</text:span><text:span text:style-name="T36"> </text:span><text:span text:style-name="T36">t</text:span><text:span text:style-name="T36">h</text:span><text:span text:style-name="T36">e</text:span><text:span text:style-name="T36"> </text:span><text:span text:style-name="T36">p</text:span><text:span text:style-name="T36">h</text:span><text:span text:style-name="T36">y</text:span><text:span text:style-name="T36">s</text:span><text:span text:style-name="T36">i</text:span><text:span text:style-name="T36">c</text:span><text:span text:style-name="T36">s</text:span><text:span text:style-name="T36"> </text:span><text:span text:style-name="T36">m</text:span><text:span text:style-name="T36">o</text:span><text:span text:style-name="T36">d</text:span><text:span text:style-name="T36">u</text:span><text:span text:style-name="T36">l</text:span><text:span text:style-name="T36">e</text:span><text:span text:style-name="T36"> </text:span><text:span text:style-name="T36">w</text:span><text:span text:style-name="T36">i</text:span><text:span text:style-name="T36">t</text:span><text:span text:style-name="T36">h</text:span><text:span text:style-name="T36"> </text:span><text:span text:style-name="T36">X</text:span><text:span text:style-name="T36">I</text:span><text:span text:style-name="T36">O</text:span><text:span text:style-name="T36">S</text:span><text:span text:style-name="T36"> </text:span></text:p>
            <text:p text:style-name="P15"><text:span text:style-name="T25">X</text:span><text:span text:style-name="T25">m</text:span><text:span text:style-name="T25">l</text:span><text:span text:style-name="T25"> </text:span><text:span text:style-name="T25">f</text:span><text:span text:style-name="T25">i</text:span><text:span text:style-name="T25">l</text:span><text:span text:style-name="T25">e</text:span><text:span text:style-name="T25">s</text:span><text:span text:style-name="T25">:</text:span></text:p>
          </draw:text-box>
        </draw:frame>
        <draw:custom-shape draw:style-name="gr43" draw:text-style-name="P25" draw:layer="layout" svg:width="26.999cm" svg:height="12.742cm" svg:x="0.546cm" svg:y="5.4cm">
          <text:p/>
          <draw:enhanced-geometry svg:viewBox="0 0 21600 21600" draw:type="rectangle" draw:enhanced-path="M 0 0 L 21600 0 21600 21600 0 21600 0 0 Z N"/>
        </draw:custom-shape>
        <draw:frame draw:style-name="gr44" draw:text-style-name="P23" draw:layer="layout" svg:width="27.4cm" svg:height="14.4cm" svg:x="0.4cm" svg:y="5.5cm">
          <draw:text-box>
            <text:p><text:span text:style-name="T89">f</text:span><text:span text:style-name="T89">i</text:span><text:span text:style-name="T89">l</text:span><text:span text:style-name="T89">e</text:span><text:span text:style-name="T89">_</text:span><text:span text:style-name="T89">d</text:span><text:span text:style-name="T89">e</text:span><text:span text:style-name="T89">f</text:span><text:span text:style-name="T89">_</text:span><text:span text:style-name="T89">h</text:span><text:span text:style-name="T89">i</text:span><text:span text:style-name="T89">s</text:span><text:span text:style-name="T89">t</text:span><text:span text:style-name="T89">d</text:span><text:span text:style-name="T89">a</text:span><text:span text:style-name="T89">y</text:span><text:span text:style-name="T89">_</text:span><text:span text:style-name="T89">l</text:span><text:span text:style-name="T89">m</text:span><text:span text:style-name="T89">d</text:span><text:span text:style-name="T89">z</text:span><text:span text:style-name="T89">.</text:span><text:span text:style-name="T89">x</text:span><text:span text:style-name="T89">m</text:span><text:span text:style-name="T89">l</text:span><text:span text:style-name="T89"> </text:span><text:span text:style-name="T89">:</text:span></text:p>
            <text:p><text:span text:style-name="T24"/></text:p>
            <text:p><text:span text:style-name="T24"/></text:p>
            <text:p><text:span text:style-name="T90">&lt;</text:span><text:span text:style-name="T90">f</text:span><text:span text:style-name="T90">i</text:span><text:span text:style-name="T90">l</text:span><text:span text:style-name="T90">e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l</text:span><text:span text:style-name="T90">e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 </text:span><text:span text:style-name="T90">i</text:span><text:span text:style-name="T90">d</text:span><text:span text:style-name="T90">=</text:span><text:span text:style-name="T90">"</text:span><text:span text:style-name="T90">d</text:span><text:span text:style-name="T90">e</text:span><text:span text:style-name="T90">f</text:span><text:span text:style-name="T90">i</text:span><text:span text:style-name="T90">l</text:span><text:span text:style-name="T90">e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l</text:span><text:span text:style-name="T90">e</text:span><text:span text:style-name="T90"> </text:span><text:span text:style-name="T90">i</text:span><text:span text:style-name="T90">d</text:span><text:span text:style-name="T90">=</text:span><text:span text:style-name="T90">"</text:span><text:span text:style-name="T90">h</text:span><text:span text:style-name="T90">i</text:span><text:span text:style-name="T90">s</text:span><text:span text:style-name="T90">t</text:span><text:span text:style-name="T90">d</text:span><text:span text:style-name="T90">a</text:span><text:span text:style-name="T90">y</text:span><text:span text:style-name="T90">"</text:span><text:span text:style-name="T90"> </text:span><text:span text:style-name="T90">n</text:span><text:span text:style-name="T90">a</text:span><text:span text:style-name="T90">m</text:span><text:span text:style-name="T90">e</text:span><text:span text:style-name="T90">=</text:span><text:span text:style-name="T90">"</text:span><text:span text:style-name="T90">h</text:span><text:span text:style-name="T90">i</text:span><text:span text:style-name="T90">s</text:span><text:span text:style-name="T90">t</text:span><text:span text:style-name="T90">d</text:span><text:span text:style-name="T90">a</text:span><text:span text:style-name="T90">y</text:span><text:span text:style-name="T90">"</text:span><text:span text:style-name="T90"> </text:span><text:span text:style-name="T90">o</text:span><text:span text:style-name="T90">u</text:span><text:span text:style-name="T90">t</text:span><text:span text:style-name="T90">p</text:span><text:span text:style-name="T90">u</text:span><text:span text:style-name="T90">t</text:span><text:span text:style-name="T90">_</text:span><text:span text:style-name="T90">f</text:span><text:span text:style-name="T90">r</text:span><text:span text:style-name="T90">e</text:span><text:span text:style-name="T90">q</text:span><text:span text:style-name="T90">=</text:span><text:span text:style-name="T90">"</text:span><text:span text:style-name="T90">1</text:span><text:span text:style-name="T90">d</text:span><text:span text:style-name="T90">"</text:span><text:span text:style-name="T90"> </text:span><text:span text:style-name="T90">o</text:span><text:span text:style-name="T90">u</text:span><text:span text:style-name="T90">t</text:span><text:span text:style-name="T90">p</text:span><text:span text:style-name="T90">u</text:span><text:span text:style-name="T90">t</text:span><text:span text:style-name="T90">_</text:span><text:span text:style-name="T90">l</text:span><text:span text:style-name="T90">e</text:span><text:span text:style-name="T90">v</text:span><text:span text:style-name="T90">e</text:span><text:span text:style-name="T90">l</text:span><text:span text:style-name="T90">=</text:span><text:span text:style-name="T90">"</text:span><text:span text:style-name="T90">2</text:span><text:span text:style-name="T90">"</text:span><text:span text:style-name="T90"> </text:span><text:span text:style-name="T90">e</text:span><text:span text:style-name="T90">n</text:span><text:span text:style-name="T90">a</text:span><text:span text:style-name="T90">b</text:span><text:span text:style-name="T90">l</text:span><text:span text:style-name="T90">e</text:span><text:span text:style-name="T90">d</text:span><text:span text:style-name="T90">=</text:span><text:span text:style-name="T90">"</text:span><text:span text:style-name="T90">T</text:span><text:span text:style-name="T90">R</text:span><text:span text:style-name="T90">U</text:span><text:span text:style-name="T90">E</text:span><text:span text:style-name="T90">"</text:span><text:span text:style-name="T90"> </text:span><text:span text:style-name="T90">c</text:span><text:span text:style-name="T90">o</text:span><text:span text:style-name="T90">m</text:span><text:span text:style-name="T90">p</text:span><text:span text:style-name="T90">r</text:span><text:span text:style-name="T90">e</text:span><text:span text:style-name="T90">s</text:span><text:span text:style-name="T90">s</text:span><text:span text:style-name="T90">i</text:span><text:span text:style-name="T90">o</text:span><text:span text:style-name="T90">n</text:span><text:span text:style-name="T90">_</text:span><text:span text:style-name="T90">l</text:span><text:span text:style-name="T90">e</text:span><text:span text:style-name="T90">v</text:span><text:span text:style-name="T90">e</text:span><text:span text:style-name="T90">l</text:span><text:span text:style-name="T90">=</text:span><text:span text:style-name="T90">"</text:span><text:span text:style-name="T90">4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!</text:span><text:span text:style-name="T90">­­ </text:span><text:span text:style-name="T90">V</text:span><text:span text:style-name="T90">A</text:span><text:span text:style-name="T90">R</text:span><text:span text:style-name="T90">S</text:span><text:span text:style-name="T90"> </text:span><text:span text:style-name="T90">2</text:span><text:span text:style-name="T90">D</text:span><text:span text:style-name="T90"> </text:span><text:span text:style-name="T90">­­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 </text:span><text:span text:style-name="T90">o</text:span><text:span text:style-name="T90">p</text:span><text:span text:style-name="T90">e</text:span><text:span text:style-name="T90">r</text:span><text:span text:style-name="T90">a</text:span><text:span text:style-name="T90">t</text:span><text:span text:style-name="T90">i</text:span><text:span text:style-name="T90">o</text:span><text:span text:style-name="T90">n</text:span><text:span text:style-name="T90">=</text:span><text:span text:style-name="T90">"</text:span><text:span text:style-name="T90">a</text:span><text:span text:style-name="T90">v</text:span><text:span text:style-name="T90">e</text:span><text:span text:style-name="T90">r</text:span><text:span text:style-name="T90">a</text:span><text:span text:style-name="T90">g</text:span><text:span text:style-name="T90">e</text:span><text:span text:style-name="T90">"</text:span><text:span text:style-name="T90"> </text:span><text:span text:style-name="T90">f</text:span><text:span text:style-name="T90">r</text:span><text:span text:style-name="T90">e</text:span><text:span text:style-name="T90">q</text:span><text:span text:style-name="T90">_</text:span><text:span text:style-name="T90">o</text:span><text:span text:style-name="T90">p</text:span><text:span text:style-name="T90">=</text:span><text:span text:style-name="T90">"</text:span><text:span text:style-name="T90">1</text:span><text:span text:style-name="T90">t</text:span><text:span text:style-name="T90">s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 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p</text:span><text:span text:style-name="T90">h</text:span><text:span text:style-name="T90">i</text:span><text:span text:style-name="T90">s</text:span><text:span text:style-name="T90">"</text:span><text:span text:style-name="T90"> </text:span><text:span text:style-name="T90">l</text:span><text:span text:style-name="T90">e</text:span><text:span text:style-name="T90">v</text:span><text:span text:style-name="T90">e</text:span><text:span text:style-name="T90">l</text:span><text:span text:style-name="T90">=</text:span><text:span text:style-name="T90">"</text:span><text:span text:style-name="T90">1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.</text:span><text:span text:style-name="T90">.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 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f</text:span><text:span text:style-name="T90">f</text:span><text:span text:style-name="T90">o</text:span><text:span text:style-name="T90">n</text:span><text:span text:style-name="T90">t</text:span><text:span text:style-name="T90">e</text:span><text:span text:style-name="T90">"</text:span><text:span text:style-name="T90"> </text:span><text:span text:style-name="T90">l</text:span><text:span text:style-name="T90">e</text:span><text:span text:style-name="T90">v</text:span><text:span text:style-name="T90">e</text:span><text:span text:style-name="T90">l</text:span><text:span text:style-name="T90">=</text:span><text:span text:style-name="T90">"</text:span><text:span text:style-name="T90">1</text:span><text:span text:style-name="T90">0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.</text:span><text:span text:style-name="T90">.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 </text:span><text:span text:style-name="T90">o</text:span><text:span text:style-name="T90">p</text:span><text:span text:style-name="T90">e</text:span><text:span text:style-name="T90">r</text:span><text:span text:style-name="T90">a</text:span><text:span text:style-name="T90">t</text:span><text:span text:style-name="T90">i</text:span><text:span text:style-name="T90">o</text:span><text:span text:style-name="T90">n</text:span><text:span text:style-name="T90">=</text:span><text:span text:style-name="T90">"</text:span><text:span text:style-name="T90">a</text:span><text:span text:style-name="T90">v</text:span><text:span text:style-name="T90">e</text:span><text:span text:style-name="T90">r</text:span><text:span text:style-name="T90">a</text:span><text:span text:style-name="T90">g</text:span><text:span text:style-name="T90">e</text:span><text:span text:style-name="T90">"</text:span><text:span text:style-name="T90"> </text:span><text:span text:style-name="T90">f</text:span><text:span text:style-name="T90">r</text:span><text:span text:style-name="T90">e</text:span><text:span text:style-name="T90">q</text:span><text:span text:style-name="T90">_</text:span><text:span text:style-name="T90">o</text:span><text:span text:style-name="T90">p</text:span><text:span text:style-name="T90">=</text:span><text:span text:style-name="T90">"</text:span><text:span text:style-name="T90">1</text:span><text:span text:style-name="T90">t</text:span><text:span text:style-name="T90">s</text:span><text:span text:style-name="T90">"</text:span><text:span text:style-name="T90"> </text:span><text:span text:style-name="T90">d</text:span><text:span text:style-name="T90">e</text:span><text:span text:style-name="T90">t</text:span><text:span text:style-name="T90">e</text:span><text:span text:style-name="T90">c</text:span><text:span text:style-name="T90">t</text:span><text:span text:style-name="T90">_</text:span><text:span text:style-name="T90">m</text:span><text:span text:style-name="T90">i</text:span><text:span text:style-name="T90">s</text:span><text:span text:style-name="T90">s</text:span><text:span text:style-name="T90">i</text:span><text:span text:style-name="T90">n</text:span><text:span text:style-name="T90">g</text:span><text:span text:style-name="T90">_</text:span><text:span text:style-name="T90">v</text:span><text:span text:style-name="T90">a</text:span><text:span text:style-name="T90">l</text:span><text:span text:style-name="T90">u</text:span><text:span text:style-name="T90">e</text:span><text:span text:style-name="T90">=</text:span><text:span text:style-name="T90">"</text:span><text:span text:style-name="T90">.</text:span><text:span text:style-name="T90">t</text:span><text:span text:style-name="T90">r</text:span><text:span text:style-name="T90">u</text:span><text:span text:style-name="T90">e</text:span><text:span text:style-name="T90">.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 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u</text:span><text:span text:style-name="T90">8</text:span><text:span text:style-name="T90">5</text:span><text:span text:style-name="T90">0</text:span><text:span text:style-name="T90">"</text:span><text:span text:style-name="T90"> </text:span><text:span text:style-name="T90">l</text:span><text:span text:style-name="T90">e</text:span><text:span text:style-name="T90">v</text:span><text:span text:style-name="T90">e</text:span><text:span text:style-name="T90">l</text:span><text:span text:style-name="T90">=</text:span><text:span text:style-name="T90">"</text:span><text:span text:style-name="T90">7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.</text:span><text:span text:style-name="T90">.</text:span><text:span text:style-name="T90">.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!</text:span><text:span text:style-name="T90">­­ </text:span><text:span text:style-name="T90">V</text:span><text:span text:style-name="T90">A</text:span><text:span text:style-name="T90">R</text:span><text:span text:style-name="T90">S</text:span><text:span text:style-name="T90"> </text:span><text:span text:style-name="T90">3</text:span><text:span text:style-name="T90">D</text:span><text:span text:style-name="T90"> </text:span><text:span text:style-name="T90">­­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 </text:span><text:span text:style-name="T90">o</text:span><text:span text:style-name="T90">p</text:span><text:span text:style-name="T90">e</text:span><text:span text:style-name="T90">r</text:span><text:span text:style-name="T90">a</text:span><text:span text:style-name="T90">t</text:span><text:span text:style-name="T90">i</text:span><text:span text:style-name="T90">o</text:span><text:span text:style-name="T90">n</text:span><text:span text:style-name="T90">=</text:span><text:span text:style-name="T90">"</text:span><text:span text:style-name="T90">a</text:span><text:span text:style-name="T90">v</text:span><text:span text:style-name="T90">e</text:span><text:span text:style-name="T90">r</text:span><text:span text:style-name="T90">a</text:span><text:span text:style-name="T90">g</text:span><text:span text:style-name="T90">e</text:span><text:span text:style-name="T90">"</text:span><text:span text:style-name="T90"> </text:span><text:span text:style-name="T90">f</text:span><text:span text:style-name="T90">r</text:span><text:span text:style-name="T90">e</text:span><text:span text:style-name="T90">q</text:span><text:span text:style-name="T90">_</text:span><text:span text:style-name="T90">o</text:span><text:span text:style-name="T90">p</text:span><text:span text:style-name="T90">=</text:span><text:span text:style-name="T90">"</text:span><text:span text:style-name="T90">1</text:span><text:span text:style-name="T90">t</text:span><text:span text:style-name="T90">s</text:span><text:span text:style-name="T90">"</text:span><text:span text:style-name="T90"> </text:span><text:span text:style-name="T90">a</text:span><text:span text:style-name="T90">x</text:span><text:span text:style-name="T90">i</text:span><text:span text:style-name="T90">s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p</text:span><text:span text:style-name="T90">r</text:span><text:span text:style-name="T90">e</text:span><text:span text:style-name="T90">s</text:span><text:span text:style-name="T90">n</text:span><text:span text:style-name="T90">i</text:span><text:span text:style-name="T90">v</text:span><text:span text:style-name="T90">s</text:span><text:span text:style-name="T90">"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f</text:span><text:span text:style-name="T90">i</text:span><text:span text:style-name="T90">e</text:span><text:span text:style-name="T90">l</text:span><text:span text:style-name="T90">d</text:span><text:span text:style-name="T90"> 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r</text:span><text:span text:style-name="T90">e</text:span><text:span text:style-name="T90">f</text:span><text:span text:style-name="T90">=</text:span><text:span text:style-name="T90">"</text:span><text:span text:style-name="T90">c</text:span><text:span text:style-name="T90">l</text:span><text:span text:style-name="T90">d</text:span><text:span text:style-name="T90">t</text:span><text:span text:style-name="T90">a</text:span><text:span text:style-name="T90">u</text:span><text:span text:style-name="T90">"</text:span><text:span text:style-name="T90"> </text:span><text:span text:style-name="T90">l</text:span><text:span text:style-name="T90">e</text:span><text:span text:style-name="T90">v</text:span><text:span text:style-name="T90">e</text:span><text:span text:style-name="T90">l</text:span><text:span text:style-name="T90">=</text:span><text:span text:style-name="T90">"</text:span><text:span text:style-name="T90">5</text:span><text:span text:style-name="T90">"</text:span><text:span text:style-name="T90"> </text:span><text:span text:style-name="T90">/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f</text:span><text:span text:style-name="T90">i</text:span><text:span text:style-name="T90">e</text:span><text:span text:style-name="T90">l</text:span><text:span text:style-name="T90">d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f</text:span><text:span text:style-name="T90">i</text:span><text:span text:style-name="T90">l</text:span><text:span text:style-name="T90">e</text:span><text:span text:style-name="T90">&gt;</text:span></text:p>
            <text:p><text:span text:style-name="T90"><text:s/></text:span><text:span text:style-name="T90"><text:s/></text:span><text:span text:style-name="T90"><text:s/></text:span><text:span text:style-name="T90"><text:s/></text:span><text:span text:style-name="T90">&lt;</text:span><text:span text:style-name="T90">/</text:span><text:span text:style-name="T90">f</text:span><text:span text:style-name="T90">i</text:span><text:span text:style-name="T90">l</text:span><text:span text:style-name="T90">e</text:span><text:span text:style-name="T90">_</text:span><text:span text:style-name="T90">g</text:span><text:span text:style-name="T90">r</text:span><text:span text:style-name="T90">o</text:span><text:span text:style-name="T90">u</text:span><text:span text:style-name="T90">p</text:span><text:span text:style-name="T90">&gt;</text:span></text:p>
            <text:p><text:span text:style-name="T90">&lt;</text:span><text:span text:style-name="T90">/</text:span><text:span text:style-name="T90">f</text:span><text:span text:style-name="T90">i</text:span><text:span text:style-name="T90">l</text:span><text:span text:style-name="T90">e</text:span><text:span text:style-name="T90">_</text:span><text:span text:style-name="T90">d</text:span><text:span text:style-name="T90">e</text:span><text:span text:style-name="T90">f</text:span><text:span text:style-name="T90">i</text:span><text:span text:style-name="T90">n</text:span><text:span text:style-name="T90">i</text:span><text:span text:style-name="T90">t</text:span><text:span text:style-name="T90">i</text:span><text:span text:style-name="T90">o</text:span><text:span text:style-name="T90">n</text:span><text:span text:style-name="T90">&gt;</text:span></text:p>
            <text:p><text:span text:style-name="T24"/></text:p>
          </draw:text-box>
        </draw:frame>
        <presentation:notes draw:style-name="dp2">
          <draw:page-thumbnail draw:style-name="gr4" draw:layer="layout" svg:width="17cm" svg:height="9.56cm" svg:x="2cm" svg:y="2.5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1.651cm" svg:height="2.29cm" svg:x="1.1cm" svg:y="0.376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45" draw:text-style-name="P12" draw:layer="layout" svg:width="27.686cm" svg:height="18.08cm" svg:x="0.2cm" svg:y="2.789cm">
          <draw:text-box>
            <text:p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f</text:span><text:span text:style-name="T36">i</text:span><text:span text:style-name="T36">l</text:span><text:span text:style-name="T36">e</text:span><text:span text:style-name="T36">s</text:span><text:span text:style-name="T36"> </text:span><text:span text:style-name="T36">o</text:span><text:span text:style-name="T36">f</text:span><text:span text:style-name="T36"> </text:span><text:span text:style-name="T36">C</text:span><text:span text:style-name="T36">O</text:span><text:span text:style-name="T36">S</text:span><text:span text:style-name="T36">P</text:span><text:span text:style-name="T36"> </text:span><text:span text:style-name="T36">:</text:span></text:p>
            <text:list text:style-name="L15">
              <text:list-header>
                <text:p><text:span text:style-name="T96"/></text:p>
              </text:list-header>
            </text:list>
            <text:list text:style-name="L1">
              <text:list-item>
                <text:p><text:span text:style-name="T97">C</text:span><text:span text:style-name="T97">O</text:span><text:span text:style-name="T97">S</text:span><text:span text:style-name="T97">P</text:span><text:span text:style-name="T97"> </text:span><text:span text:style-name="T97">:</text:span><text:span text:style-name="T97"> </text:span><text:span text:style-name="T97">C</text:span><text:span text:style-name="T97">F</text:span><text:span text:style-name="T97">M</text:span><text:span text:style-name="T97">I</text:span><text:span text:style-name="T97">P</text:span><text:span text:style-name="T97"> </text:span><text:span text:style-name="T97">O</text:span><text:span text:style-name="T97">b</text:span><text:span text:style-name="T97">s</text:span><text:span text:style-name="T97">e</text:span><text:span text:style-name="T97">r</text:span><text:span text:style-name="T97">v</text:span><text:span text:style-name="T97">a</text:span><text:span text:style-name="T97">t</text:span><text:span text:style-name="T97">i</text:span><text:span text:style-name="T97">o</text:span><text:span text:style-name="T97">n</text:span><text:span text:style-name="T97"> </text:span><text:span text:style-name="T97">S</text:span><text:span text:style-name="T97">i</text:span><text:span text:style-name="T97">m</text:span><text:span text:style-name="T97">u</text:span><text:span text:style-name="T97">l</text:span><text:span text:style-name="T97">a</text:span><text:span text:style-name="T97">t</text:span><text:span text:style-name="T97">o</text:span><text:span text:style-name="T97">r</text:span><text:span text:style-name="T97"> </text:span><text:span text:style-name="T97">P</text:span><text:span text:style-name="T97">a</text:span><text:span text:style-name="T97">c</text:span><text:span text:style-name="T97">k</text:span><text:span text:style-name="T97">a</text:span><text:span text:style-name="T97">g</text:span><text:span text:style-name="T97">e</text:span></text:p>
              </text:list-item>
            </text:list>
            <text:list text:style-name="L16">
              <text:list-item>
                <text:list>
                  <text:list-item>
                    <text:p><text:span text:style-name="T97">s</text:span><text:span text:style-name="T97">i</text:span><text:span text:style-name="T97">m</text:span><text:span text:style-name="T97">u</text:span><text:span text:style-name="T97">l</text:span><text:span text:style-name="T97">a</text:span><text:span text:style-name="T97">t</text:span><text:span text:style-name="T97">o</text:span><text:span text:style-name="T97">r</text:span><text:span text:style-name="T97"> </text:span><text:span text:style-name="T97">:</text:span><text:span text:style-name="T97"> </text:span><text:span text:style-name="T97">a</text:span><text:span text:style-name="T97"> </text:span><text:span text:style-name="T97">d</text:span><text:span text:style-name="T97">i</text:span><text:span text:style-name="T97">a</text:span><text:span text:style-name="T97">g</text:span><text:span text:style-name="T97">n</text:span><text:span text:style-name="T97">o</text:span><text:span text:style-name="T97">s</text:span><text:span text:style-name="T97">t</text:span><text:span text:style-name="T97">i</text:span><text:span text:style-name="T97">c</text:span><text:span text:style-name="T97"> </text:span><text:span text:style-name="T97">c</text:span><text:span text:style-name="T97">o</text:span><text:span text:style-name="T97">d</text:span><text:span text:style-name="T97">e</text:span><text:span text:style-name="T97"> </text:span><text:span text:style-name="T97">t</text:span><text:span text:style-name="T97">h</text:span><text:span text:style-name="T97">a</text:span><text:span text:style-name="T97">t</text:span><text:span text:style-name="T97"> </text:span><text:span text:style-name="T97">c</text:span><text:span text:style-name="T97">o</text:span><text:span text:style-name="T97">m</text:span><text:span text:style-name="T97">p</text:span><text:span text:style-name="T97">u</text:span><text:span text:style-name="T97">t</text:span><text:span text:style-name="T97">e</text:span><text:span text:style-name="T97">s</text:span><text:span text:style-name="T97"> </text:span><text:span text:style-name="T97">p</text:span><text:span text:style-name="T97">s</text:span><text:span text:style-name="T97">e</text:span><text:span text:style-name="T97">u</text:span><text:span text:style-name="T97">d</text:span><text:span text:style-name="T97">o</text:span><text:span text:style-name="T97">­</text:span><text:span text:style-name="T97">s</text:span><text:span text:style-name="T97">a</text:span><text:span text:style-name="T97">t</text:span><text:span text:style-name="T97">e</text:span><text:span text:style-name="T97">l</text:span><text:span text:style-name="T97">l</text:span><text:span text:style-name="T97">i</text:span><text:span text:style-name="T97">t</text:span><text:span text:style-name="T97">e</text:span><text:span text:style-name="T97"> </text:span><text:span text:style-name="T97">o</text:span><text:span text:style-name="T97">b</text:span><text:span text:style-name="T97">s</text:span><text:span text:style-name="T97">e</text:span><text:span text:style-name="T97">r</text:span><text:span text:style-name="T97">v</text:span><text:span text:style-name="T97">a</text:span><text:span text:style-name="T97">t</text:span><text:span text:style-name="T97">i</text:span><text:span text:style-name="T97">o</text:span><text:span text:style-name="T97">n</text:span><text:span text:style-name="T97">s</text:span><text:span text:style-name="T97"> </text:span><text:span text:style-name="T97"><text:s/></text:span><text:span text:style-name="T97">f</text:span><text:span text:style-name="T97">r</text:span><text:span text:style-name="T97">o</text:span><text:span text:style-name="T97">m</text:span><text:span text:style-name="T97"> </text:span><text:span text:style-name="T97">m</text:span><text:span text:style-name="T97">o</text:span><text:span text:style-name="T97">d</text:span><text:span text:style-name="T97">e</text:span><text:span text:style-name="T97">l</text:span><text:span text:style-name="T97"> </text:span><text:span text:style-name="T97">v</text:span><text:span text:style-name="T97">a</text:span><text:span text:style-name="T97">r</text:span><text:span text:style-name="T97">i</text:span><text:span text:style-name="T97">a</text:span><text:span text:style-name="T97">b</text:span><text:span text:style-name="T97">l</text:span><text:span text:style-name="T97">e</text:span><text:span text:style-name="T97">s</text:span><text:span text:style-name="T97"> </text:span><text:span text:style-name="T97">i</text:span><text:span text:style-name="T97">n</text:span><text:span text:style-name="T97"> </text:span><text:span text:style-name="T97">o</text:span><text:span text:style-name="T97">r</text:span><text:span text:style-name="T97">d</text:span><text:span text:style-name="T97">e</text:span><text:span text:style-name="T97">r</text:span><text:span text:style-name="T97"> </text:span><text:span text:style-name="T97">t</text:span><text:span text:style-name="T97">o</text:span><text:span text:style-name="T97"> </text:span><text:span text:style-name="T97">c</text:span><text:span text:style-name="T97">o</text:span><text:span text:style-name="T97">m</text:span><text:span text:style-name="T97">p</text:span><text:span text:style-name="T97">a</text:span><text:span text:style-name="T97">r</text:span><text:span text:style-name="T97">e</text:span><text:span text:style-name="T97"> </text:span><text:span text:style-name="T97">t</text:span><text:span text:style-name="T97">h</text:span><text:span text:style-name="T97">e</text:span><text:span text:style-name="T97">m</text:span><text:span text:style-name="T97"> </text:span><text:span text:style-name="T97">t</text:span><text:span text:style-name="T97">o</text:span><text:span text:style-name="T97"> </text:span><text:span text:style-name="T97">r</text:span><text:span text:style-name="T97">e</text:span><text:span text:style-name="T97">a</text:span><text:span text:style-name="T97">l</text:span><text:span text:style-name="T97"> </text:span><text:span text:style-name="T97">s</text:span><text:span text:style-name="T97">a</text:span><text:span text:style-name="T97">t</text:span><text:span text:style-name="T97">e</text:span><text:span text:style-name="T97">l</text:span><text:span text:style-name="T97">l</text:span><text:span text:style-name="T97">i</text:span><text:span text:style-name="T97">t</text:span><text:span text:style-name="T97">e</text:span><text:span text:style-name="T97"> </text:span><text:span text:style-name="T97">o</text:span><text:span text:style-name="T97">b</text:span><text:span text:style-name="T97">s</text:span><text:span text:style-name="T97">e</text:span><text:span text:style-name="T97">r</text:span><text:span text:style-name="T97">v</text:span><text:span text:style-name="T97">a</text:span><text:span text:style-name="T97">t</text:span><text:span text:style-name="T97">i</text:span><text:span text:style-name="T97">o</text:span><text:span text:style-name="T97">n</text:span><text:span text:style-name="T97">s</text:span></text:p>
                    <text:p><text:span text:style-name="T97"/></text:p>
                  </text:list-item>
                  <text:list-item>
                    <text:p><text:span text:style-name="T98">C</text:span><text:span text:style-name="T98">o</text:span><text:span text:style-name="T98">s</text:span><text:span text:style-name="T98">p</text:span><text:span text:style-name="T98"> </text:span><text:span text:style-name="T98">i</text:span><text:span text:style-name="T98">m</text:span><text:span text:style-name="T98">p</text:span><text:span text:style-name="T98">l</text:span><text:span text:style-name="T98">e</text:span><text:span text:style-name="T98">m</text:span><text:span text:style-name="T98">e</text:span><text:span text:style-name="T98">n</text:span><text:span text:style-name="T98">t</text:span><text:span text:style-name="T98">e</text:span><text:span text:style-name="T98">d</text:span><text:span text:style-name="T98"> </text:span><text:span text:style-name="T98">i</text:span><text:span text:style-name="T98">n</text:span><text:span text:style-name="T98"> </text:span><text:span text:style-name="T98">L</text:span><text:span text:style-name="T98">M</text:span><text:span text:style-name="T98">D</text:span><text:span text:style-name="T98">Z</text:span><text:span text:style-name="T98"> </text:span><text:span text:style-name="T98">t</text:span><text:span text:style-name="T98">o</text:span><text:span text:style-name="T98"> </text:span><text:span text:style-name="T98">e</text:span><text:span text:style-name="T98">v</text:span><text:span text:style-name="T98">a</text:span><text:span text:style-name="T98">l</text:span><text:span text:style-name="T98">u</text:span><text:span text:style-name="T98">a</text:span><text:span text:style-name="T98">t</text:span><text:span text:style-name="T98">e</text:span><text:span text:style-name="T98"> </text:span><text:span text:style-name="T98">t</text:span><text:span text:style-name="T98">h</text:span><text:span text:style-name="T98">e</text:span><text:span text:style-name="T98"> </text:span><text:span text:style-name="T98">r</text:span><text:span text:style-name="T98">e</text:span><text:span text:style-name="T98">p</text:span><text:span text:style-name="T98">r</text:span><text:span text:style-name="T98">e</text:span><text:span text:style-name="T98">s</text:span><text:span text:style-name="T98">e</text:span><text:span text:style-name="T98">n</text:span><text:span text:style-name="T98">t</text:span><text:span text:style-name="T98">a</text:span><text:span text:style-name="T98">t</text:span><text:span text:style-name="T98">i</text:span><text:span text:style-name="T98">o</text:span><text:span text:style-name="T98">n</text:span><text:span text:style-name="T98"> </text:span><text:span text:style-name="T98">o</text:span><text:span text:style-name="T98">f</text:span><text:span text:style-name="T98"> </text:span><text:span text:style-name="T98">c</text:span><text:span text:style-name="T98">l</text:span><text:span text:style-name="T98">o</text:span><text:span text:style-name="T98">u</text:span><text:span text:style-name="T98">d</text:span><text:span text:style-name="T98"> </text:span><text:span text:style-name="T98">p</text:span><text:span text:style-name="T98">r</text:span><text:span text:style-name="T98">o</text:span><text:span text:style-name="T98">c</text:span><text:span text:style-name="T98">e</text:span><text:span text:style-name="T98">s</text:span><text:span text:style-name="T98">s</text:span><text:span text:style-name="T98"> </text:span><text:span text:style-name="T98">i</text:span><text:span text:style-name="T98">n</text:span><text:span text:style-name="T98"> </text:span><text:span text:style-name="T98">t</text:span><text:span text:style-name="T98">h</text:span><text:span text:style-name="T98">e</text:span><text:span text:style-name="T98"> </text:span><text:span text:style-name="T98">m</text:span><text:span text:style-name="T98">o</text:span><text:span text:style-name="T98">d</text:span><text:span text:style-name="T98">e</text:span><text:span text:style-name="T98">l</text:span><text:span text:style-name="T98">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5"><text:span text:style-name="T99">(</text:span><text:span text:style-name="T99">h</text:span><text:span text:style-name="T99">t</text:span><text:span text:style-name="T99">t</text:span><text:span text:style-name="T99">p</text:span><text:span text:style-name="T99">s</text:span><text:span text:style-name="T99">:</text:span><text:span text:style-name="T99">/</text:span><text:span text:style-name="T99">/</text:span><text:span text:style-name="T99">l</text:span><text:span text:style-name="T99">m</text:span><text:span text:style-name="T99">d</text:span><text:span text:style-name="T99">z</text:span><text:span text:style-name="T99">.</text:span><text:span text:style-name="T99">l</text:span><text:span text:style-name="T99">m</text:span><text:span text:style-name="T99">d</text:span><text:span text:style-name="T99">.</text:span><text:span text:style-name="T99">j</text:span><text:span text:style-name="T99">u</text:span><text:span text:style-name="T99">s</text:span><text:span text:style-name="T99">s</text:span><text:span text:style-name="T99">i</text:span><text:span text:style-name="T99">e</text:span><text:span text:style-name="T99">u</text:span><text:span text:style-name="T99">.</text:span><text:span text:style-name="T99">f</text:span><text:span text:style-name="T99">r</text:span><text:span text:style-name="T99">/</text:span><text:span text:style-name="T99">M</text:span><text:span text:style-name="T99">e</text:span><text:span text:style-name="T99">m</text:span><text:span text:style-name="T99">b</text:span><text:span text:style-name="T99">e</text:span><text:span text:style-name="T99">r</text:span><text:span text:style-name="T99">s</text:span><text:span text:style-name="T99">/</text:span><text:span text:style-name="T99">a</text:span><text:span text:style-name="T99">i</text:span><text:span text:style-name="T99">d</text:span><text:span text:style-name="T99">e</text:span><text:span text:style-name="T99">l</text:span><text:span text:style-name="T99">k</text:span><text:span text:style-name="T99">a</text:span><text:span text:style-name="T99">d</text:span><text:span text:style-name="T99">i</text:span><text:span text:style-name="T99">/</text:span><text:span text:style-name="T99">c</text:span><text:span text:style-name="T99">o</text:span><text:span text:style-name="T99">s</text:span><text:span text:style-name="T99">p</text:span><text:span text:style-name="T99">)</text:span></text:p>
                  </text:list-header>
                </text:list>
              </text:list-item>
            </text:list>
            <text:p><text:span text:style-name="T98"><text:s text:c="2"/></text:span><text:span text:style-name="T98"><text:s text:c="2"/></text:span><text:span text:style-name="T98"><text:s/></text:span></text:p>
            <text:p><text:span text:style-name="T98"/></text:p>
            <text:list text:style-name="L10">
              <text:list-item>
                <text:list>
                  <text:list-item>
                    <text:p><text:span text:style-name="T98">C</text:span><text:span text:style-name="T98">O</text:span><text:span text:style-name="T98">S</text:span><text:span text:style-name="T98">P</text:span><text:span text:style-name="T98"> </text:span><text:span text:style-name="T98">h</text:span><text:span text:style-name="T98">a</text:span><text:span text:style-name="T98">s</text:span><text:span text:style-name="T98"> </text:span><text:span text:style-name="T98">s</text:span><text:span text:style-name="T98">i</text:span><text:span text:style-name="T98">m</text:span><text:span text:style-name="T98">u</text:span><text:span text:style-name="T98">l</text:span><text:span text:style-name="T98">a</text:span><text:span text:style-name="T98">t</text:span><text:span text:style-name="T98">o</text:span><text:span text:style-name="T98">r</text:span><text:span text:style-name="T98">s</text:span><text:span text:style-name="T98"> </text:span><text:span text:style-name="T98">f</text:span><text:span text:style-name="T98">o</text:span><text:span text:style-name="T98">r</text:span><text:span text:style-name="T98"> </text:span><text:span text:style-name="T98">t</text:span><text:span text:style-name="T98">h</text:span><text:span text:style-name="T98">e</text:span><text:span text:style-name="T98">s</text:span><text:span text:style-name="T98">e</text:span><text:span text:style-name="T98"> </text:span><text:span text:style-name="T98">s</text:span><text:span text:style-name="T98">a</text:span><text:span text:style-name="T98">t</text:span><text:span text:style-name="T98">e</text:span><text:span text:style-name="T98">l</text:span><text:span text:style-name="T98">l</text:span><text:span text:style-name="T98">i</text:span><text:span text:style-name="T98">t</text:span><text:span text:style-name="T98">e</text:span><text:span text:style-name="T98"> </text:span><text:span text:style-name="T98">c</text:span><text:span text:style-name="T98">l</text:span><text:span text:style-name="T98">o</text:span><text:span text:style-name="T98">u</text:span><text:span text:style-name="T98">d</text:span><text:span text:style-name="T98"> </text:span><text:span text:style-name="T98">p</text:span><text:span text:style-name="T98">r</text:span><text:span text:style-name="T98">o</text:span><text:span text:style-name="T98">d</text:span><text:span text:style-name="T98">u</text:span><text:span text:style-name="T98">c</text:span><text:span text:style-name="T98">t</text:span><text:span text:style-name="T98">s</text:span><text:span text:style-name="T98">:</text:span></text:p>
                  </text:list-item>
                </text:list>
              </text:list-item>
            </text:list>
            <text:p><text:span text:style-name="T98"><text:s text:c="2"/></text:span><text:span text:style-name="T98"><text:tab/></text:span><text:span text:style-name="T98">I</text:span><text:span text:style-name="T98">S</text:span><text:span text:style-name="T98">C</text:span><text:span text:style-name="T98">C</text:span><text:span text:style-name="T98">P</text:span><text:span text:style-name="T98">, </text:span><text:span text:style-name="T98">C</text:span><text:span text:style-name="T98">A</text:span><text:span text:style-name="T98">L</text:span><text:span text:style-name="T98">I</text:span><text:span text:style-name="T98">P</text:span><text:span text:style-name="T98">S</text:span><text:span text:style-name="T98">O</text:span><text:span text:style-name="T98">, </text:span><text:span text:style-name="T98">C</text:span><text:span text:style-name="T98">L</text:span><text:span text:style-name="T98">O</text:span><text:span text:style-name="T98">U</text:span><text:span text:style-name="T98">D</text:span><text:span text:style-name="T98">S</text:span><text:span text:style-name="T98">A</text:span><text:span text:style-name="T98">T</text:span><text:span text:style-name="T98">, </text:span><text:span text:style-name="T98">P</text:span><text:span text:style-name="T98">A</text:span><text:span text:style-name="T98">R</text:span><text:span text:style-name="T98">A</text:span><text:span text:style-name="T98">S</text:span><text:span text:style-name="T98">O</text:span><text:span text:style-name="T98">L</text:span><text:span text:style-name="T98">, </text:span><text:span text:style-name="T98">M</text:span><text:span text:style-name="T98">I</text:span><text:span text:style-name="T98">S</text:span><text:span text:style-name="T98">R</text:span><text:span text:style-name="T98">, </text:span><text:span text:style-name="T98">M</text:span><text:span text:style-name="T98">O</text:span><text:span text:style-name="T98">D</text:span><text:span text:style-name="T98">I</text:span><text:span text:style-name="T98">S</text:span></text:p>
            <text:p><text:span text:style-name="T98"/></text:p>
            <text:p><text:span text:style-name="T98"/></text:p>
            <text:list text:style-name="L1">
              <text:list-item>
                <text:p text:style-name="P15"><text:span text:style-name="T98">2</text:span><text:span text:style-name="T98"> </text:span><text:span text:style-name="T98">v</text:span><text:span text:style-name="T98">e</text:span><text:span text:style-name="T98">r</text:span><text:span text:style-name="T98">s</text:span><text:span text:style-name="T98">i</text:span><text:span text:style-name="T98">o</text:span><text:span text:style-name="T98">n</text:span><text:span text:style-name="T98">s</text:span><text:span text:style-name="T98"> </text:span><text:span text:style-name="T98">o</text:span><text:span text:style-name="T98">f</text:span><text:span text:style-name="T98"> </text:span><text:span text:style-name="T98">C</text:span><text:span text:style-name="T98">O</text:span><text:span text:style-name="T98">S</text:span><text:span text:style-name="T98">P</text:span><text:span text:style-name="T98"> </text:span><text:span text:style-name="T98">i</text:span><text:span text:style-name="T98">m</text:span><text:span text:style-name="T98">p</text:span><text:span text:style-name="T98">l</text:span><text:span text:style-name="T98">e</text:span><text:span text:style-name="T98">m</text:span><text:span text:style-name="T98">e</text:span><text:span text:style-name="T98">n</text:span><text:span text:style-name="T98">t</text:span><text:span text:style-name="T98">e</text:span><text:span text:style-name="T98">d</text:span><text:span text:style-name="T98"> </text:span><text:span text:style-name="T98">i</text:span><text:span text:style-name="T98">n</text:span><text:span text:style-name="T98"> </text:span><text:span text:style-name="T98">L</text:span><text:span text:style-name="T98">M</text:span><text:span text:style-name="T98">D</text:span><text:span text:style-name="T98">Z</text:span><text:span text:style-name="T98"> </text:span><text:span text:style-name="T98">m</text:span><text:span text:style-name="T98">o</text:span><text:span text:style-name="T98">d</text:span><text:span text:style-name="T98">e</text:span><text:span text:style-name="T98">l</text:span><text:span text:style-name="T98"> </text:span><text:span text:style-name="T98">:</text:span><text:span text:style-name="T98"> </text:span><text:span text:style-name="T98"><text:s/></text:span><text:span text:style-name="T98"><text:s/></text:span><text:span text:style-name="T98"><text:s/></text:span></text:p>
              </text:list-item>
            </text:list>
            <text:list text:style-name="L6">
              <text:list-item>
                <text:list>
                  <text:list-header>
                    <text:p text:style-name="P15"><text:span text:style-name="T100">c</text:span><text:span text:style-name="T100">o</text:span><text:span text:style-name="T100">s</text:span><text:span text:style-name="T100">p</text:span><text:span text:style-name="T100">v</text:span><text:span text:style-name="T100">1</text:span><text:span text:style-name="T98"> </text:span><text:span text:style-name="T98">(</text:span><text:span text:style-name="T98">u</text:span><text:span text:style-name="T98">s</text:span><text:span text:style-name="T98">e</text:span><text:span text:style-name="T98">d</text:span><text:span text:style-name="T98"> </text:span><text:span text:style-name="T98">f</text:span><text:span text:style-name="T98">o</text:span><text:span text:style-name="T98">r</text:span><text:span text:style-name="T98"> </text:span><text:span text:style-name="T98">C</text:span><text:span text:style-name="T98">M</text:span><text:span text:style-name="T98">I</text:span><text:span text:style-name="T98">P</text:span><text:span text:style-name="T98">6</text:span><text:span text:style-name="T98"> </text:span><text:span text:style-name="T98">e</text:span><text:span text:style-name="T98">x</text:span><text:span text:style-name="T98">e</text:span><text:span text:style-name="T98">r</text:span><text:span text:style-name="T98">c</text:span><text:span text:style-name="T98">i</text:span><text:span text:style-name="T98">s</text:span><text:span text:style-name="T98">e</text:span><text:span text:style-name="T98">)</text:span><text:span text:style-name="T98"> </text:span><text:span text:style-name="T98"><text:tab/></text:span><text:span text:style-name="T98"><text:tab/></text:span><text:span text:style-name="T100">c</text:span><text:span text:style-name="T100">o</text:span><text:span text:style-name="T100">s</text:span><text:span text:style-name="T100">p</text:span><text:span text:style-name="T100">v</text:span><text:span text:style-name="T100">2</text:span><text:span text:style-name="T101"> </text:span><text:span text:style-name="T101">(</text:span><text:span text:style-name="T101">n</text:span><text:span text:style-name="T101">e</text:span><text:span text:style-name="T101">w</text:span><text:span text:style-name="T101"> </text:span><text:span text:style-name="T101">v</text:span><text:span text:style-name="T101">e</text:span><text:span text:style-name="T101">r</text:span><text:span text:style-name="T101">s</text:span><text:span text:style-name="T101">i</text:span><text:span text:style-name="T101">o</text:span><text:span text:style-name="T101">n</text:span><text:span text:style-name="T101"> </text:span><text:span text:style-name="T101">o</text:span><text:span text:style-name="T101">f</text:span><text:span text:style-name="T101"> </text:span><text:span text:style-name="T101">c</text:span><text:span text:style-name="T101">o</text:span><text:span text:style-name="T101">s</text:span><text:span text:style-name="T101">p</text:span><text:span text:style-name="T101"> </text:span><text:span text:style-name="T101">w</text:span><text:span text:style-name="T101">i</text:span><text:span text:style-name="T101">t</text:span><text:span text:style-name="T101">h</text:span><text:span text:style-name="T101"> </text:span><text:span text:style-name="T101">m</text:span><text:span text:style-name="T101">o</text:span><text:span text:style-name="T101">r</text:span><text:span text:style-name="T101">e</text:span><text:span text:style-name="T101"> </text:span><text:span text:style-name="T101">d</text:span><text:span text:style-name="T101">i</text:span><text:span text:style-name="T101">a</text:span><text:span text:style-name="T101">g</text:span><text:span text:style-name="T101">n</text:span><text:span text:style-name="T101">o</text:span><text:span text:style-name="T101">s</text:span><text:span text:style-name="T101">t</text:span><text:span text:style-name="T101">i</text:span><text:span text:style-name="T101">c</text:span><text:span text:style-name="T101">s</text:span><text:span text:style-name="T101">)</text:span><text:span text:style-name="T101"> </text:span></text:p>
                    <text:p text:style-name="P15"><text:span text:style-name="T101"/></text:p>
                  </text:list-header>
                </text:list>
              </text:list-item>
            </text:list>
            <text:p text:style-name="P15"><text:span text:style-name="T98"><text:s text:c="2"/></text:span><text:span text:style-name="T98"><text:s text:c="2"/></text:span><text:span text:style-name="T98"><text:s text:c="2"/></text:span><text:span text:style-name="T98">D</text:span><text:span text:style-name="T98">i</text:span><text:span text:style-name="T98">r</text:span><text:span text:style-name="T98">e</text:span><text:span text:style-name="T98">c</text:span><text:span text:style-name="T98">t</text:span><text:span text:style-name="T98">o</text:span><text:span text:style-name="T98">r</text:span><text:span text:style-name="T98">y</text:span><text:span text:style-name="T98"> </text:span><text:span text:style-name="T98">:</text:span><text:span text:style-name="T98"> </text:span><text:span text:style-name="T98"><text:tab/></text:span><text:span text:style-name="T102">c</text:span><text:span text:style-name="T102">o</text:span><text:span text:style-name="T102">s</text:span><text:span text:style-name="T102">p</text:span><text:span text:style-name="T102">v</text:span><text:span text:style-name="T102">1</text:span><text:span text:style-name="T98">:</text:span><text:span text:style-name="T98"> </text:span><text:span text:style-name="T103">.</text:span><text:span text:style-name="T103">.</text:span><text:span text:style-name="T103">.</text:span><text:span text:style-name="T103">/</text:span><text:span text:style-name="T103">p</text:span><text:span text:style-name="T103">h</text:span><text:span text:style-name="T103">y</text:span><text:span text:style-name="T103">l</text:span><text:span text:style-name="T103">m</text:span><text:span text:style-name="T103">d</text:span><text:span text:style-name="T103">/</text:span><text:span text:style-name="T103">c</text:span><text:span text:style-name="T103">o</text:span><text:span text:style-name="T103">s</text:span><text:span text:style-name="T103">p</text:span><text:span text:style-name="T104"> </text:span><text:span text:style-name="T104"><text:tab/></text:span><text:span text:style-name="T105">a</text:span><text:span text:style-name="T105">n</text:span><text:span text:style-name="T105">d</text:span><text:span text:style-name="T106"> </text:span><text:span text:style-name="T106"><text:tab/></text:span><text:span text:style-name="T107">c</text:span><text:span text:style-name="T107">o</text:span><text:span text:style-name="T107">s</text:span><text:span text:style-name="T107">p</text:span><text:span text:style-name="T108">v</text:span><text:span text:style-name="T108">2</text:span><text:span text:style-name="T108">:</text:span><text:span text:style-name="T104"> </text:span><text:span text:style-name="T103">.</text:span><text:span text:style-name="T103">.</text:span><text:span text:style-name="T103">.</text:span><text:span text:style-name="T103">/</text:span><text:span text:style-name="T103">p</text:span><text:span text:style-name="T103">h</text:span><text:span text:style-name="T103">y</text:span><text:span text:style-name="T103">l</text:span><text:span text:style-name="T103">m</text:span><text:span text:style-name="T103">d</text:span><text:span text:style-name="T103">/</text:span><text:span text:style-name="T103">c</text:span><text:span text:style-name="T103">o</text:span><text:span text:style-name="T103">s</text:span><text:span text:style-name="T103">p</text:span><text:span text:style-name="T103">v</text:span><text:span text:style-name="T103">2</text:span></text:p>
            <text:p text:style-name="P15"><text:span text:style-name="T98"><text:s text:c="2"/></text:span><text:span text:style-name="T98"><text:s text:c="2"/></text:span><text:span text:style-name="T98"><text:s text:c="2"/></text:span><text:span text:style-name="T98">O</text:span><text:span text:style-name="T98">u</text:span><text:span text:style-name="T98">t</text:span><text:span text:style-name="T98">p</text:span><text:span text:style-name="T98">u</text:span><text:span text:style-name="T98">t</text:span><text:span text:style-name="T98">s</text:span><text:span text:style-name="T98"> </text:span><text:span text:style-name="T98">r</text:span><text:span text:style-name="T98">o</text:span><text:span text:style-name="T98">u</text:span><text:span text:style-name="T98">t</text:span><text:span text:style-name="T98">i</text:span><text:span text:style-name="T98">n</text:span><text:span text:style-name="T98">e</text:span><text:span text:style-name="T98">s</text:span><text:span text:style-name="T98">:</text:span><text:span text:style-name="T98"> </text:span></text:p>
            <text:list text:continue-numbering="true"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99">v</text:span><text:span text:style-name="T99">1</text:span><text:span text:style-name="T109">:</text:span><text:span text:style-name="T109"> </text:span><text:span text:style-name="T110">c</text:span><text:span text:style-name="T110">o</text:span><text:span text:style-name="T110">s</text:span><text:span text:style-name="T110">p</text:span><text:span text:style-name="T110">_</text:span><text:span text:style-name="T110">o</text:span><text:span text:style-name="T110">u</text:span><text:span text:style-name="T110">t</text:span><text:span text:style-name="T110">p</text:span><text:span text:style-name="T110">u</text:span><text:span text:style-name="T110">t</text:span><text:span text:style-name="T110">_</text:span><text:span text:style-name="T110">m</text:span><text:span text:style-name="T110">o</text:span><text:span text:style-name="T110">d</text:span><text:span text:style-name="T110">.</text:span><text:span text:style-name="T110">F</text:span><text:span text:style-name="T110">9</text:span><text:span text:style-name="T110">0</text:span><text:span text:style-name="T111"> </text:span><text:span text:style-name="T111">a</text:span><text:span text:style-name="T111">n</text:span><text:span text:style-name="T111">d</text:span><text:span text:style-name="T111"> </text:span><text:span text:style-name="T110">c</text:span><text:span text:style-name="T110">o</text:span><text:span text:style-name="T110">s</text:span><text:span text:style-name="T110">p</text:span><text:span text:style-name="T110">_</text:span><text:span text:style-name="T110">o</text:span><text:span text:style-name="T110">u</text:span><text:span text:style-name="T110">t</text:span><text:span text:style-name="T110">p</text:span><text:span text:style-name="T110">u</text:span><text:span text:style-name="T110">t</text:span><text:span text:style-name="T110">_</text:span><text:span text:style-name="T110">w</text:span><text:span text:style-name="T110">r</text:span><text:span text:style-name="T110">i</text:span><text:span text:style-name="T110">t</text:span><text:span text:style-name="T110">e</text:span><text:span text:style-name="T110">_</text:span><text:span text:style-name="T110">m</text:span><text:span text:style-name="T110">o</text:span><text:span text:style-name="T110">d</text:span><text:span text:style-name="T110">.</text:span><text:span text:style-name="T110">F</text:span><text:span text:style-name="T110">9</text:span><text:span text:style-name="T110">0</text:span></text:p>
                              </text:list-item>
                              <text:list-item>
                                <text:p text:style-name="P15"><text:span text:style-name="T99">v</text:span><text:span text:style-name="T99">2</text:span><text:span text:style-name="T109">:</text:span><text:span text:style-name="T109"> </text:span><text:span text:style-name="T112">l</text:span><text:span text:style-name="T112">m</text:span><text:span text:style-name="T112">d</text:span><text:span text:style-name="T112">z</text:span><text:span text:style-name="T112">_</text:span><text:span text:style-name="T110">c</text:span><text:span text:style-name="T110">o</text:span><text:span text:style-name="T110">s</text:span><text:span text:style-name="T110">p</text:span><text:span text:style-name="T110">_</text:span><text:span text:style-name="T110">o</text:span><text:span text:style-name="T110">u</text:span><text:span text:style-name="T110">t</text:span><text:span text:style-name="T110">p</text:span><text:span text:style-name="T110">u</text:span><text:span text:style-name="T110">t</text:span><text:span text:style-name="T110">_</text:span><text:span text:style-name="T110">m</text:span><text:span text:style-name="T110">o</text:span><text:span text:style-name="T110">d</text:span><text:span text:style-name="T110">.</text:span><text:span text:style-name="T110">F</text:span><text:span text:style-name="T110">9</text:span><text:span text:style-name="T110">0</text:span><text:span text:style-name="T111"> </text:span><text:span text:style-name="T111">a</text:span><text:span text:style-name="T111">n</text:span><text:span text:style-name="T111">d</text:span><text:span text:style-name="T111"> </text:span><text:span text:style-name="T110">l</text:span><text:span text:style-name="T110">m</text:span><text:span text:style-name="T110">d</text:span><text:span text:style-name="T110">z</text:span><text:span text:style-name="T110">_</text:span><text:span text:style-name="T110">c</text:span><text:span text:style-name="T110">o</text:span><text:span text:style-name="T110">s</text:span><text:span text:style-name="T110">p</text:span><text:span text:style-name="T110">_</text:span><text:span text:style-name="T110">o</text:span><text:span text:style-name="T110">u</text:span><text:span text:style-name="T110">t</text:span><text:span text:style-name="T110">p</text:span><text:span text:style-name="T110">u</text:span><text:span text:style-name="T110">t</text:span><text:span text:style-name="T110">_</text:span><text:span text:style-name="T110">w</text:span><text:span text:style-name="T110">r</text:span><text:span text:style-name="T110">i</text:span><text:span text:style-name="T110">t</text:span><text:span text:style-name="T110">e</text:span><text:span text:style-name="T110">_</text:span><text:span text:style-name="T110">m</text:span><text:span text:style-name="T110">o</text:span><text:span text:style-name="T110">d</text:span><text:span text:style-name="T110">.</text:span><text:span text:style-name="T110">F</text:span><text:span text:style-name="T110">9</text:span><text:span text:style-name="T110">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><text:span text:style-name="T98"/></text:p>
            <text:list text:style-name="L1">
              <text:list-item>
                <text:p text:style-name="P15"><text:span text:style-name="T98">T</text:span><text:span text:style-name="T98">o</text:span><text:span text:style-name="T98"> </text:span><text:span text:style-name="T98">r</text:span><text:span text:style-name="T98">u</text:span><text:span text:style-name="T98">n</text:span><text:span text:style-name="T98"> </text:span><text:span text:style-name="T98">L</text:span><text:span text:style-name="T98">M</text:span><text:span text:style-name="T98">D</text:span><text:span text:style-name="T98">Z</text:span><text:span text:style-name="T98"> </text:span><text:span text:style-name="T98">s</text:span><text:span text:style-name="T98">i</text:span><text:span text:style-name="T98">m</text:span><text:span text:style-name="T98">u</text:span><text:span text:style-name="T98">l</text:span><text:span text:style-name="T98">a</text:span><text:span text:style-name="T98">t</text:span><text:span text:style-name="T98">i</text:span><text:span text:style-name="T98">o</text:span><text:span text:style-name="T98">n</text:span><text:span text:style-name="T98"> </text:span><text:span text:style-name="T98">w</text:span><text:span text:style-name="T98">i</text:span><text:span text:style-name="T98">t</text:span><text:span text:style-name="T98">h</text:span><text:span text:style-name="T98"> </text:span><text:span text:style-name="T98">C</text:span><text:span text:style-name="T98">O</text:span><text:span text:style-name="T98">S</text:span><text:span text:style-name="T98">P</text:span><text:span text:style-name="T98"> </text:span><text:span text:style-name="T98">s</text:span><text:span text:style-name="T98">i</text:span><text:span text:style-name="T98">m</text:span><text:span text:style-name="T98">u</text:span><text:span text:style-name="T98">l</text:span><text:span text:style-name="T98">a</text:span><text:span text:style-name="T98">t</text:span><text:span text:style-name="T98">o</text:span><text:span text:style-name="T98">r</text:span><text:span text:style-name="T98"> </text:span><text:span text:style-name="T98">:</text:span></text:p>
              </text:list-item>
            </text:list>
            <text:list text:style-name="L6">
              <text:list-item>
                <text:list>
                  <text:list-item>
                    <text:p><text:span text:style-name="T98">C</text:span><text:span text:style-name="T98">o</text:span><text:span text:style-name="T98">m</text:span><text:span text:style-name="T98">p</text:span><text:span text:style-name="T98">i</text:span><text:span text:style-name="T98">l</text:span><text:span text:style-name="T98">e</text:span><text:span text:style-name="T98"> </text:span><text:span text:style-name="T98">L</text:span><text:span text:style-name="T98">M</text:span><text:span text:style-name="T98">D</text:span><text:span text:style-name="T98">Z</text:span><text:span text:style-name="T98"> </text:span><text:span text:style-name="T98">m</text:span><text:span text:style-name="T98">o</text:span><text:span text:style-name="T98">d</text:span><text:span text:style-name="T98">e</text:span><text:span text:style-name="T98">l</text:span><text:span text:style-name="T98"> </text:span><text:span text:style-name="T98">w</text:span><text:span text:style-name="T98">i</text:span><text:span text:style-name="T98">t</text:span><text:span text:style-name="T98">h</text:span><text:span text:style-name="T98"> </text:span><text:span text:style-name="T98">o</text:span><text:span text:style-name="T98">p</text:span><text:span text:style-name="T98">t</text:span><text:span text:style-name="T98">i</text:span><text:span text:style-name="T98">o</text:span><text:span text:style-name="T98">n</text:span><text:span text:style-name="T98"> </text:span><text:span text:style-name="T98">:</text:span><text:span text:style-name="T98"><text:tab/></text:span><text:span text:style-name="T111">-</text:span><text:span text:style-name="T111">c</text:span><text:span text:style-name="T111">o</text:span><text:span text:style-name="T111">s</text:span><text:span text:style-name="T111">p</text:span><text:span text:style-name="T111"> </text:span><text:span text:style-name="T111">n</text:span><text:span text:style-name="T111">o</text:span><text:span text:style-name="T111">n</text:span><text:span text:style-name="T111">e</text:span><text:span text:style-name="T111">/</text:span><text:span text:style-name="T111">v</text:span><text:span text:style-name="T111">1</text:span><text:span text:style-name="T111">/</text:span><text:span text:style-name="T111">v</text:span><text:span text:style-name="T111">2</text:span></text:p>
                  </text:list-item>
                  <text:list-item>
                    <text:p><text:span text:style-name="T98">A</text:span><text:span text:style-name="T98">c</text:span><text:span text:style-name="T98">t</text:span><text:span text:style-name="T98">i</text:span><text:span text:style-name="T98">v</text:span><text:span text:style-name="T98">a</text:span><text:span text:style-name="T98">t</text:span><text:span text:style-name="T98">e</text:span><text:span text:style-name="T98"> </text:span><text:span text:style-name="T98">C</text:span><text:span text:style-name="T98">O</text:span><text:span text:style-name="T98">S</text:span><text:span text:style-name="T98">P</text:span><text:span text:style-name="T98"> </text:span><text:span text:style-name="T98">i</text:span><text:span text:style-name="T98">n</text:span><text:span text:style-name="T98"> </text:span><text:span text:style-name="T98">L</text:span><text:span text:style-name="T98">M</text:span><text:span text:style-name="T98">D</text:span><text:span text:style-name="T98">Z</text:span><text:span text:style-name="T98"> </text:span><text:span text:style-name="T98">s</text:span><text:span text:style-name="T98">i</text:span><text:span text:style-name="T98">m</text:span><text:span text:style-name="T98">u</text:span><text:span text:style-name="T98">l</text:span><text:span text:style-name="T98">a</text:span><text:span text:style-name="T98">t</text:span><text:span text:style-name="T98">i</text:span><text:span text:style-name="T98">o</text:span><text:span text:style-name="T98">n</text:span><text:span text:style-name="T98"> </text:span><text:span text:style-name="T98">:</text:span><text:span text:style-name="T98"><text:tab/></text:span><text:span text:style-name="T111">o</text:span><text:span text:style-name="T111">k</text:span><text:span text:style-name="T111">_</text:span><text:span text:style-name="T111">c</text:span><text:span text:style-name="T111">o</text:span><text:span text:style-name="T111">s</text:span><text:span text:style-name="T111">p</text:span><text:span text:style-name="T111">=</text:span><text:span text:style-name="T111">y</text:span><text:span text:style-name="T113"> </text:span><text:span text:style-name="T114"><text:s/></text:span><text:span text:style-name="T115">i</text:span><text:span text:style-name="T115">n</text:span><text:span text:style-name="T115"> </text:span><text:span text:style-name="T115">c</text:span><text:span text:style-name="T115">o</text:span><text:span text:style-name="T115">n</text:span><text:span text:style-name="T115">f</text:span><text:span text:style-name="T115">i</text:span><text:span text:style-name="T115">g</text:span><text:span text:style-name="T115">.</text:span><text:span text:style-name="T115">d</text:span><text:span text:style-name="T115">e</text:span><text:span text:style-name="T115">f</text:span><text:span text:style-name="T115"> </text:span><text:span text:style-name="T115">f</text:span><text:span text:style-name="T115">i</text:span><text:span text:style-name="T115">l</text:span><text:span text:style-name="T115">e</text:span><text:span text:style-name="T116"> </text:span></text:p>
                    <text:p><text:span text:style-name="T116"/></text:p>
                    <text:p><text:span text:style-name="T116"/></text:p>
                    <text:p><text:span text:style-name="T1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45" draw:text-style-name="P12" draw:layer="layout" svg:width="28cm" svg:height="18.382cm" svg:x="0cm" svg:y="2.866cm">
          <draw:text-box>
            <text:p><text:span text:style-name="T36">«</text:span><text:span text:style-name="T36">h</text:span><text:span text:style-name="T36">i</text:span><text:span text:style-name="T36">s</text:span><text:span text:style-name="T36">t</text:span><text:span text:style-name="T36">o</text:span><text:span text:style-name="T36">r</text:span><text:span text:style-name="T36">y</text:span><text:span text:style-name="T36">»</text:span><text:span text:style-name="T36"> </text:span><text:span text:style-name="T36">o</text:span><text:span text:style-name="T36">u</text:span><text:span text:style-name="T36">t</text:span><text:span text:style-name="T36">p</text:span><text:span text:style-name="T36">u</text:span><text:span text:style-name="T36">t</text:span><text:span text:style-name="T36">s</text:span><text:span text:style-name="T36"> </text:span><text:span text:style-name="T36">f</text:span><text:span text:style-name="T36">i</text:span><text:span text:style-name="T36">l</text:span><text:span text:style-name="T36">e</text:span><text:span text:style-name="T36">s</text:span><text:span text:style-name="T36"> </text:span><text:span text:style-name="T36">o</text:span><text:span text:style-name="T36">f</text:span><text:span text:style-name="T36"> </text:span><text:span text:style-name="T118">C</text:span><text:span text:style-name="T118">O</text:span><text:span text:style-name="T118">S</text:span><text:span text:style-name="T118">P</text:span><text:span text:style-name="T118">:</text:span></text:p>
            <text:p text:style-name="P15"><text:span text:style-name="T119">T</text:span><text:span text:style-name="T119">h</text:span><text:span text:style-name="T119">e</text:span><text:span text:style-name="T119"> </text:span><text:span text:style-name="T119">s</text:span><text:span text:style-name="T119">a</text:span><text:span text:style-name="T119">m</text:span><text:span text:style-name="T119">e</text:span><text:span text:style-name="T119"> </text:span><text:span text:style-name="T119">p</text:span><text:span text:style-name="T119">h</text:span><text:span text:style-name="T119">i</text:span><text:span text:style-name="T119">l</text:span><text:span text:style-name="T119">o</text:span><text:span text:style-name="T119">s</text:span><text:span text:style-name="T119">o</text:span><text:span text:style-name="T119">p</text:span><text:span text:style-name="T119">h</text:span><text:span text:style-name="T119">y</text:span><text:span text:style-name="T119">, </text:span><text:span text:style-name="T119">a</text:span><text:span text:style-name="T119">s</text:span><text:span text:style-name="T119"> </text:span><text:span text:style-name="T119">d</text:span><text:span text:style-name="T119">e</text:span><text:span text:style-name="T119">s</text:span><text:span text:style-name="T119">c</text:span><text:span text:style-name="T119">r</text:span><text:span text:style-name="T119">i</text:span><text:span text:style-name="T119">b</text:span><text:span text:style-name="T119">e</text:span><text:span text:style-name="T119">d</text:span><text:span text:style-name="T119"> </text:span><text:span text:style-name="T119">b</text:span><text:span text:style-name="T119">e</text:span><text:span text:style-name="T119">f</text:span><text:span text:style-name="T119">o</text:span><text:span text:style-name="T119">r</text:span><text:span text:style-name="T119">e</text:span><text:span text:style-name="T119"> </text:span><text:span text:style-name="T119">f</text:span><text:span text:style-name="T119">o</text:span><text:span text:style-name="T119">r</text:span><text:span text:style-name="T120"> </text:span><text:span text:style-name="T120">L</text:span><text:span text:style-name="T120">M</text:span><text:span text:style-name="T120">D</text:span><text:span text:style-name="T120">Z</text:span><text:span text:style-name="T120"> </text:span><text:span text:style-name="T120">h</text:span><text:span text:style-name="T120">i</text:span><text:span text:style-name="T120">s</text:span><text:span text:style-name="T120">t</text:span><text:span text:style-name="T120">o</text:span><text:span text:style-name="T120">r</text:span><text:span text:style-name="T120">y</text:span><text:span text:style-name="T120"> </text:span><text:span text:style-name="T120">f</text:span><text:span text:style-name="T120">i</text:span><text:span text:style-name="T120">l</text:span><text:span text:style-name="T120">e</text:span><text:span text:style-name="T120">s</text:span><text:span text:style-name="T120">,</text:span><text:span text:style-name="T119"> </text:span><text:span text:style-name="T119">i</text:span><text:span text:style-name="T119">s</text:span><text:span text:style-name="T119"> </text:span><text:span text:style-name="T119">u</text:span><text:span text:style-name="T119">s</text:span><text:span text:style-name="T119">e</text:span><text:span text:style-name="T119">d</text:span><text:span text:style-name="T119"> </text:span><text:span text:style-name="T119">w</text:span><text:span text:style-name="T119">i</text:span><text:span text:style-name="T119">t</text:span><text:span text:style-name="T119">h</text:span><text:span text:style-name="T119"> </text:span><text:span text:style-name="T119">I</text:span><text:span text:style-name="T119">O</text:span><text:span text:style-name="T119">I</text:span><text:span text:style-name="T119">P</text:span><text:span text:style-name="T119">S</text:span><text:span text:style-name="T119">L</text:span><text:span text:style-name="T119"> </text:span><text:span text:style-name="T119">a</text:span><text:span text:style-name="T119">n</text:span><text:span text:style-name="T119">d</text:span><text:span text:style-name="T119"> </text:span><text:span text:style-name="T119">X</text:span><text:span text:style-name="T119">I</text:span><text:span text:style-name="T119">O</text:span><text:span text:style-name="T119">S</text:span><text:span text:style-name="T119">:</text:span></text:p>
            <text:list text:style-name="L1">
              <text:list-item>
                <text:p text:style-name="P15"><text:span text:style-name="T98"><text:s/></text:span><text:span text:style-name="T98">3</text:span><text:span text:style-name="T98"> </text:span><text:span text:style-name="T98">o</text:span><text:span text:style-name="T98">u</text:span><text:span text:style-name="T98">t</text:span><text:span text:style-name="T98">p</text:span><text:span text:style-name="T98">u</text:span><text:span text:style-name="T98">t</text:span><text:span text:style-name="T98">s</text:span><text:span text:style-name="T98"> </text:span><text:span text:style-name="T98">f</text:span><text:span text:style-name="T98">i</text:span><text:span text:style-name="T98">l</text:span><text:span text:style-name="T98">e</text:span><text:span text:style-name="T98">s</text:span><text:span text:style-name="T98"> </text:span><text:span text:style-name="T98">f</text:span><text:span text:style-name="T98">o</text:span><text:span text:style-name="T98">r</text:span><text:span text:style-name="T98"> </text:span><text:span text:style-name="T98">C</text:span><text:span text:style-name="T98">O</text:span><text:span text:style-name="T98">S</text:span><text:span text:style-name="T98">P</text:span><text:span text:style-name="T98">:</text:span><text:span text:style-name="T98"> </text:span><text:span text:style-name="T98"><text:tab/></text:span><text:span text:style-name="T121">h</text:span><text:span text:style-name="T121">i</text:span><text:span text:style-name="T121">s</text:span><text:span text:style-name="T121">t</text:span><text:span text:style-name="T121">m</text:span><text:span text:style-name="T121">t</text:span><text:span text:style-name="T121">h</text:span><text:span text:style-name="T121">C</text:span><text:span text:style-name="T121">O</text:span><text:span text:style-name="T121">S</text:span><text:span text:style-name="T121">P</text:span><text:span text:style-name="T121">.</text:span><text:span text:style-name="T121">n</text:span><text:span text:style-name="T121">c</text:span><text:span text:style-name="T121">,</text:span><text:span text:style-name="T121"> </text:span><text:span text:style-name="T121">h</text:span><text:span text:style-name="T121">i</text:span><text:span text:style-name="T121">s</text:span><text:span text:style-name="T121">t</text:span><text:span text:style-name="T121">d</text:span><text:span text:style-name="T121">a</text:span><text:span text:style-name="T121">y</text:span><text:span text:style-name="T121">C</text:span><text:span text:style-name="T121">O</text:span><text:span text:style-name="T121">S</text:span><text:span text:style-name="T121">P</text:span><text:span text:style-name="T121">.</text:span><text:span text:style-name="T121">n</text:span><text:span text:style-name="T121">c</text:span><text:span text:style-name="T121">,</text:span><text:span text:style-name="T121"> </text:span><text:span text:style-name="T121">h</text:span><text:span text:style-name="T121">i</text:span><text:span text:style-name="T121">s</text:span><text:span text:style-name="T121">t</text:span><text:span text:style-name="T121">h</text:span><text:span text:style-name="T121">f</text:span><text:span text:style-name="T121">C</text:span><text:span text:style-name="T121">O</text:span><text:span text:style-name="T121">S</text:span><text:span text:style-name="T121">P</text:span><text:span text:style-name="T121">.</text:span><text:span text:style-name="T121">n</text:span><text:span text:style-name="T121">c</text:span></text:p>
              </text:list-item>
            </text:list>
            <text:p text:style-name="P15"><text:span text:style-name="T122"><text:s/></text:span><text:span text:style-name="T122"><text:s/></text:span><text:span text:style-name="T122"><text:s/></text:span><text:span text:style-name="T122"><text:s/></text:span><text:span text:style-name="T122">L</text:span><text:span text:style-name="T122">o</text:span><text:span text:style-name="T122">t</text:span><text:span text:style-name="T122"> </text:span><text:span text:style-name="T122">o</text:span><text:span text:style-name="T122">f</text:span><text:span text:style-name="T122"> </text:span><text:span text:style-name="T122">c</text:span><text:span text:style-name="T122">l</text:span><text:span text:style-name="T122">o</text:span><text:span text:style-name="T122">u</text:span><text:span text:style-name="T122">d</text:span><text:span text:style-name="T122"> </text:span><text:span text:style-name="T122">d</text:span><text:span text:style-name="T122">i</text:span><text:span text:style-name="T122">a</text:span><text:span text:style-name="T122">g</text:span><text:span text:style-name="T122">n</text:span><text:span text:style-name="T122">o</text:span><text:span text:style-name="T122">s</text:span><text:span text:style-name="T122">t</text:span><text:span text:style-name="T122">i</text:span><text:span text:style-name="T122">c</text:span><text:span text:style-name="T122">s</text:span><text:span text:style-name="T122"> </text:span><text:span text:style-name="T122">:</text:span><text:span text:style-name="T122"> </text:span><text:span text:style-name="T122">l</text:span><text:span text:style-name="T122">o</text:span><text:span text:style-name="T122">w</text:span><text:span text:style-name="T122">,</text:span><text:span text:style-name="T122"> </text:span><text:span text:style-name="T122">m</text:span><text:span text:style-name="T122">i</text:span><text:span text:style-name="T122">d</text:span><text:span text:style-name="T122">,</text:span><text:span text:style-name="T122"> </text:span><text:span text:style-name="T122">h</text:span><text:span text:style-name="T122">i</text:span><text:span text:style-name="T122">g</text:span><text:span text:style-name="T122">h</text:span><text:span text:style-name="T122">t</text:span><text:span text:style-name="T122"> </text:span><text:span text:style-name="T122">l</text:span><text:span text:style-name="T122">e</text:span><text:span text:style-name="T122">v</text:span><text:span text:style-name="T122">e</text:span><text:span text:style-name="T122">l</text:span><text:span text:style-name="T122">,</text:span><text:span text:style-name="T122"> </text:span><text:span text:style-name="T122">t</text:span><text:span text:style-name="T122">o</text:span><text:span text:style-name="T122">t</text:span><text:span text:style-name="T122">a</text:span><text:span text:style-name="T122">l</text:span><text:span text:style-name="T122">,</text:span><text:span text:style-name="T122"> </text:span><text:span text:style-name="T122">v</text:span><text:span text:style-name="T122">e</text:span><text:span text:style-name="T122">r</text:span><text:span text:style-name="T122">t</text:span><text:span text:style-name="T122">i</text:span><text:span text:style-name="T122">c</text:span><text:span text:style-name="T122">a</text:span><text:span text:style-name="T122">l </text:span><text:span text:style-name="T122">d</text:span><text:span text:style-name="T122">i</text:span><text:span text:style-name="T122">s</text:span><text:span text:style-name="T122">t</text:span><text:span text:style-name="T122">r</text:span><text:span text:style-name="T122">i</text:span><text:span text:style-name="T122">b</text:span><text:span text:style-name="T122">u</text:span><text:span text:style-name="T122">t</text:span><text:span text:style-name="T122">i</text:span><text:span text:style-name="T122">o</text:span><text:span text:style-name="T122">n</text:span><text:span text:style-name="T122"> </text:span><text:span text:style-name="T122">o</text:span><text:span text:style-name="T122">f</text:span><text:span text:style-name="T122"> </text:span><text:span text:style-name="T122">c</text:span><text:span text:style-name="T122">l</text:span><text:span text:style-name="T122">o</text:span><text:span text:style-name="T122">u</text:span><text:span text:style-name="T122">d</text:span><text:span text:style-name="T122"> </text:span><text:span text:style-name="T122">f</text:span><text:span text:style-name="T122">r</text:span><text:span text:style-name="T122">a</text:span><text:span text:style-name="T122">c</text:span><text:span text:style-name="T122">t</text:span><text:span text:style-name="T122">i</text:span><text:span text:style-name="T122">o</text:span><text:span text:style-name="T122">n</text:span><text:span text:style-name="T122">,</text:span><text:span text:style-name="T122"> </text:span><text:span text:style-name="T122">…</text:span></text:p>
            <text:p text:style-name="P15"><text:span text:style-name="T122"><text:s/></text:span></text:p>
            <text:list text:style-name="L7">
              <text:list-item>
                <text:p text:style-name="P15"><text:span text:style-name="T98">T</text:span><text:span text:style-name="T98">h</text:span><text:span text:style-name="T98">e</text:span><text:span text:style-name="T98"> </text:span><text:span text:style-name="T98">c</text:span><text:span text:style-name="T98">o</text:span><text:span text:style-name="T98">n</text:span><text:span text:style-name="T98">t</text:span><text:span text:style-name="T98">r</text:span><text:span text:style-name="T98">o</text:span><text:span text:style-name="T98">l</text:span><text:span text:style-name="T98"> </text:span><text:span text:style-name="T98">k</text:span><text:span text:style-name="T98">e</text:span><text:span text:style-name="T98">y</text:span><text:span text:style-name="T98">s</text:span><text:span text:style-name="T98"> </text:span><text:span text:style-name="T98">o</text:span><text:span text:style-name="T98">f</text:span><text:span text:style-name="T98"> </text:span><text:span text:style-name="T98">f</text:span><text:span text:style-name="T98">i</text:span><text:span text:style-name="T98">l</text:span><text:span text:style-name="T98">e</text:span><text:span text:style-name="T98">s</text:span><text:span text:style-name="T98"> </text:span><text:span text:style-name="T98">a</text:span><text:span text:style-name="T98">n</text:span><text:span text:style-name="T98">d</text:span><text:span text:style-name="T98"> </text:span><text:span text:style-name="T98">v</text:span><text:span text:style-name="T98">a</text:span><text:span text:style-name="T98">r</text:span><text:span text:style-name="T98">i</text:span><text:span text:style-name="T98">a</text:span><text:span text:style-name="T98">b</text:span><text:span text:style-name="T98">l</text:span><text:span text:style-name="T98">e</text:span><text:span text:style-name="T98">s</text:span><text:span text:style-name="T98"> </text:span><text:span text:style-name="T98">: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23">W</text:span><text:span text:style-name="T123">i</text:span><text:span text:style-name="T123">t</text:span><text:span text:style-name="T123">h</text:span><text:span text:style-name="T123"> </text:span><text:span text:style-name="T123">I</text:span><text:span text:style-name="T123">O</text:span><text:span text:style-name="T123">I</text:span><text:span text:style-name="T123">P</text:span><text:span text:style-name="T123">S</text:span><text:span text:style-name="T123">L</text:span><text:span text:style-name="T123"> </text:span><text:span text:style-name="T123">l</text:span><text:span text:style-name="T123">i</text:span><text:span text:style-name="T123">b</text:span><text:span text:style-name="T123">r</text:span><text:span text:style-name="T123">a</text:span><text:span text:style-name="T123">r</text:span><text:span text:style-name="T123">y</text:span><text:span text:style-name="T123">:</text:span></text:p>
                  </text:list-item>
                </text:list>
              </text:list-item>
            </text:list>
            <text:p text:style-name="P15"><text:span text:style-name="T111"><text:tab/></text:span><text:span text:style-name="T111">c</text:span><text:span text:style-name="T111">o</text:span><text:span text:style-name="T111">s</text:span><text:span text:style-name="T111">p</text:span><text:span text:style-name="T111">_</text:span><text:span text:style-name="T111">o</text:span><text:span text:style-name="T111">u</text:span><text:span text:style-name="T111">t</text:span><text:span text:style-name="T111">f</text:span><text:span text:style-name="T111">i</text:span><text:span text:style-name="T111">l</text:span><text:span text:style-name="T111">e</text:span><text:span text:style-name="T111">n</text:span><text:span text:style-name="T111">a</text:span><text:span text:style-name="T111">m</text:span><text:span text:style-name="T111">e</text:span><text:span text:style-name="T111">s</text:span><text:span text:style-name="T111"> </text:span><text:span text:style-name="T111">=</text:span><text:span text:style-name="T111"> </text:span><text:span text:style-name="T104">h</text:span><text:span text:style-name="T104">i</text:span><text:span text:style-name="T104">s</text:span><text:span text:style-name="T104">t</text:span><text:span text:style-name="T104">m</text:span><text:span text:style-name="T104">t</text:span><text:span text:style-name="T104">h</text:span><text:span text:style-name="T104">C</text:span><text:span text:style-name="T104">O</text:span><text:span text:style-name="T104">S</text:span><text:span text:style-name="T104">P</text:span><text:span text:style-name="T104">.</text:span><text:span text:style-name="T104">n</text:span><text:span text:style-name="T104">c</text:span><text:span text:style-name="T104">,</text:span><text:span text:style-name="T104"> </text:span><text:span text:style-name="T104">h</text:span><text:span text:style-name="T104">i</text:span><text:span text:style-name="T104">s</text:span><text:span text:style-name="T104">t</text:span><text:span text:style-name="T104">d</text:span><text:span text:style-name="T104">a</text:span><text:span text:style-name="T104">y</text:span><text:span text:style-name="T104">C</text:span><text:span text:style-name="T104">O</text:span><text:span text:style-name="T104">S</text:span><text:span text:style-name="T104">P</text:span><text:span text:style-name="T104">.</text:span><text:span text:style-name="T104">n</text:span><text:span text:style-name="T104">c</text:span><text:span text:style-name="T104">,</text:span><text:span text:style-name="T104"> </text:span><text:span text:style-name="T104">h</text:span><text:span text:style-name="T104">i</text:span><text:span text:style-name="T104">s</text:span><text:span text:style-name="T104">t</text:span><text:span text:style-name="T104">h</text:span><text:span text:style-name="T104">f</text:span><text:span text:style-name="T104">C</text:span><text:span text:style-name="T104">O</text:span><text:span text:style-name="T104">S</text:span><text:span text:style-name="T104">P</text:span><text:span text:style-name="T104">.</text:span><text:span text:style-name="T104">n</text:span><text:span text:style-name="T104">c</text:span></text:p>
            <text:p text:style-name="P15"><text:span text:style-name="T111"><text:tab/></text:span><text:span text:style-name="T111">c</text:span><text:span text:style-name="T111">o</text:span><text:span text:style-name="T111">s</text:span><text:span text:style-name="T111">p</text:span><text:span text:style-name="T111">_</text:span><text:span text:style-name="T111">o</text:span><text:span text:style-name="T111">u</text:span><text:span text:style-name="T111">t</text:span><text:span text:style-name="T111">f</text:span><text:span text:style-name="T111">i</text:span><text:span text:style-name="T111">l</text:span><text:span text:style-name="T111">e</text:span><text:span text:style-name="T111">k</text:span><text:span text:style-name="T111">e</text:span><text:span text:style-name="T111">y</text:span><text:span text:style-name="T111">s</text:span><text:span text:style-name="T111"> </text:span><text:span text:style-name="T111">=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y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y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n</text:span></text:p>
            <text:p text:style-name="P15"><text:span text:style-name="T111"><text:tab/></text:span><text:span text:style-name="T111">c</text:span><text:span text:style-name="T111">o</text:span><text:span text:style-name="T111">s</text:span><text:span text:style-name="T111">p</text:span><text:span text:style-name="T111">_</text:span><text:span text:style-name="T111">e</text:span><text:span text:style-name="T111">c</text:span><text:span text:style-name="T111">r</text:span><text:span text:style-name="T111">i</text:span><text:span text:style-name="T111">t</text:span><text:span text:style-name="T111">f</text:span><text:span text:style-name="T111">i</text:span><text:span text:style-name="T111">l</text:span><text:span text:style-name="T111">e</text:span><text:span text:style-name="T111">s</text:span><text:span text:style-name="T111"> </text:span><text:span text:style-name="T111">=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1</text:span><text:span text:style-name="T111">m</text:span><text:span text:style-name="T111">t</text:span><text:span text:style-name="T111">h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1</text:span><text:span text:style-name="T111">d</text:span><text:span text:style-name="T111">a</text:span><text:span text:style-name="T111">y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3</text:span><text:span text:style-name="T111">h</text:span></text:p>
            <text:p text:style-name="P15"><text:span text:style-name="T111"><text:tab/></text:span><text:span text:style-name="T111">c</text:span><text:span text:style-name="T111">o</text:span><text:span text:style-name="T111">s</text:span><text:span text:style-name="T111">p</text:span><text:span text:style-name="T111">_</text:span><text:span text:style-name="T111">o</text:span><text:span text:style-name="T111">u</text:span><text:span text:style-name="T111">t</text:span><text:span text:style-name="T111">f</text:span><text:span text:style-name="T111">i</text:span><text:span text:style-name="T111">l</text:span><text:span text:style-name="T111">e</text:span><text:span text:style-name="T111">t</text:span><text:span text:style-name="T111">y</text:span><text:span text:style-name="T111">p</text:span><text:span text:style-name="T111">e</text:span><text:span text:style-name="T111">s</text:span><text:span text:style-name="T111"> </text:span><text:span text:style-name="T111">=</text:span><text:span text:style-name="T111"> </text:span><text:span text:style-name="T111"><text:s/></text:span><text:span text:style-name="T111"><text:s/></text:span><text:span text:style-name="T111"><text:s/></text:span><text:span text:style-name="T111">a</text:span><text:span text:style-name="T111">v</text:span><text:span text:style-name="T111">e</text:span><text:span text:style-name="T111">(</text:span><text:span text:style-name="T111">X</text:span><text:span text:style-name="T111">)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a</text:span><text:span text:style-name="T111">v</text:span><text:span text:style-name="T111">e</text:span><text:span text:style-name="T111">(</text:span><text:span text:style-name="T111">X</text:span><text:span text:style-name="T111">)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i</text:span><text:span text:style-name="T111">n</text:span><text:span text:style-name="T111">s</text:span><text:span text:style-name="T111">t</text:span><text:span text:style-name="T111">(</text:span><text:span text:style-name="T111">X</text:span><text:span text:style-name="T111">)</text:span></text:p>
            <text:p text:style-name="P15"><text:span text:style-name="T111"><text:tab/></text:span><text:span text:style-name="T111">c</text:span><text:span text:style-name="T111">l</text:span><text:span text:style-name="T111">e</text:span><text:span text:style-name="T111">s</text:span><text:span text:style-name="T111">_</text:span><text:span text:style-name="T111">c</text:span><text:span text:style-name="T111">l</text:span><text:span text:style-name="T111">l</text:span><text:span text:style-name="T111">c</text:span><text:span text:style-name="T111">a</text:span><text:span text:style-name="T111">l</text:span><text:span text:style-name="T111">i</text:span><text:span text:style-name="T111">p</text:span><text:span text:style-name="T111">s</text:span><text:span text:style-name="T111">o</text:span><text:span text:style-name="T111"> </text:span><text:span text:style-name="T111">=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y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y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n</text:span></text:p>
            <text:p text:style-name="P15"><text:span text:style-name="T111"><text:tab/></text:span><text:span text:style-name="T111">n</text:span><text:span text:style-name="T111">a</text:span><text:span text:style-name="T111">m</text:span><text:span text:style-name="T111">e</text:span><text:span text:style-name="T111">_</text:span><text:span text:style-name="T111">c</text:span><text:span text:style-name="T111">l</text:span><text:span text:style-name="T111">l</text:span><text:span text:style-name="T111">c</text:span><text:span text:style-name="T111">a</text:span><text:span text:style-name="T111">l</text:span><text:span text:style-name="T111">i</text:span><text:span text:style-name="T111">p</text:span><text:span text:style-name="T111">s</text:span><text:span text:style-name="T111">o</text:span><text:span text:style-name="T111"> </text:span><text:span text:style-name="T111">=</text:span><text:span text:style-name="T111"> </text:span><text:span text:style-name="T111"><text:s/></text:span><text:span text:style-name="T111"><text:s/></text:span><text:span text:style-name="T111">L</text:span><text:span text:style-name="T111">o</text:span><text:span text:style-name="T111">w</text:span><text:span text:style-name="T111">C</text:span><text:span text:style-name="T111">l</text:span><text:span text:style-name="T111">d</text:span><text:span text:style-name="T111">M</text:span><text:span text:style-name="T111">t</text:span><text:span text:style-name="T111">h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L</text:span><text:span text:style-name="T111">o</text:span><text:span text:style-name="T111">w</text:span><text:span text:style-name="T111">C</text:span><text:span text:style-name="T111">l</text:span><text:span text:style-name="T111">d</text:span><text:span text:style-name="T111">D</text:span><text:span text:style-name="T111">a</text:span><text:span text:style-name="T111">y</text:span><text:span text:style-name="T111"> 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<text:s/></text:span><text:span text:style-name="T111">L</text:span><text:span text:style-name="T111">o</text:span><text:span text:style-name="T111">w</text:span><text:span text:style-name="T111">C</text:span><text:span text:style-name="T111">l</text:span><text:span text:style-name="T111">d</text:span><text:span text:style-name="T111">H</text:span><text:span text:style-name="T111">f</text:span></text:p>
            <text:p text:style-name="P15"><text:span text:style-name="T124"/></text:p>
            <text:list text:style-name="L16">
              <text:list-item>
                <text:list>
                  <text:list-item>
                    <text:p text:style-name="P15"><text:span text:style-name="T123">W</text:span><text:span text:style-name="T123">i</text:span><text:span text:style-name="T123">t</text:span><text:span text:style-name="T123">h</text:span><text:span text:style-name="T123"> </text:span><text:span text:style-name="T123">X</text:span><text:span text:style-name="T123">I</text:span><text:span text:style-name="T123">O</text:span><text:span text:style-name="T123">S</text:span><text:span text:style-name="T123"> </text:span><text:span text:style-name="T123">l</text:span><text:span text:style-name="T123">i</text:span><text:span text:style-name="T123">b</text:span><text:span text:style-name="T123">r</text:span><text:span text:style-name="T123">a</text:span><text:span text:style-name="T123">r</text:span><text:span text:style-name="T123">y</text:span><text:span text:style-name="T123">:</text:span></text:p>
                  </text:list-item>
                </text:list>
              </text:list-item>
            </text:list>
            <text:p text:style-name="P15"><text:span text:style-name="T125"><text:tab/></text:span><text:span text:style-name="T125">V</text:span><text:span text:style-name="T125">a</text:span><text:span text:style-name="T125">r</text:span><text:span text:style-name="T125">i</text:span><text:span text:style-name="T125">a</text:span><text:span text:style-name="T125">b</text:span><text:span text:style-name="T125">l</text:span><text:span text:style-name="T125">e</text:span><text:span text:style-name="T125">s</text:span><text:span text:style-name="T125"> </text:span><text:span text:style-name="T125">d</text:span><text:span text:style-name="T125">e</text:span><text:span text:style-name="T125">f</text:span><text:span text:style-name="T125">i</text:span><text:span text:style-name="T125">n</text:span><text:span text:style-name="T125">e</text:span><text:span text:style-name="T125">d</text:span><text:span text:style-name="T125"> </text:span><text:span text:style-name="T125">i</text:span><text:span text:style-name="T125">n</text:span><text:span text:style-name="T125"> </text:span><text:span text:style-name="T125">X</text:span><text:span text:style-name="T125">M</text:span><text:span text:style-name="T125">L</text:span><text:span text:style-name="T125"> </text:span><text:span text:style-name="T125">f</text:span><text:span text:style-name="T125">i</text:span><text:span text:style-name="T125">l</text:span><text:span text:style-name="T125">e</text:span><text:span text:style-name="T125">:</text:span><text:span text:style-name="T125"><text:tab/></text:span><text:span text:style-name="T111">f</text:span><text:span text:style-name="T111">i</text:span><text:span text:style-name="T111">e</text:span><text:span text:style-name="T111">l</text:span><text:span text:style-name="T111">d</text:span><text:span text:style-name="T111">_</text:span><text:span text:style-name="T111">d</text:span><text:span text:style-name="T111">e</text:span><text:span text:style-name="T111">f</text:span><text:span text:style-name="T111">_</text:span><text:span text:style-name="T111">c</text:span><text:span text:style-name="T111">o</text:span><text:span text:style-name="T111">s</text:span><text:span text:style-name="T111">p</text:span><text:span text:style-name="T111">1</text:span><text:span text:style-name="T111">.</text:span><text:span text:style-name="T111">x</text:span><text:span text:style-name="T111">m</text:span><text:span text:style-name="T111">l</text:span><text:span text:style-name="T111"> </text:span><text:span text:style-name="T111">/</text:span><text:span text:style-name="T111"> </text:span><text:span text:style-name="T111">f</text:span><text:span text:style-name="T111">i</text:span><text:span text:style-name="T111">e</text:span><text:span text:style-name="T111">l</text:span><text:span text:style-name="T111">d</text:span><text:span text:style-name="T111">_</text:span><text:span text:style-name="T111">d</text:span><text:span text:style-name="T111">e</text:span><text:span text:style-name="T111">f</text:span><text:span text:style-name="T111">_</text:span><text:span text:style-name="T111">c</text:span><text:span text:style-name="T111">o</text:span><text:span text:style-name="T111">s</text:span><text:span text:style-name="T111">p</text:span><text:span text:style-name="T111">v</text:span><text:span text:style-name="T111">2</text:span><text:span text:style-name="T111">.</text:span><text:span text:style-name="T111">x</text:span><text:span text:style-name="T111">m</text:span><text:span text:style-name="T111">l</text:span></text:p>
            <text:p text:style-name="P15"><text:span text:style-name="T111"><text:s/></text:span><text:span text:style-name="T125"><text:s/></text:span><text:span text:style-name="T125"><text:tab/></text:span><text:span text:style-name="T125">O</text:span><text:span text:style-name="T125">u</text:span><text:span text:style-name="T125">t</text:span><text:span text:style-name="T125">p</text:span><text:span text:style-name="T125">u</text:span><text:span text:style-name="T125">t</text:span><text:span text:style-name="T125"> </text:span><text:span text:style-name="T125">f</text:span><text:span text:style-name="T125">i</text:span><text:span text:style-name="T125">l</text:span><text:span text:style-name="T125">e</text:span><text:span text:style-name="T125">s</text:span><text:span text:style-name="T125"> </text:span><text:span text:style-name="T125">d</text:span><text:span text:style-name="T125">e</text:span><text:span text:style-name="T125">f</text:span><text:span text:style-name="T125">i</text:span><text:span text:style-name="T125">n</text:span><text:span text:style-name="T125">e</text:span><text:span text:style-name="T125">d</text:span><text:span text:style-name="T125"> </text:span><text:span text:style-name="T125">i</text:span><text:span text:style-name="T125">n</text:span><text:span text:style-name="T125"> </text:span><text:span text:style-name="T125">X</text:span><text:span text:style-name="T125">M</text:span><text:span text:style-name="T125">L</text:span><text:span text:style-name="T125"> </text:span><text:span text:style-name="T125">f</text:span><text:span text:style-name="T125">i</text:span><text:span text:style-name="T125">l</text:span><text:span text:style-name="T125">e</text:span><text:span text:style-name="T125">s</text:span><text:span text:style-name="T125">:</text:span><text:span text:style-name="T125"><text:tab/></text:span></text:p>
            <text:p text:style-name="P15"><text:span text:style-name="T125"><text:tab/></text:span><text:span text:style-name="T125"><text:tab/></text:span><text:span text:style-name="T111">f</text:span><text:span text:style-name="T111">i</text:span><text:span text:style-name="T111">l</text:span><text:span text:style-name="T111">e</text:span><text:span text:style-name="T111">_</text:span><text:span text:style-name="T111">d</text:span><text:span text:style-name="T111">e</text:span><text:span text:style-name="T111">f</text:span><text:span text:style-name="T111">_</text:span><text:span text:style-name="T111">h</text:span><text:span text:style-name="T111">i</text:span><text:span text:style-name="T111">s</text:span><text:span text:style-name="T111">t</text:span><text:span text:style-name="T111">m</text:span><text:span text:style-name="T111">t</text:span><text:span text:style-name="T111">h</text:span><text:span text:style-name="T111">C</text:span><text:span text:style-name="T111">O</text:span><text:span text:style-name="T111">S</text:span><text:span text:style-name="T111">P</text:span><text:span text:style-name="T111">_</text:span><text:span text:style-name="T111">l</text:span><text:span text:style-name="T111">m</text:span><text:span text:style-name="T111">d</text:span><text:span text:style-name="T111">z</text:span><text:span text:style-name="T111">.</text:span><text:span text:style-name="T111">x</text:span><text:span text:style-name="T111">m</text:span><text:span text:style-name="T111">l</text:span><text:span text:style-name="T111"> </text:span><text:span text:style-name="T111">/</text:span><text:span text:style-name="T111"> </text:span><text:span text:style-name="T111">f</text:span><text:span text:style-name="T111">i</text:span><text:span text:style-name="T111">l</text:span><text:span text:style-name="T111">e</text:span><text:span text:style-name="T111">_</text:span><text:span text:style-name="T111">d</text:span><text:span text:style-name="T111">e</text:span><text:span text:style-name="T111">f</text:span><text:span text:style-name="T111">_</text:span><text:span text:style-name="T111">h</text:span><text:span text:style-name="T111">i</text:span><text:span text:style-name="T111">s</text:span><text:span text:style-name="T111">t</text:span><text:span text:style-name="T111">m</text:span><text:span text:style-name="T111">t</text:span><text:span text:style-name="T111">h</text:span><text:span text:style-name="T111">C</text:span><text:span text:style-name="T111">O</text:span><text:span text:style-name="T111">S</text:span><text:span text:style-name="T111">P</text:span><text:span text:style-name="T111">v</text:span><text:span text:style-name="T111">2</text:span><text:span text:style-name="T111">_</text:span><text:span text:style-name="T111">l</text:span><text:span text:style-name="T111">m</text:span><text:span text:style-name="T111">d</text:span><text:span text:style-name="T111">z</text:span><text:span text:style-name="T111">.</text:span><text:span text:style-name="T111">x</text:span><text:span text:style-name="T111">m</text:span><text:span text:style-name="T111">l</text:span></text:p>
            <text:p text:style-name="P15"><text:span text:style-name="T111"><text:s/></text:span><text:span text:style-name="T111"><text:s/></text:span><text:span text:style-name="T111"><text:s/></text:span><text:span text:style-name="T111"><text:tab/></text:span><text:span text:style-name="T111"><text:tab/></text:span><text:span text:style-name="T111">f</text:span><text:span text:style-name="T111">i</text:span><text:span text:style-name="T111">l</text:span><text:span text:style-name="T111">e</text:span><text:span text:style-name="T111">_</text:span><text:span text:style-name="T111">d</text:span><text:span text:style-name="T111">e</text:span><text:span text:style-name="T111">f</text:span><text:span text:style-name="T111">_</text:span><text:span text:style-name="T111">h</text:span><text:span text:style-name="T111">i</text:span><text:span text:style-name="T111">s</text:span><text:span text:style-name="T111">t</text:span><text:span text:style-name="T111">d</text:span><text:span text:style-name="T111">a</text:span><text:span text:style-name="T111">y</text:span><text:span text:style-name="T111">C</text:span><text:span text:style-name="T111">O</text:span><text:span text:style-name="T111">S</text:span><text:span text:style-name="T111">P</text:span><text:span text:style-name="T111">_</text:span><text:span text:style-name="T111">l</text:span><text:span text:style-name="T111">m</text:span><text:span text:style-name="T111">d</text:span><text:span text:style-name="T111">z</text:span><text:span text:style-name="T111">.</text:span><text:span text:style-name="T111">x</text:span><text:span text:style-name="T111">m</text:span><text:span text:style-name="T111">l</text:span><text:span text:style-name="T111"> </text:span><text:span text:style-name="T111">/</text:span><text:span text:style-name="T111"> </text:span><text:span text:style-name="T111">f</text:span><text:span text:style-name="T111">i</text:span><text:span text:style-name="T111">l</text:span><text:span text:style-name="T111">e</text:span><text:span text:style-name="T111">_</text:span><text:span text:style-name="T111">d</text:span><text:span text:style-name="T111">e</text:span><text:span text:style-name="T111">f</text:span><text:span text:style-name="T111">_</text:span><text:span text:style-name="T111">h</text:span><text:span text:style-name="T111">i</text:span><text:span text:style-name="T111">s</text:span><text:span text:style-name="T111">t</text:span><text:span text:style-name="T111">m</text:span><text:span text:style-name="T111">t</text:span><text:span text:style-name="T111">h</text:span><text:span text:style-name="T111">C</text:span><text:span text:style-name="T111">O</text:span><text:span text:style-name="T111">S</text:span><text:span text:style-name="T111">P</text:span><text:span text:style-name="T111">v</text:span><text:span text:style-name="T111">2</text:span><text:span text:style-name="T111">_</text:span><text:span text:style-name="T111">l</text:span><text:span text:style-name="T111">m</text:span><text:span text:style-name="T111">d</text:span><text:span text:style-name="T111">z</text:span><text:span text:style-name="T111">.</text:span><text:span text:style-name="T111">x</text:span><text:span text:style-name="T111">m</text:span><text:span text:style-name="T111">l</text:span></text:p>
            <text:p text:style-name="P15"><text:span text:style-name="T111"><text:s/></text:span><text:span text:style-name="T111"><text:s/></text:span><text:span text:style-name="T111"><text:s/></text:span><text:span text:style-name="T111"><text:tab/></text:span><text:span text:style-name="T111"><text:tab/></text:span><text:span text:style-name="T111">f</text:span><text:span text:style-name="T111">i</text:span><text:span text:style-name="T111">l</text:span><text:span text:style-name="T111">e</text:span><text:span text:style-name="T111">_</text:span><text:span text:style-name="T111">d</text:span><text:span text:style-name="T111">e</text:span><text:span text:style-name="T111">f</text:span><text:span text:style-name="T111">_</text:span><text:span text:style-name="T111">h</text:span><text:span text:style-name="T111">i</text:span><text:span text:style-name="T111">s</text:span><text:span text:style-name="T111">t</text:span><text:span text:style-name="T111">h</text:span><text:span text:style-name="T111">f</text:span><text:span text:style-name="T111">C</text:span><text:span text:style-name="T111">O</text:span><text:span text:style-name="T111">S</text:span><text:span text:style-name="T111">P</text:span><text:span text:style-name="T111">_</text:span><text:span text:style-name="T111">l</text:span><text:span text:style-name="T111">m</text:span><text:span text:style-name="T111">d</text:span><text:span text:style-name="T111">z</text:span><text:span text:style-name="T111">.</text:span><text:span text:style-name="T111">x</text:span><text:span text:style-name="T111">m</text:span><text:span text:style-name="T111">l</text:span><text:span text:style-name="T111"> </text:span><text:span text:style-name="T111">/</text:span><text:span text:style-name="T111"> </text:span><text:span text:style-name="T111">f</text:span><text:span text:style-name="T111">i</text:span><text:span text:style-name="T111">l</text:span><text:span text:style-name="T111">e</text:span><text:span text:style-name="T111">_</text:span><text:span text:style-name="T111">d</text:span><text:span text:style-name="T111">e</text:span><text:span text:style-name="T111">f</text:span><text:span text:style-name="T111">_</text:span><text:span text:style-name="T111">h</text:span><text:span text:style-name="T111">i</text:span><text:span text:style-name="T111">s</text:span><text:span text:style-name="T111">t</text:span><text:span text:style-name="T111">h</text:span><text:span text:style-name="T111">f</text:span><text:span text:style-name="T111">C</text:span><text:span text:style-name="T111">O</text:span><text:span text:style-name="T111">S</text:span><text:span text:style-name="T111">P</text:span><text:span text:style-name="T111">v</text:span><text:span text:style-name="T111">2</text:span><text:span text:style-name="T111">_</text:span><text:span text:style-name="T111">l</text:span><text:span text:style-name="T111">m</text:span><text:span text:style-name="T111">d</text:span><text:span text:style-name="T111">z</text:span><text:span text:style-name="T111">.</text:span><text:span text:style-name="T111">x</text:span><text:span text:style-name="T111">m</text:span><text:span text:style-name="T111">l</text:span></text:p>
            <text:p text:style-name="P15"><text:span text:style-name="T111"/></text:p>
            <text:list text:style-name="L7">
              <text:list-item>
                <text:p text:style-name="P15"><text:span text:style-name="T126">N</text:span><text:span text:style-name="T126">u</text:span><text:span text:style-name="T126">m</text:span><text:span text:style-name="T126">b</text:span><text:span text:style-name="T126">e</text:span><text:span text:style-name="T126">r</text:span><text:span text:style-name="T126"> </text:span><text:span text:style-name="T126">o</text:span><text:span text:style-name="T126">f</text:span><text:span text:style-name="T126"> </text:span><text:span text:style-name="T126">C</text:span><text:span text:style-name="T126">o</text:span><text:span text:style-name="T126">s</text:span><text:span text:style-name="T126">p</text:span><text:span text:style-name="T126"> </text:span><text:span text:style-name="T126">o</text:span><text:span text:style-name="T126">u</text:span><text:span text:style-name="T126">t</text:span><text:span text:style-name="T126">p</text:span><text:span text:style-name="T126">u</text:span><text:span text:style-name="T126">t</text:span><text:span text:style-name="T126"> </text:span><text:span text:style-name="T126">v</text:span><text:span text:style-name="T126">a</text:span><text:span text:style-name="T126">r</text:span><text:span text:style-name="T126">i</text:span><text:span text:style-name="T126">a</text:span><text:span text:style-name="T126">b</text:span><text:span text:style-name="T126">l</text:span><text:span text:style-name="T126">e</text:span><text:span text:style-name="T126">s</text:span><text:span text:style-name="T126"> </text:span><text:span text:style-name="T26">(</text:span><text:span text:style-name="T26">a</text:span><text:span text:style-name="T26">p</text:span><text:span text:style-name="T26">p</text:span><text:span text:style-name="T26">r</text:span><text:span text:style-name="T26">o</text:span><text:span text:style-name="T26">x</text:span><text:span text:style-name="T26">.</text:span><text:span text:style-name="T26">)</text:span><text:span text:style-name="T126">:</text:span><text:span text:style-name="T126"> </text:span><text:span text:style-name="T126">+</text:span><text:span text:style-name="T126">7</text:span><text:span text:style-name="T126">0</text:span><text:span text:style-name="T126">(</text:span><text:span text:style-name="T126">c</text:span><text:span text:style-name="T126">o</text:span><text:span text:style-name="T126">s</text:span><text:span text:style-name="T126">p</text:span><text:span text:style-name="T126">v</text:span><text:span text:style-name="T126">1</text:span><text:span text:style-name="T126">)</text:span><text:span text:style-name="T126"> </text:span><text:span text:style-name="T126"><text:tab/></text:span><text:span text:style-name="T126">+</text:span><text:span text:style-name="T126">1</text:span><text:span text:style-name="T126">0</text:span><text:span text:style-name="T126">0</text:span><text:span text:style-name="T126">(</text:span><text:span text:style-name="T126">c</text:span><text:span text:style-name="T126">o</text:span><text:span text:style-name="T126">s</text:span><text:span text:style-name="T126">p</text:span><text:span text:style-name="T126">v</text:span><text:span text:style-name="T126">2</text:span><text:span text:style-name="T126">)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7" draw:text-style-name="P10" draw:layer="layout" svg:width="28cm" svg:height="1.021cm" svg:x="-0.5cm" svg:y="16.179cm">
          <draw:text-box>
            <text:p text:style-name="P9"><text:span text:style-name="T10"><text:s/></text:span></text:p>
          </draw:text-box>
        </draw:frame>
        <draw:frame draw:style-name="gr45" draw:text-style-name="P12" draw:layer="layout" svg:width="28cm" svg:height="16.211cm" svg:x="0cm" svg:y="3.789cm">
          <draw:text-box>
            <text:p/>
            <text:p><text:span text:style-name="T127">«</text:span><text:span text:style-name="T127">R</text:span><text:span text:style-name="T127">e</text:span><text:span text:style-name="T127">s</text:span><text:span text:style-name="T127">t</text:span><text:span text:style-name="T127">a</text:span><text:span text:style-name="T127">r</text:span><text:span text:style-name="T127">t</text:span><text:span text:style-name="T127">»</text:span><text:span text:style-name="T127"> </text:span><text:span text:style-name="T127">f</text:span><text:span text:style-name="T127">i</text:span><text:span text:style-name="T127">l</text:span><text:span text:style-name="T127">e</text:span><text:span text:style-name="T127">s</text:span><text:span text:style-name="T127"> </text:span><text:span text:style-name="T127">:</text:span></text:p>
            <text:p/>
            <text:list text:style-name="L1">
              <text:list-item>
                <text:p text:style-name="P15"><text:span text:style-name="T128"><text:s/></text:span><text:span text:style-name="T129">T</text:span><text:span text:style-name="T129">h</text:span><text:span text:style-name="T129">e</text:span><text:span text:style-name="T129"> </text:span><text:span text:style-name="T129">d</text:span><text:span text:style-name="T129">y</text:span><text:span text:style-name="T129">n</text:span><text:span text:style-name="T129">a</text:span><text:span text:style-name="T129">m</text:span><text:span text:style-name="T129">i</text:span><text:span text:style-name="T129">c</text:span><text:span text:style-name="T129">a</text:span><text:span text:style-name="T129">l</text:span><text:span text:style-name="T129"> </text:span><text:span text:style-name="T129">a</text:span><text:span text:style-name="T129">n</text:span><text:span text:style-name="T129">d</text:span><text:span text:style-name="T129"> </text:span><text:span text:style-name="T129">p</text:span><text:span text:style-name="T129">h</text:span><text:span text:style-name="T129">y</text:span><text:span text:style-name="T129">s</text:span><text:span text:style-name="T129">i</text:span><text:span text:style-name="T129">c</text:span><text:span text:style-name="T129">a</text:span><text:span text:style-name="T129">l</text:span><text:span text:style-name="T129"> </text:span><text:span text:style-name="T129">m</text:span><text:span text:style-name="T129">o</text:span><text:span text:style-name="T129">d</text:span><text:span text:style-name="T129">u</text:span><text:span text:style-name="T129">l</text:span><text:span text:style-name="T129">e</text:span><text:span text:style-name="T129">s</text:span><text:span text:style-name="T129"> </text:span><text:span text:style-name="T129">e</text:span><text:span text:style-name="T129">a</text:span><text:span text:style-name="T129">c</text:span><text:span text:style-name="T129">h</text:span><text:span text:style-name="T129"> </text:span><text:span text:style-name="T129">w</text:span><text:span text:style-name="T129">r</text:span><text:span text:style-name="T129">i</text:span><text:span text:style-name="T129">t</text:span><text:span text:style-name="T129">e</text:span><text:span text:style-name="T129"> </text:span><text:span text:style-name="T129">t</text:span><text:span text:style-name="T129">h</text:span><text:span text:style-name="T129">e</text:span><text:span text:style-name="T129">i</text:span><text:span text:style-name="T129">r</text:span><text:span text:style-name="T129"> </text:span><text:span text:style-name="T129">o</text:span><text:span text:style-name="T129">w</text:span><text:span text:style-name="T129">n</text:span><text:span text:style-name="T129"> </text:span><text:span text:style-name="T129">r</text:span><text:span text:style-name="T129">e</text:span><text:span text:style-name="T129">s</text:span><text:span text:style-name="T129">t</text:span><text:span text:style-name="T129">a</text:span><text:span text:style-name="T129">r</text:span><text:span text:style-name="T129">t</text:span><text:span text:style-name="T129"> </text:span><text:span text:style-name="T129">f</text:span><text:span text:style-name="T129">i</text:span><text:span text:style-name="T129">l</text:span><text:span text:style-name="T129">e</text:span><text:span text:style-name="T129"> </text:span><text:span text:style-name="T129">(</text:span><text:span text:style-name="T130">r</text:span><text:span text:style-name="T130">e</text:span><text:span text:style-name="T130">s</text:span><text:span text:style-name="T130">t</text:span><text:span text:style-name="T130">a</text:span><text:span text:style-name="T130">r</text:span><text:span text:style-name="T130">t</text:span><text:span text:style-name="T130">.</text:span><text:span text:style-name="T130">n</text:span><text:span text:style-name="T130">c</text:span><text:span text:style-name="T129"> </text:span><text:span text:style-name="T129">a</text:span><text:span text:style-name="T129">n</text:span><text:span text:style-name="T129">d</text:span><text:span text:style-name="T129"> </text:span><text:span text:style-name="T130">r</text:span><text:span text:style-name="T130">e</text:span><text:span text:style-name="T130">s</text:span><text:span text:style-name="T130">t</text:span><text:span text:style-name="T130">a</text:span><text:span text:style-name="T130">r</text:span><text:span text:style-name="T130">t</text:span><text:span text:style-name="T130">p</text:span><text:span text:style-name="T130">h</text:span><text:span text:style-name="T130">y</text:span><text:span text:style-name="T130">.</text:span><text:span text:style-name="T130">n</text:span><text:span text:style-name="T130">c</text:span><text:span text:style-name="T129">)</text:span><text:span text:style-name="T129">.</text:span><text:span text:style-name="T129"> </text:span></text:p>
              </text:list-item>
            </text:list>
            <text:list text:style-name="L6">
              <text:list-item>
                <text:list>
                  <text:list-header>
                    <text:p text:style-name="P15"><text:span text:style-name="T129">T</text:span><text:span text:style-name="T129">h</text:span><text:span text:style-name="T129">e</text:span><text:span text:style-name="T129">s</text:span><text:span text:style-name="T129">e</text:span><text:span text:style-name="T129"> </text:span><text:span text:style-name="T129">f</text:span><text:span text:style-name="T129">i</text:span><text:span text:style-name="T129">l</text:span><text:span text:style-name="T129">e</text:span><text:span text:style-name="T129">s</text:span><text:span text:style-name="T129"> </text:span><text:span text:style-name="T129">s</text:span><text:span text:style-name="T129">a</text:span><text:span text:style-name="T129">v</text:span><text:span text:style-name="T129">e</text:span><text:span text:style-name="T129"> </text:span><text:span text:style-name="T129">t</text:span><text:span text:style-name="T129">h</text:span><text:span text:style-name="T129">e</text:span><text:span text:style-name="T129"> </text:span><text:span text:style-name="T129">s</text:span><text:span text:style-name="T129">t</text:span><text:span text:style-name="T129">a</text:span><text:span text:style-name="T129">t</text:span><text:span text:style-name="T129">e</text:span><text:span text:style-name="T129"> </text:span><text:span text:style-name="T129">v</text:span><text:span text:style-name="T129">a</text:span><text:span text:style-name="T129">r</text:span><text:span text:style-name="T129">i</text:span><text:span text:style-name="T129">a</text:span><text:span text:style-name="T129">b</text:span><text:span text:style-name="T129">l</text:span><text:span text:style-name="T129">e</text:span><text:span text:style-name="T129">s</text:span><text:span text:style-name="T129"> </text:span><text:span text:style-name="T129">t</text:span><text:span text:style-name="T129">h</text:span><text:span text:style-name="T129">a</text:span><text:span text:style-name="T129">t</text:span><text:span text:style-name="T129"> </text:span><text:span text:style-name="T129">t</text:span><text:span text:style-name="T129">h</text:span><text:span text:style-name="T129">e</text:span><text:span text:style-name="T129"> </text:span><text:span text:style-name="T129">m</text:span><text:span text:style-name="T129">o</text:span><text:span text:style-name="T129">d</text:span><text:span text:style-name="T129">e</text:span><text:span text:style-name="T129">l</text:span><text:span text:style-name="T129"> </text:span><text:span text:style-name="T129">n</text:span><text:span text:style-name="T129">e</text:span><text:span text:style-name="T129">e</text:span><text:span text:style-name="T129">d</text:span><text:span text:style-name="T129">s</text:span><text:span text:style-name="T129"> </text:span><text:span text:style-name="T129">a</text:span><text:span text:style-name="T129">t</text:span><text:span text:style-name="T129"> </text:span><text:span text:style-name="T129">e</text:span><text:span text:style-name="T129">a</text:span><text:span text:style-name="T129">c</text:span><text:span text:style-name="T129">h</text:span><text:span text:style-name="T129"> </text:span><text:span text:style-name="T129">t</text:span><text:span text:style-name="T129">i</text:span><text:span text:style-name="T129">m</text:span><text:span text:style-name="T129">e</text:span><text:span text:style-name="T129"> </text:span><text:span text:style-name="T129">s</text:span><text:span text:style-name="T129">t</text:span><text:span text:style-name="T129">e</text:span><text:span text:style-name="T129">p</text:span><text:span text:style-name="T129"> </text:span><text:span text:style-name="T129">s</text:span><text:span text:style-name="T129">o</text:span><text:span text:style-name="T129"> </text:span><text:span text:style-name="T129">t</text:span><text:span text:style-name="T129">h</text:span><text:span text:style-name="T129">a</text:span><text:span text:style-name="T129">t</text:span><text:span text:style-name="T129"> </text:span><text:span text:style-name="T129">:</text:span></text:p>
                    <text:p text:style-name="P15"><text:span text:style-name="T129"><text:s/></text:span><text:span text:style-name="T129">t</text:span><text:span text:style-name="T129">h</text:span><text:span text:style-name="T129">e</text:span><text:span text:style-name="T129"> </text:span><text:span text:style-name="T129">m</text:span><text:span text:style-name="T129">o</text:span><text:span text:style-name="T129">d</text:span><text:span text:style-name="T129">e</text:span><text:span text:style-name="T129">l</text:span><text:span text:style-name="T129"> </text:span><text:span text:style-name="T129">c</text:span><text:span text:style-name="T129">a</text:span><text:span text:style-name="T129">n</text:span><text:span text:style-name="T129"> </text:span><text:span text:style-name="T129">b</text:span><text:span text:style-name="T129">e</text:span><text:span text:style-name="T129"> </text:span><text:span text:style-name="T129">r</text:span><text:span text:style-name="T129">e</text:span><text:span text:style-name="T129">s</text:span><text:span text:style-name="T129">t</text:span><text:span text:style-name="T129">a</text:span><text:span text:style-name="T129">r</text:span><text:span text:style-name="T129">t</text:span><text:span text:style-name="T129">e</text:span><text:span text:style-name="T129">d</text:span><text:span text:style-name="T129"> </text:span><text:span text:style-name="T129">w</text:span><text:span text:style-name="T129">i</text:span><text:span text:style-name="T129">t</text:span><text:span text:style-name="T129">h</text:span><text:span text:style-name="T129">o</text:span><text:span text:style-name="T129">u</text:span><text:span text:style-name="T129">t</text:span><text:span text:style-name="T129"> </text:span><text:span text:style-name="T129">l</text:span><text:span text:style-name="T129">o</text:span><text:span text:style-name="T129">s</text:span><text:span text:style-name="T129">i</text:span><text:span text:style-name="T129">n</text:span><text:span text:style-name="T129">g</text:span><text:span text:style-name="T129"> </text:span><text:span text:style-name="T129">c</text:span><text:span text:style-name="T129">o</text:span><text:span text:style-name="T129">n</text:span><text:span text:style-name="T129">t</text:span><text:span text:style-name="T129">i</text:span><text:span text:style-name="T129">n</text:span><text:span text:style-name="T129">u</text:span><text:span text:style-name="T129">i</text:span><text:span text:style-name="T129">t</text:span><text:span text:style-name="T129">y</text:span><text:span text:style-name="T129"> </text:span><text:span text:style-name="T129">(</text:span><text:span text:style-name="T129">i</text:span><text:span text:style-name="T129">n</text:span><text:span text:style-name="T129"> </text:span><text:span text:style-name="T129">p</text:span><text:span text:style-name="T129">r</text:span><text:span text:style-name="T129">a</text:span><text:span text:style-name="T129">c</text:span><text:span text:style-name="T129">t</text:span><text:span text:style-name="T129">i</text:span><text:span text:style-name="T129">c</text:span><text:span text:style-name="T129">a</text:span><text:span text:style-name="T129">l</text:span><text:span text:style-name="T129"> </text:span><text:span text:style-name="T129">t</text:span><text:span text:style-name="T129">e</text:span><text:span text:style-name="T129">r</text:span><text:span text:style-name="T129">m</text:span><text:span text:style-name="T129">s</text:span><text:span text:style-name="T129"> </text:span><text:span text:style-name="T129">t</text:span><text:span text:style-name="T129">h</text:span><text:span text:style-name="T129">i</text:span><text:span text:style-name="T129">s</text:span><text:span text:style-name="T129"> </text:span><text:span text:style-name="T129">i</text:span><text:span text:style-name="T129">s</text:span><text:span text:style-name="T129"> </text:span><text:span text:style-name="T129">k</text:span><text:span text:style-name="T129">n</text:span><text:span text:style-name="T129">o</text:span><text:span text:style-name="T129">w</text:span><text:span text:style-name="T129">n</text:span><text:span text:style-name="T129"> </text:span><text:span text:style-name="T129">a</text:span><text:span text:style-name="T129">s</text:span><text:span text:style-name="T129"> </text:span><text:span text:style-name="T129">«</text:span><text:span text:style-name="T131">1</text:span><text:span text:style-name="T131">+</text:span><text:span text:style-name="T131">1</text:span><text:span text:style-name="T131">=</text:span><text:span text:style-name="T131">2</text:span><text:span text:style-name="T129">»</text:span><text:span text:style-name="T129">)</text:span></text:p>
                  </text:list-header>
                </text:list>
              </text:list-item>
            </text:list>
            <text:p text:style-name="P15"><text:span text:style-name="T129"/></text:p>
            <text:list text:style-name="L1">
              <text:list-item>
                <text:p text:style-name="P15"><text:span text:style-name="T129">R</text:span><text:span text:style-name="T129">o</text:span><text:span text:style-name="T129">u</text:span><text:span text:style-name="T129">t</text:span><text:span text:style-name="T129">i</text:span><text:span text:style-name="T129">n</text:span><text:span text:style-name="T129">e</text:span><text:span text:style-name="T129">s</text:span><text:span text:style-name="T129"> </text:span><text:span text:style-name="T129">i</text:span><text:span text:style-name="T129">n</text:span><text:span text:style-name="T129">v</text:span><text:span text:style-name="T129">o</text:span><text:span text:style-name="T129">l</text:span><text:span text:style-name="T129">v</text:span><text:span text:style-name="T129">e</text:span><text:span text:style-name="T129">d</text:span><text:span text:style-name="T129"> </text:span><text:span text:style-name="T129">i</text:span><text:span text:style-name="T129">n</text:span><text:span text:style-name="T129"> </text:span><text:span text:style-name="T129">t</text:span><text:span text:style-name="T129">h</text:span><text:span text:style-name="T129">i</text:span><text:span text:style-name="T129">s</text:span><text:span text:style-name="T129"> </text:span><text:span text:style-name="T129">p</text:span><text:span text:style-name="T129">r</text:span><text:span text:style-name="T129">o</text:span><text:span text:style-name="T129">c</text:span><text:span text:style-name="T129">e</text:span><text:span text:style-name="T129">s</text:span><text:span text:style-name="T129">s</text:span><text:span text:style-name="T129"> </text:span><text:span text:style-name="T129">a</text:span><text:span text:style-name="T129">r</text:span><text:span text:style-name="T129">e</text:span><text:span text:style-name="T129"> </text:span><text:span text:style-name="T129">:</text:span></text:p>
              </text:list-item>
            </text:list>
            <text:p text:style-name="P15"><text:span text:style-name="T132">…</text:span><text:span text:style-name="T132">/</text:span><text:span text:style-name="T132">l</text:span><text:span text:style-name="T132">i</text:span><text:span text:style-name="T132">b</text:span><text:span text:style-name="T132">f</text:span><text:span text:style-name="T132">/</text:span><text:span text:style-name="T132">d</text:span><text:span text:style-name="T132">y</text:span><text:span text:style-name="T132">n</text:span><text:span text:style-name="T132">3</text:span><text:span text:style-name="T132">d</text:span><text:span text:style-name="T132">/</text:span><text:span text:style-name="T132">d</text:span><text:span text:style-name="T132">y</text:span><text:span text:style-name="T132">n</text:span><text:span text:style-name="T132">r</text:span><text:span text:style-name="T132">e</text:span><text:span text:style-name="T132">d</text:span><text:span text:style-name="T132">e</text:span><text:span text:style-name="T132">m</text:span><text:span text:style-name="T132">.</text:span><text:span text:style-name="T132">F</text:span><text:span text:style-name="T129"> </text:span><text:span text:style-name="T129">f</text:span><text:span text:style-name="T129">o</text:span><text:span text:style-name="T129">r</text:span><text:span text:style-name="T129"> </text:span><text:span text:style-name="T129">t</text:span><text:span text:style-name="T129">h</text:span><text:span text:style-name="T129">e</text:span><text:span text:style-name="T129"> </text:span><text:span text:style-name="T129">d</text:span><text:span text:style-name="T129">y</text:span><text:span text:style-name="T129">n</text:span><text:span text:style-name="T129">a</text:span><text:span text:style-name="T129">m</text:span><text:span text:style-name="T129">i</text:span><text:span text:style-name="T129">c</text:span><text:span text:style-name="T129">a</text:span><text:span text:style-name="T129">l</text:span><text:span text:style-name="T129"> </text:span><text:span text:style-name="T129">m</text:span><text:span text:style-name="T129">o</text:span><text:span text:style-name="T129">d</text:span><text:span text:style-name="T129">u</text:span><text:span text:style-name="T129">l</text:span><text:span text:style-name="T129">e</text:span><text:span text:style-name="T129"> </text:span><text:span text:style-name="T129">(</text:span><text:span text:style-name="T129">t</text:span><text:span text:style-name="T129">h</text:span><text:span text:style-name="T129">e</text:span><text:span text:style-name="T129"> </text:span><text:span text:style-name="T129">r</text:span><text:span text:style-name="T129">e</text:span><text:span text:style-name="T129">s</text:span><text:span text:style-name="T129">t</text:span><text:span text:style-name="T129">a</text:span><text:span text:style-name="T129">r</text:span><text:span text:style-name="T129">t</text:span><text:span text:style-name="T129"> </text:span><text:span text:style-name="T129">s</text:span><text:span text:style-name="T129">t</text:span><text:span text:style-name="T129">a</text:span><text:span text:style-name="T129">t</text:span><text:span text:style-name="T129">e</text:span><text:span text:style-name="T129"> </text:span><text:span text:style-name="T129">b</text:span><text:span text:style-name="T129">e</text:span><text:span text:style-name="T129">i</text:span><text:span text:style-name="T129">n</text:span><text:span text:style-name="T129">g</text:span><text:span text:style-name="T129"> </text:span><text:span text:style-name="T129">r</text:span><text:span text:style-name="T129">e</text:span><text:span text:style-name="T129">a</text:span><text:span text:style-name="T129">d</text:span><text:span text:style-name="T129"> </text:span><text:span text:style-name="T129">i</text:span><text:span text:style-name="T129">n</text:span><text:span text:style-name="T129"> </text:span><text:span text:style-name="T129">b</text:span><text:span text:style-name="T129">y</text:span><text:span text:style-name="T129"> <text:s/></text:span></text:p>
            <text:p text:style-name="P15"><text:span text:style-name="T132">…</text:span><text:span text:style-name="T132">/</text:span><text:span text:style-name="T132">l</text:span><text:span text:style-name="T132">i</text:span><text:span text:style-name="T132">b</text:span><text:span text:style-name="T132">f</text:span><text:span text:style-name="T132">/</text:span><text:span text:style-name="T132">d</text:span><text:span text:style-name="T132">y</text:span><text:span text:style-name="T132">n</text:span><text:span text:style-name="T132">3</text:span><text:span text:style-name="T132">d</text:span><text:span text:style-name="T132">/</text:span><text:span text:style-name="T132">d</text:span><text:span text:style-name="T132">y</text:span><text:span text:style-name="T132">n</text:span><text:span text:style-name="T132">e</text:span><text:span text:style-name="T132">t</text:span><text:span text:style-name="T132">a</text:span><text:span text:style-name="T132">t</text:span><text:span text:style-name="T132">0</text:span><text:span text:style-name="T132">.</text:span><text:span text:style-name="T132">F</text:span><text:span text:style-name="T129">)</text:span></text:p>
            <text:p text:style-name="P15"><text:span text:style-name="T129"/></text:p>
            <text:p text:style-name="P15"><text:span text:style-name="T132">…</text:span><text:span text:style-name="T132">/</text:span><text:span text:style-name="T132">l</text:span><text:span text:style-name="T132">i</text:span><text:span text:style-name="T132">b</text:span><text:span text:style-name="T132">f</text:span><text:span text:style-name="T132">/</text:span><text:span text:style-name="T132">p</text:span><text:span text:style-name="T132">h</text:span><text:span text:style-name="T132">y</text:span><text:span text:style-name="T132">l</text:span><text:span text:style-name="T132">m</text:span><text:span text:style-name="T132">d</text:span><text:span text:style-name="T132">/</text:span><text:span text:style-name="T132">p</text:span><text:span text:style-name="T132">h</text:span><text:span text:style-name="T132">y</text:span><text:span text:style-name="T132">r</text:span><text:span text:style-name="T132">e</text:span><text:span text:style-name="T132">d</text:span><text:span text:style-name="T132">e</text:span><text:span text:style-name="T132">m</text:span><text:span text:style-name="T132">.</text:span><text:span text:style-name="T132">F</text:span><text:span text:style-name="T129"> </text:span><text:span text:style-name="T129">f</text:span><text:span text:style-name="T129">o</text:span><text:span text:style-name="T129">r</text:span><text:span text:style-name="T129"> </text:span><text:span text:style-name="T129">t</text:span><text:span text:style-name="T129">h</text:span><text:span text:style-name="T129">e</text:span><text:span text:style-name="T129"> </text:span><text:span text:style-name="T129">p</text:span><text:span text:style-name="T129">h</text:span><text:span text:style-name="T129">y</text:span><text:span text:style-name="T129">s</text:span><text:span text:style-name="T129">i</text:span><text:span text:style-name="T129">c</text:span><text:span text:style-name="T129">s</text:span><text:span text:style-name="T129"> </text:span><text:span text:style-name="T129">m</text:span><text:span text:style-name="T129">o</text:span><text:span text:style-name="T129">d</text:span><text:span text:style-name="T129">u</text:span><text:span text:style-name="T129">l</text:span><text:span text:style-name="T129">e</text:span><text:span text:style-name="T129"> </text:span><text:span text:style-name="T129">(</text:span><text:span text:style-name="T129">c</text:span><text:span text:style-name="T129">o</text:span><text:span text:style-name="T129">r</text:span><text:span text:style-name="T129">r</text:span><text:span text:style-name="T129">e</text:span><text:span text:style-name="T129">s</text:span><text:span text:style-name="T129">p</text:span><text:span text:style-name="T129">o</text:span><text:span text:style-name="T129">n</text:span><text:span text:style-name="T129">d</text:span><text:span text:style-name="T129">i</text:span><text:span text:style-name="T129">n</text:span><text:span text:style-name="T129">g</text:span><text:span text:style-name="T129"> </text:span><text:span text:style-name="T129">r</text:span><text:span text:style-name="T129">o</text:span><text:span text:style-name="T129">u</text:span><text:span text:style-name="T129">t</text:span><text:span text:style-name="T129">i</text:span><text:span text:style-name="T129">n</text:span><text:span text:style-name="T129">e</text:span><text:span text:style-name="T129"> </text:span><text:span text:style-name="T129">i</text:span><text:span text:style-name="T129">n</text:span><text:span text:style-name="T129"> </text:span></text:p>
            <text:p text:style-name="P15"><text:span text:style-name="T132">…</text:span><text:span text:style-name="T132">/</text:span><text:span text:style-name="T132">l</text:span><text:span text:style-name="T132">i</text:span><text:span text:style-name="T132">b</text:span><text:span text:style-name="T132">f</text:span><text:span text:style-name="T132">/</text:span><text:span text:style-name="T132">p</text:span><text:span text:style-name="T132">h</text:span><text:span text:style-name="T132">y</text:span><text:span text:style-name="T132">l</text:span><text:span text:style-name="T132">m</text:span><text:span text:style-name="T132">d</text:span><text:span text:style-name="T132">/</text:span><text:span text:style-name="T132">p</text:span><text:span text:style-name="T132">h</text:span><text:span text:style-name="T132">y</text:span><text:span text:style-name="T132">e</text:span><text:span text:style-name="T132">t</text:span><text:span text:style-name="T132">a</text:span><text:span text:style-name="T132">t</text:span><text:span text:style-name="T132">0</text:span><text:span text:style-name="T132">.</text:span><text:span text:style-name="T132">F</text:span><text:span text:style-name="T133">)</text:span></text:p>
            <text:p text:style-name="P15"><text:span text:style-name="T133"/></text:p>
            <text:p text:style-name="P15"><text:span text:style-name="T133"/></text:p>
            <text:p text:style-name="P15"><text:span text:style-name="T133"/></text:p>
            <text:list text:continue-numbering="true" text:style-name="L1">
              <text:list-item>
                <text:p text:style-name="P15"><text:span text:style-name="T134">T</text:span><text:span text:style-name="T134">h</text:span><text:span text:style-name="T134">e</text:span><text:span text:style-name="T134">s</text:span><text:span text:style-name="T134">e</text:span><text:span text:style-name="T134"> </text:span><text:span text:style-name="T134">r</text:span><text:span text:style-name="T134">o</text:span><text:span text:style-name="T134">u</text:span><text:span text:style-name="T134">t</text:span><text:span text:style-name="T134">i</text:span><text:span text:style-name="T134">n</text:span><text:span text:style-name="T134">e</text:span><text:span text:style-name="T134">s</text:span><text:span text:style-name="T134"> </text:span><text:span text:style-name="T134">d</text:span><text:span text:style-name="T134">o</text:span><text:span text:style-name="T134"> </text:span><text:span text:style-name="T134">n</text:span><text:span text:style-name="T134">o</text:span><text:span text:style-name="T134">t</text:span><text:span text:style-name="T134"> </text:span><text:span text:style-name="T134">u</text:span><text:span text:style-name="T134">s</text:span><text:span text:style-name="T134">e</text:span><text:span text:style-name="T134"> </text:span><text:span text:style-name="T134">t</text:span><text:span text:style-name="T134">h</text:span><text:span text:style-name="T134">e</text:span><text:span text:style-name="T134"> </text:span><text:span text:style-name="T135">I</text:span><text:span text:style-name="T135">O</text:span><text:span text:style-name="T135">I</text:span><text:span text:style-name="T135">P</text:span><text:span text:style-name="T135">S</text:span><text:span text:style-name="T135">L</text:span><text:span text:style-name="T136"> </text:span><text:span text:style-name="T137">l</text:span><text:span text:style-name="T137">i</text:span><text:span text:style-name="T137">b</text:span><text:span text:style-name="T137">r</text:span><text:span text:style-name="T137">a</text:span><text:span text:style-name="T137">r</text:span><text:span text:style-name="T137">y</text:span><text:span text:style-name="T134"> </text:span><text:span text:style-name="T134">a</text:span><text:span text:style-name="T134">n</text:span><text:span text:style-name="T134">d</text:span><text:span text:style-name="T134"> </text:span><text:span text:style-name="T134">a</text:span><text:span text:style-name="T134">r</text:span><text:span text:style-name="T134">e</text:span><text:span text:style-name="T134"> </text:span><text:span text:style-name="T134">i</text:span><text:span text:style-name="T134">n</text:span><text:span text:style-name="T134">t</text:span><text:span text:style-name="T134">e</text:span><text:span text:style-name="T134">r</text:span><text:span text:style-name="T134">f</text:span><text:span text:style-name="T134">a</text:span><text:span text:style-name="T134">c</text:span><text:span text:style-name="T134">e</text:span><text:span text:style-name="T134">d</text:span><text:span text:style-name="T134"> </text:span><text:span text:style-name="T134">d</text:span><text:span text:style-name="T134">i</text:span><text:span text:style-name="T134">r</text:span><text:span text:style-name="T134">e</text:span><text:span text:style-name="T134">c</text:span><text:span text:style-name="T134">t</text:span><text:span text:style-name="T134">l</text:span><text:span text:style-name="T134">y</text:span><text:span text:style-name="T134"> </text:span><text:span text:style-name="T134">w</text:span><text:span text:style-name="T134">i</text:span><text:span text:style-name="T134">t</text:span><text:span text:style-name="T134">h</text:span><text:span text:style-name="T134"> </text:span><text:span text:style-name="T134">t</text:span><text:span text:style-name="T134">h</text:span><text:span text:style-name="T134">e</text:span><text:span text:style-name="T134"> </text:span><text:span text:style-name="T135">N</text:span><text:span text:style-name="T135">e</text:span><text:span text:style-name="T135">t</text:span><text:span text:style-name="T135">C</text:span><text:span text:style-name="T135">D</text:span><text:span text:style-name="T135">F</text:span><text:span text:style-name="T136"> </text:span><text:span text:style-name="T134">l</text:span><text:span text:style-name="T134">i</text:span><text:span text:style-name="T134">b</text:span><text:span text:style-name="T134">r</text:span><text:span text:style-name="T134">a</text:span><text:span text:style-name="T134">r</text:span><text:span text:style-name="T134">y</text:span><text:span text:style-name="T134">.</text:span></text:p>
              </text:list-item>
            </text:list>
            <text:p text:style-name="P15"><text:span text:style-name="T133"/></text:p>
            <text:p text:style-name="P15"><text:span text:style-name="T133"/></text:p>
          </draw:text-box>
        </draw:frame>
        <presentation:notes draw:style-name="dp2">
          <draw:page-thumbnail draw:style-name="gr4" draw:layer="layout" svg:width="17cm" svg:height="9.56cm" svg:x="2cm" svg:y="2.5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MDZ outputs</text:span></text:p>
            <text:p text:style-name="P1"><text:span text:style-name="T2">LMDZ Training, January 2024, A. Idelkad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45" draw:text-style-name="P12" draw:layer="layout" svg:width="28cm" svg:height="17.067cm" svg:x="0cm" svg:y="3.033cm">
          <draw:text-box>
            <text:p><text:span text:style-name="T62">files of control printing and error messages</text:span><text:span text:style-name="T44">:</text:span></text:p>
            <text:p><text:span text:style-name="T44"/></text:p>
            <text:list text:style-name="L1">
              <text:list-item>
                <text:p><text:span text:style-name="T84">Controlling output messages :</text:span></text:p>
              </text:list-item>
            </text:list>
            <text:p/>
            <text:list text:style-name="L6">
              <text:list-item>
                <text:list>
                  <text:list-item>
                    <text:p text:style-name="P15"><text:span text:style-name="T129">Most of control outputs and messages are written to standard output (the </text:span><text:span text:style-name="T129">screen) by the use of commands such as: <text:s text:c="6"/></text:span><text:span text:style-name="T132">print*, …</text:span><text:span text:style-name="T138"> </text:span><text:span text:style-name="T139">or</text:span><text:span text:style-name="T138"> </text:span><text:span text:style-name="T132">write(*,*) </text:span><text:span text:style-name="T132">'ma variable =',..</text:span><text:span text:style-name="T129"> <text:s/></text:span></text:p>
                  </text:list-item>
                </text:list>
              </text:list-item>
            </text:list>
            <text:p text:style-name="P15"><text:span text:style-name="T129"/></text:p>
            <text:list text:continue-numbering="true" text:style-name="L6">
              <text:list-item>
                <text:list>
                  <text:list-item>
                    <text:p><text:span text:style-name="T129">A </text:span><text:span text:style-name="T140">cleaner </text:span><text:span text:style-name="T129">mechanism exists to output these messages to a file rather than the </text:span><text:span text:style-name="T129">screen.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5"><text:span text:style-name="T129">to include in any new routine, the iniprint.h file : </text:span><text:span text:style-name="T141">#include iniprint.h </text:span></text:p>
                        <text:p text:style-name="P15"><text:span text:style-name="T129">in </text:span><text:span text:style-name="T137">iniprint.h are </text:span><text:span text:style-name="T129">defined 2 parameters</text:span><text:span text:style-name="T137"> : 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42"><text:tab/></text:span><text:span text:style-name="T142"><text:tab/></text:span><text:span text:style-name="T142">- lunout</text:span><text:span text:style-name="T143"> :</text:span><text:span text:style-name="T144"> </text:span><text:span text:style-name="T137"><text:s/>a unit number corresponding to the output file</text:span></text:p>
            <text:p text:style-name="P15"><text:span text:style-name="T137"><text:tab/></text:span><text:span text:style-name="T137"><text:tab/></text:span><text:span text:style-name="T137"><text:tab/></text:span><text:span text:style-name="T137"><text:tab/></text:span><text:span text:style-name="T137"> </text:span><text:span text:style-name="T137">(if lunout </text:span><text:span text:style-name="T145">≠ 6 ==&gt; a lmdz.out file is created and assigned to </text:span><text:span text:style-name="T145">this number</text:span><text:span text:style-name="T137">)</text:span></text:p>
            <text:p text:style-name="P15"><text:span text:style-name="T142"><text:tab/></text:span><text:span text:style-name="T142"><text:tab/></text:span><text:span text:style-name="T142">- prt_level</text:span><text:span text:style-name="T143"> :</text:span><text:span text:style-name="T144"> </text:span><text:span text:style-name="T137">an output level </text:span></text:p>
            <text:p text:style-name="P15"><text:span text:style-name="T137"><text:tab/></text:span><text:span text:style-name="T137"><text:tab/></text:span><text:span text:style-name="T137">The value of these two parameters can then be modified in the </text:span><text:span text:style-name="T135">run.def</text:span><text:span text:style-name="T137"> file</text:span></text:p>
            <text:p text:style-name="P15"><text:span text:style-name="T137"><text:tab/></text:span></text:p>
            <text:list text:continue-numbering="true" text:style-name="L13">
              <text:list-item>
                <text:list>
                  <text:list-item>
                    <text:list>
                      <text:list-item>
                        <text:p text:style-name="P15"><text:span text:style-name="T137">to use them in the routine you then just need to add lines such as :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37"><text:s text:c="6"/></text:span><text:span text:style-name="T137"><text:tab/></text:span><text:span text:style-name="T137"><text:tab/></text:span><text:span text:style-name="T146">IF (prt_level&gt;9) WRITE(lunout,*) 'pas de convection'</text:span></text:p>
            <text:p text:style-name="P15"><text:span text:style-name="T137"><text:s text:c="6"/></text:span><text:span text:style-name="T137"><text:tab/></text:span><text:span text:style-name="T137"><text:tab/></text:span><text:span text:style-name="T137">While keeping small values of </text:span><text:span text:style-name="T142">prt_level</text:span><text:span text:style-name="T135"> </text:span><text:span text:style-name="T137">for really important messages</text:span></text:p>
            <text:p text:style-name="P15"><text:span text:style-name="T137"/></text:p>
            <text:list text:style-name="L6">
              <text:list-item>
                <text:list>
                  <text:list-item>
                    <text:p><text:span text:style-name="T147">To note 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><text:span text:style-name="T147">A mechanism to write files with all the control parameters effectivly read </text:span><text:span text:style-name="T147">and used for the simulation <text:s/>(</text:span><text:span text:style-name="T148">used_run.def, used_config.def</text:span><text:span text:style-name="T147">, ...)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5"><text:span text:style-name="T137"/></text:p>
                  </text:list-header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5"><text:span text:style-name="T137">We have introduced a routine called </text:span><text:span text:style-name="T135">prt_alerte_mod.F90</text:span><text:span text:style-name="T137"> to print </text:span><text:span text:style-name="T137">informative alert messages: </text:span></text:p>
                        <text:p text:style-name="P15"><text:span text:style-name="T137">see for information:</text:span></text:p>
                      </text:list-item>
                    </text:list>
                  </text:list-item>
                </text:list>
              </text:list-item>
            </text:list>
            <text:p><text:span text:style-name="T135"><text:s text:c="2"/></text:span><text:span text:style-name="T135">https://lmdz-forge.lmd.jussieu.fr/mediawiki/LMDZPedia/index.php/HowTo:_P</text:span><text:span text:style-name="T135">rint_alert_messages</text:span></text:p>
            <text:p><text:span text:style-name="T135"/></text:p>
            <text:p><text:span text:style-name="T137"/></text:p>
            <text:p text:style-name="P15"><text:span text:style-name="T133"/></text:p>
            <text:p text:style-name="P15"><text:span text:style-name="T133"/></text:p>
          </draw:text-box>
        </draw:frame>
        <presentation:notes draw:style-name="dp2">
          <draw:page-thumbnail draw:style-name="gr4" draw:layer="layout" svg:width="17cm" svg:height="9.56cm" svg:x="2cm" svg:y="2.5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2.005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7" draw:text-style-name="P10" draw:layer="layout" svg:width="28cm" svg:height="1.021cm" svg:x="-0.5cm" svg:y="16.179cm">
          <draw:text-box>
            <text:p text:style-name="P9"><text:span text:style-name="T10"><text:s/></text:span></text:p>
          </draw:text-box>
        </draw:frame>
        <draw:frame draw:style-name="gr45" draw:text-style-name="P12" draw:layer="layout" svg:width="28cm" svg:height="18cm" svg:x="0cm" svg:y="3.4cm">
          <draw:text-box>
            <text:p text:style-name="P15"><text:span text:style-name="T61">O</text:span><text:span text:style-name="T61">u</text:span><text:span text:style-name="T61">t</text:span><text:span text:style-name="T61">p</text:span><text:span text:style-name="T61">u</text:span><text:span text:style-name="T61">t</text:span><text:span text:style-name="T61"> </text:span><text:span text:style-name="T61">f</text:span><text:span text:style-name="T61">i</text:span><text:span text:style-name="T61">l</text:span><text:span text:style-name="T61">e</text:span><text:span text:style-name="T61"> </text:span><text:span text:style-name="T61">o</text:span><text:span text:style-name="T61">f</text:span><text:span text:style-name="T61"> </text:span><text:span text:style-name="T61">c</text:span><text:span text:style-name="T61">o</text:span><text:span text:style-name="T61">n</text:span><text:span text:style-name="T61">t</text:span><text:span text:style-name="T61">r</text:span><text:span text:style-name="T61">o</text:span><text:span text:style-name="T61">l</text:span><text:span text:style-name="T61"> </text:span><text:span text:style-name="T61">p</text:span><text:span text:style-name="T61">r</text:span><text:span text:style-name="T61">i</text:span><text:span text:style-name="T61">n</text:span><text:span text:style-name="T61">t</text:span><text:span text:style-name="T61">i</text:span><text:span text:style-name="T61">n</text:span><text:span text:style-name="T61">g</text:span><text:span text:style-name="T61"> </text:span><text:span text:style-name="T61">a</text:span><text:span text:style-name="T61">n</text:span><text:span text:style-name="T61">d</text:span><text:span text:style-name="T61"> </text:span><text:span text:style-name="T61">e</text:span><text:span text:style-name="T61">r</text:span><text:span text:style-name="T61">r</text:span><text:span text:style-name="T61">o</text:span><text:span text:style-name="T61">r</text:span><text:span text:style-name="T61"> </text:span><text:span text:style-name="T61">m</text:span><text:span text:style-name="T61">e</text:span><text:span text:style-name="T61">s</text:span><text:span text:style-name="T61">s</text:span><text:span text:style-name="T61">a</text:span><text:span text:style-name="T61">g</text:span><text:span text:style-name="T61">e</text:span><text:span text:style-name="T61">s</text:span><text:span text:style-name="T149">:</text:span><text:span text:style-name="T149"> </text:span></text:p>
            <text:p text:style-name="P15"><text:span text:style-name="T149"/></text:p>
            <text:list text:style-name="L1">
              <text:list-item>
                <text:p text:style-name="P15"><text:span text:style-name="T150">W</text:span><text:span text:style-name="T150">h</text:span><text:span text:style-name="T150">a</text:span><text:span text:style-name="T150">t</text:span><text:span text:style-name="T150"> </text:span><text:span text:style-name="T150">u</text:span><text:span text:style-name="T150">s</text:span><text:span text:style-name="T150">e</text:span><text:span text:style-name="T150"> </text:span><text:span text:style-name="T150">a</text:span><text:span text:style-name="T150">r</text:span><text:span text:style-name="T150">e</text:span><text:span text:style-name="T150"> </text:span><text:span text:style-name="T150">t</text:span><text:span text:style-name="T150">h</text:span><text:span text:style-name="T150">e</text:span><text:span text:style-name="T150">y</text:span><text:span text:style-name="T150"> </text:span><text:span text:style-name="T150">?</text:span></text:p>
              </text:list-item>
            </text:list>
            <text:p text:style-name="P15"><text:span text:style-name="T137"/></text:p>
            <text:p text:style-name="P15"><text:span text:style-name="T137">I</text:span><text:span text:style-name="T137">f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m</text:span><text:span text:style-name="T137">o</text:span><text:span text:style-name="T137">d</text:span><text:span text:style-name="T137">e</text:span><text:span text:style-name="T137">l</text:span><text:span text:style-name="T137"> </text:span><text:span text:style-name="T137">c</text:span><text:span text:style-name="T137">r</text:span><text:span text:style-name="T137">a</text:span><text:span text:style-name="T137">s</text:span><text:span text:style-name="T137">h</text:span><text:span text:style-name="T137">e</text:span><text:span text:style-name="T137">s</text:span><text:span text:style-name="T137"> </text:span><text:span text:style-name="T137">o</text:span><text:span text:style-name="T137">r</text:span><text:span text:style-name="T137"> </text:span><text:span text:style-name="T137">d</text:span><text:span text:style-name="T137">o</text:span><text:span text:style-name="T137">e</text:span><text:span text:style-name="T137">s</text:span><text:span text:style-name="T137"> </text:span><text:span text:style-name="T137">n</text:span><text:span text:style-name="T137">o</text:span><text:span text:style-name="T137">t</text:span><text:span text:style-name="T137"> </text:span><text:span text:style-name="T137">s</text:span><text:span text:style-name="T137">e</text:span><text:span text:style-name="T137">e</text:span><text:span text:style-name="T137">m</text:span><text:span text:style-name="T137"> </text:span><text:span text:style-name="T137">t</text:span><text:span text:style-name="T137">o</text:span><text:span text:style-name="T137"> </text:span><text:span text:style-name="T137">r</text:span><text:span text:style-name="T137">u</text:span><text:span text:style-name="T137">n</text:span><text:span text:style-name="T137"> </text:span><text:span text:style-name="T137">p</text:span><text:span text:style-name="T137">r</text:span><text:span text:style-name="T137">o</text:span><text:span text:style-name="T137">p</text:span><text:span text:style-name="T137">e</text:span><text:span text:style-name="T137">r</text:span><text:span text:style-name="T137">l</text:span><text:span text:style-name="T137">y</text:span><text:span text:style-name="T137">, </text:span><text:span text:style-name="T137">t</text:span><text:span text:style-name="T137">h</text:span><text:span text:style-name="T137">e</text:span><text:span text:style-name="T137">s</text:span><text:span text:style-name="T137">e</text:span><text:span text:style-name="T137"> </text:span><text:span text:style-name="T137">o</text:span><text:span text:style-name="T137">u</text:span><text:span text:style-name="T137">t</text:span><text:span text:style-name="T137">p</text:span><text:span text:style-name="T137">u</text:span><text:span text:style-name="T137">t</text:span><text:span text:style-name="T137"> </text:span><text:span text:style-name="T137">m</text:span><text:span text:style-name="T137">e</text:span><text:span text:style-name="T137">s</text:span><text:span text:style-name="T137">s</text:span><text:span text:style-name="T137">a</text:span><text:span text:style-name="T137">g</text:span><text:span text:style-name="T137">e</text:span><text:span text:style-name="T137">s</text:span><text:span text:style-name="T137"> </text:span><text:span text:style-name="T137">s</text:span><text:span text:style-name="T137">h</text:span><text:span text:style-name="T137">o</text:span><text:span text:style-name="T137">u</text:span><text:span text:style-name="T137">l</text:span><text:span text:style-name="T137">d</text:span><text:span text:style-name="T137"> </text:span><text:span text:style-name="T137">g</text:span><text:span text:style-name="T137">i</text:span><text:span text:style-name="T137">v</text:span><text:span text:style-name="T137">e</text:span><text:span text:style-name="T137"> </text:span><text:span text:style-name="T137">y</text:span><text:span text:style-name="T137">o</text:span><text:span text:style-name="T137">u</text:span><text:span text:style-name="T137"> </text:span><text:span text:style-name="T137">a</text:span><text:span text:style-name="T137">n</text:span><text:span text:style-name="T137"> </text:span></text:p>
            <text:p text:style-name="P15"><text:span text:style-name="T137">i</text:span><text:span text:style-name="T137">n</text:span><text:span text:style-name="T137">d</text:span><text:span text:style-name="T137">i</text:span><text:span text:style-name="T137">c</text:span><text:span text:style-name="T137">a</text:span><text:span text:style-name="T137">t</text:span><text:span text:style-name="T137">i</text:span><text:span text:style-name="T137">o</text:span><text:span text:style-name="T137">n</text:span><text:span text:style-name="T137"> </text:span><text:span text:style-name="T137">o</text:span><text:span text:style-name="T137">f</text:span><text:span text:style-name="T137"> </text:span><text:span text:style-name="T137">w</text:span><text:span text:style-name="T137">h</text:span><text:span text:style-name="T137">a</text:span><text:span text:style-name="T137">t</text:span><text:span text:style-name="T137">’</text:span><text:span text:style-name="T137">s</text:span><text:span text:style-name="T137"> </text:span><text:span text:style-name="T137">g</text:span><text:span text:style-name="T137">o</text:span><text:span text:style-name="T137">i</text:span><text:span text:style-name="T137">n</text:span><text:span text:style-name="T137">g</text:span><text:span text:style-name="T137"> </text:span><text:span text:style-name="T137">o</text:span><text:span text:style-name="T137">n</text:span><text:span text:style-name="T137">.</text:span></text:p>
            <text:p text:style-name="P15"><text:span text:style-name="T137"/></text:p>
            <text:list text:style-name="L17">
              <text:list-item>
                <text:list>
                  <text:list-item>
                    <text:p text:style-name="P15"><text:span text:style-name="T137">T</text:span><text:span text:style-name="T137">h</text:span><text:span text:style-name="T137">e</text:span><text:span text:style-name="T137"> </text:span><text:span text:style-name="T137">f</text:span><text:span text:style-name="T137">i</text:span><text:span text:style-name="T137">r</text:span><text:span text:style-name="T137">s</text:span><text:span text:style-name="T137">t</text:span><text:span text:style-name="T137"> </text:span><text:span text:style-name="T137">t</text:span><text:span text:style-name="T137">h</text:span><text:span text:style-name="T137">i</text:span><text:span text:style-name="T137">n</text:span><text:span text:style-name="T137">g</text:span><text:span text:style-name="T137"> </text:span><text:span text:style-name="T137">t</text:span><text:span text:style-name="T137">o</text:span><text:span text:style-name="T137"> </text:span><text:span text:style-name="T137">d</text:span><text:span text:style-name="T137">o</text:span><text:span text:style-name="T137"> </text:span><text:span text:style-name="T137">i</text:span><text:span text:style-name="T137">s</text:span><text:span text:style-name="T137"> </text:span><text:span text:style-name="T137">:</text:span><text:span text:style-name="T137"><text:tab/></text:span><text:span text:style-name="T137"><text:tab/></text:span><text:span text:style-name="T151">g</text:span><text:span text:style-name="T151">r</text:span><text:span text:style-name="T151">e</text:span><text:span text:style-name="T151">p</text:span><text:span text:style-name="T151"> </text:span><text:span text:style-name="T151">‘</text:span><text:span text:style-name="T151">H</text:span><text:span text:style-name="T151">o</text:span><text:span text:style-name="T151">u</text:span><text:span text:style-name="T151">s</text:span><text:span text:style-name="T151">t</text:span><text:span text:style-name="T151">o</text:span><text:span text:style-name="T151">n</text:span><text:span text:style-name="T151">,</text:span><text:span text:style-name="T151"> </text:span><text:span text:style-name="T151">w</text:span><text:span text:style-name="T151">e</text:span><text:span text:style-name="T151"> </text:span><text:span text:style-name="T151">h</text:span><text:span text:style-name="T151">a</text:span><text:span text:style-name="T151">v</text:span><text:span text:style-name="T151">e</text:span><text:span text:style-name="T151"> </text:span><text:span text:style-name="T151">a</text:span><text:span text:style-name="T151"> </text:span><text:span text:style-name="T151">p</text:span><text:span text:style-name="T151">r</text:span><text:span text:style-name="T151">o</text:span><text:span text:style-name="T151">b</text:span><text:span text:style-name="T151">l</text:span><text:span text:style-name="T151">e</text:span><text:span text:style-name="T151">m</text:span><text:span text:style-name="T151"> </text:span><text:span text:style-name="T151">’</text:span><text:span text:style-name="T151"> </text:span><text:span text:style-name="T151">o</text:span><text:span text:style-name="T151">u</text:span><text:span text:style-name="T151">t</text:span><text:span text:style-name="T151">p</text:span><text:span text:style-name="T151">u</text:span><text:span text:style-name="T151">t</text:span><text:span text:style-name="T151">_</text:span><text:span text:style-name="T151">f</text:span><text:span text:style-name="T151">i</text:span><text:span text:style-name="T151">l</text:span><text:span text:style-name="T151">e</text:span></text:p>
                    <text:p text:style-name="P15"><text:span text:style-name="T152"/></text:p>
                    <text:p text:style-name="P15"><text:span text:style-name="T137">A</text:span><text:span text:style-name="T137">s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m</text:span><text:span text:style-name="T137">o</text:span><text:span text:style-name="T137">d</text:span><text:span text:style-name="T137">e</text:span><text:span text:style-name="T137">l</text:span><text:span text:style-name="T137"> </text:span><text:span text:style-name="T137">w</text:span><text:span text:style-name="T137">i</text:span><text:span text:style-name="T137">l</text:span><text:span text:style-name="T137">l</text:span><text:span text:style-name="T137"> </text:span><text:span text:style-name="T137">o</text:span><text:span text:style-name="T137">u</text:span><text:span text:style-name="T137">t</text:span><text:span text:style-name="T137">p</text:span><text:span text:style-name="T137">u</text:span><text:span text:style-name="T137">t</text:span><text:span text:style-name="T137"> </text:span><text:span text:style-name="T137">t</text:span><text:span text:style-name="T137">h</text:span><text:span text:style-name="T137">i</text:span><text:span text:style-name="T137">s</text:span><text:span text:style-name="T137"> </text:span><text:span text:style-name="T137">s</text:span><text:span text:style-name="T137">t</text:span><text:span text:style-name="T137">r</text:span><text:span text:style-name="T137">i</text:span><text:span text:style-name="T137">n</text:span><text:span text:style-name="T137">g</text:span><text:span text:style-name="T137"> </text:span><text:span text:style-name="T137">w</text:span><text:span text:style-name="T137">i</text:span><text:span text:style-name="T137">t</text:span><text:span text:style-name="T137">h</text:span><text:span text:style-name="T137"> </text:span><text:span text:style-name="T137">a</text:span><text:span text:style-name="T137">n</text:span><text:span text:style-name="T137"> </text:span><text:span text:style-name="T137">i</text:span><text:span text:style-name="T137">n</text:span><text:span text:style-name="T137">d</text:span><text:span text:style-name="T137">i</text:span><text:span text:style-name="T137">c</text:span><text:span text:style-name="T137">a</text:span><text:span text:style-name="T137">t</text:span><text:span text:style-name="T137">i</text:span><text:span text:style-name="T137">o</text:span><text:span text:style-name="T137">n</text:span><text:span text:style-name="T137"> </text:span><text:span text:style-name="T137">o</text:span><text:span text:style-name="T137">f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p</text:span><text:span text:style-name="T137">r</text:span><text:span text:style-name="T137">o</text:span><text:span text:style-name="T137">b</text:span><text:span text:style-name="T137">l</text:span><text:span text:style-name="T137">e</text:span><text:span text:style-name="T137">m</text:span><text:span text:style-name="T137"> </text:span><text:span text:style-name="T137">i</text:span><text:span text:style-name="T137">t</text:span><text:span text:style-name="T137"> </text:span><text:span text:style-name="T137">e</text:span><text:span text:style-name="T137">n</text:span><text:span text:style-name="T137">c</text:span><text:span text:style-name="T137">o</text:span><text:span text:style-name="T137">u</text:span><text:span text:style-name="T137">n</text:span><text:span text:style-name="T137">t</text:span><text:span text:style-name="T137">e</text:span><text:span text:style-name="T137">r</text:span><text:span text:style-name="T137">e</text:span><text:span text:style-name="T137">d</text:span><text:span text:style-name="T137">,</text:span><text:span text:style-name="T137"> </text:span><text:span text:style-name="T137">w</text:span><text:span text:style-name="T137">h</text:span><text:span text:style-name="T137">e</text:span><text:span text:style-name="T137">n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p</text:span><text:span text:style-name="T137">r</text:span><text:span text:style-name="T137">o</text:span><text:span text:style-name="T137">b</text:span><text:span text:style-name="T137">l</text:span><text:span text:style-name="T137">e</text:span><text:span text:style-name="T137">m</text:span><text:span text:style-name="T137"> </text:span><text:span text:style-name="T137">h</text:span><text:span text:style-name="T137">a</text:span><text:span text:style-name="T137">s</text:span><text:span text:style-name="T137"> </text:span><text:span text:style-name="T137">b</text:span><text:span text:style-name="T137">e</text:span><text:span text:style-name="T137">e</text:span><text:span text:style-name="T137">n</text:span><text:span text:style-name="T137"> </text:span><text:span text:style-name="T137">a</text:span><text:span text:style-name="T137">n</text:span><text:span text:style-name="T137">t</text:span><text:span text:style-name="T137">i</text:span><text:span text:style-name="T137">c</text:span><text:span text:style-name="T137">i</text:span><text:span text:style-name="T137">p</text:span><text:span text:style-name="T137">a</text:span><text:span text:style-name="T137">t</text:span><text:span text:style-name="T137">e</text:span><text:span text:style-name="T137">d</text:span><text:span text:style-name="T137"> </text:span><text:span text:style-name="T137">b</text:span><text:span text:style-name="T137">y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d</text:span><text:span text:style-name="T137">e</text:span><text:span text:style-name="T137">v</text:span><text:span text:style-name="T137">e</text:span><text:span text:style-name="T137">l</text:span><text:span text:style-name="T137">o</text:span><text:span text:style-name="T137">p</text:span><text:span text:style-name="T137">e</text:span><text:span text:style-name="T137">r</text:span><text:span text:style-name="T137">s</text:span><text:span text:style-name="T137"> </text:span><text:span text:style-name="T137">(</text:span><text:span text:style-name="T137">m</text:span><text:span text:style-name="T137">i</text:span><text:span text:style-name="T137">g</text:span><text:span text:style-name="T137">h</text:span><text:span text:style-name="T137">t</text:span><text:span text:style-name="T137"> </text:span><text:span text:style-name="T137">b</text:span><text:span text:style-name="T137">e</text:span><text:span text:style-name="T137"> </text:span><text:span text:style-name="T137">a</text:span><text:span text:style-name="T137"> </text:span><text:span text:style-name="T137">c</text:span><text:span text:style-name="T137">o</text:span><text:span text:style-name="T137">n</text:span><text:span text:style-name="T137">f</text:span><text:span text:style-name="T137">i</text:span><text:span text:style-name="T137">g</text:span><text:span text:style-name="T137">u</text:span><text:span text:style-name="T137">r</text:span><text:span text:style-name="T137">a</text:span><text:span text:style-name="T137">t</text:span><text:span text:style-name="T137">i</text:span><text:span text:style-name="T137">o</text:span><text:span text:style-name="T137">n</text:span><text:span text:style-name="T137"> </text:span><text:span text:style-name="T137">p</text:span><text:span text:style-name="T137">r</text:span><text:span text:style-name="T137">o</text:span><text:span text:style-name="T137">b</text:span><text:span text:style-name="T137">l</text:span><text:span text:style-name="T137">e</text:span><text:span text:style-name="T137">m</text:span><text:span text:style-name="T137">,</text:span><text:span text:style-name="T137"> </text:span><text:span text:style-name="T137">a</text:span><text:span text:style-name="T137"> </text:span><text:span text:style-name="T137">t</text:span><text:span text:style-name="T137">e</text:span><text:span text:style-name="T137">m</text:span><text:span text:style-name="T137">p</text:span><text:span text:style-name="T137">e</text:span><text:span text:style-name="T137">r</text:span><text:span text:style-name="T137">a</text:span><text:span text:style-name="T137">t</text:span><text:span text:style-name="T137">u</text:span><text:span text:style-name="T137">r</text:span><text:span text:style-name="T137">e</text:span><text:span text:style-name="T137"> </text:span><text:span text:style-name="T137">t</text:span><text:span text:style-name="T137">h</text:span><text:span text:style-name="T137">a</text:span><text:span text:style-name="T137">t</text:span><text:span text:style-name="T137">’</text:span><text:span text:style-name="T137">s</text:span><text:span text:style-name="T137"> </text:span><text:span text:style-name="T137">s</text:span><text:span text:style-name="T137">u</text:span><text:span text:style-name="T137">d</text:span><text:span text:style-name="T137">d</text:span><text:span text:style-name="T137">e</text:span><text:span text:style-name="T137">n</text:span><text:span text:style-name="T137">l</text:span><text:span text:style-name="T137">y</text:span><text:span text:style-name="T137"> </text:span><text:span text:style-name="T137">o</text:span><text:span text:style-name="T137">u</text:span><text:span text:style-name="T137">t</text:span><text:span text:style-name="T137"> </text:span><text:span text:style-name="T137">o</text:span><text:span text:style-name="T137">f</text:span><text:span text:style-name="T137"> </text:span><text:span text:style-name="T137">r</text:span><text:span text:style-name="T137">a</text:span><text:span text:style-name="T137">n</text:span><text:span text:style-name="T137">g</text:span><text:span text:style-name="T137">e</text:span><text:span text:style-name="T137">,</text:span><text:span text:style-name="T137"> </text:span><text:span text:style-name="T137">…</text:span><text:span text:style-name="T137">)</text:span><text:span text:style-name="T137">.</text:span></text:p>
                    <text:p text:style-name="P15"><text:span text:style-name="T137"/></text:p>
                    <text:p text:style-name="P15"><text:span text:style-name="T137"/></text:p>
                  </text:list-item>
                  <text:list-item>
                    <text:p text:style-name="P15"><text:span text:style-name="T137">I</text:span><text:span text:style-name="T137">f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s</text:span><text:span text:style-name="T137">t</text:span><text:span text:style-name="T137">r</text:span><text:span text:style-name="T137">i</text:span><text:span text:style-name="T137">n</text:span><text:span text:style-name="T137">g</text:span><text:span text:style-name="T137"> </text:span><text:span text:style-name="T137">i</text:span><text:span text:style-name="T137">s</text:span><text:span text:style-name="T137"> </text:span><text:span text:style-name="T137">n</text:span><text:span text:style-name="T137">o</text:span><text:span text:style-name="T137">t</text:span><text:span text:style-name="T137"> </text:span><text:span text:style-name="T137">f</text:span><text:span text:style-name="T137">o</text:span><text:span text:style-name="T137">u</text:span><text:span text:style-name="T137">n</text:span><text:span text:style-name="T137">d</text:span><text:span text:style-name="T137"> </text:span><text:span text:style-name="T137">a</text:span><text:span text:style-name="T137">n</text:span><text:span text:style-name="T137">d</text:span><text:span text:style-name="T137"> </text:span><text:span text:style-name="T137">n</text:span><text:span text:style-name="T137">o</text:span><text:span text:style-name="T137"> </text:span><text:span text:style-name="T137">o</text:span><text:span text:style-name="T137">b</text:span><text:span text:style-name="T137">v</text:span><text:span text:style-name="T137">i</text:span><text:span text:style-name="T137">o</text:span><text:span text:style-name="T137">u</text:span><text:span text:style-name="T137">s</text:span><text:span text:style-name="T137"> </text:span><text:span text:style-name="T137">e</text:span><text:span text:style-name="T137">r</text:span><text:span text:style-name="T137">r</text:span><text:span text:style-name="T137">o</text:span><text:span text:style-name="T137">r</text:span><text:span text:style-name="T137"> </text:span><text:span text:style-name="T137">(</text:span><text:span text:style-name="T153">s</text:span><text:span text:style-name="T153">e</text:span><text:span text:style-name="T153">g</text:span><text:span text:style-name="T153">m</text:span><text:span text:style-name="T153">e</text:span><text:span text:style-name="T153">n</text:span><text:span text:style-name="T153">t</text:span><text:span text:style-name="T153">a</text:span><text:span text:style-name="T153">t</text:span><text:span text:style-name="T153">i</text:span><text:span text:style-name="T153">o</text:span><text:span text:style-name="T153">n</text:span><text:span text:style-name="T153"> </text:span><text:span text:style-name="T153">f</text:span><text:span text:style-name="T153">a</text:span><text:span text:style-name="T153">u</text:span><text:span text:style-name="T153">l</text:span><text:span text:style-name="T153">t</text:span><text:span text:style-name="T153">,</text:span><text:span text:style-name="T153"> </text:span><text:span text:style-name="T153">m</text:span><text:span text:style-name="T153">e</text:span><text:span text:style-name="T153">m</text:span><text:span text:style-name="T153">o</text:span><text:span text:style-name="T153">r</text:span><text:span text:style-name="T153">y</text:span><text:span text:style-name="T153"> </text:span><text:span text:style-name="T153">v</text:span><text:span text:style-name="T153">i</text:span><text:span text:style-name="T153">o</text:span><text:span text:style-name="T153">l</text:span><text:span text:style-name="T153">a</text:span><text:span text:style-name="T153">t</text:span><text:span text:style-name="T153">i</text:span><text:span text:style-name="T153">o</text:span><text:span text:style-name="T153">n</text:span><text:span text:style-name="T135">,</text:span><text:span text:style-name="T135"> </text:span></text:p>
                  </text:list-item>
                </text:list>
              </text:list-item>
            </text:list>
            <text:p text:style-name="P15"><text:span text:style-name="T153"><text:tab/></text:span><text:span text:style-name="T153">f</text:span><text:span text:style-name="T153">l</text:span><text:span text:style-name="T153">o</text:span><text:span text:style-name="T153">a</text:span><text:span text:style-name="T153">t</text:span><text:span text:style-name="T153">i</text:span><text:span text:style-name="T153">n</text:span><text:span text:style-name="T153">g</text:span><text:span text:style-name="T153"> </text:span><text:span text:style-name="T153">p</text:span><text:span text:style-name="T153">o</text:span><text:span text:style-name="T153">i</text:span><text:span text:style-name="T153">n</text:span><text:span text:style-name="T153">t</text:span><text:span text:style-name="T153"> </text:span><text:span text:style-name="T153">e</text:span><text:span text:style-name="T153">x</text:span><text:span text:style-name="T153">c</text:span><text:span text:style-name="T153">e</text:span><text:span text:style-name="T153">p</text:span><text:span text:style-name="T153">t</text:span><text:span text:style-name="T153">i</text:span><text:span text:style-name="T153">o</text:span><text:span text:style-name="T153">n</text:span><text:span text:style-name="T137">)</text:span><text:span text:style-name="T137"> </text:span><text:span text:style-name="T137">c</text:span><text:span text:style-name="T137">a</text:span><text:span text:style-name="T137">n</text:span><text:span text:style-name="T137"> </text:span><text:span text:style-name="T137">b</text:span><text:span text:style-name="T137">e</text:span><text:span text:style-name="T137"> </text:span><text:span text:style-name="T137">f</text:span><text:span text:style-name="T137">o</text:span><text:span text:style-name="T137">u</text:span><text:span text:style-name="T137">n</text:span><text:span text:style-name="T137">d</text:span><text:span text:style-name="T137"> </text:span><text:span text:style-name="T137">i</text:span><text:span text:style-name="T137">n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o</text:span><text:span text:style-name="T137">u</text:span><text:span text:style-name="T137">t</text:span><text:span text:style-name="T137">p</text:span><text:span text:style-name="T137">u</text:span><text:span text:style-name="T137">t</text:span><text:span text:style-name="T137"> </text:span><text:span text:style-name="T137">m</text:span><text:span text:style-name="T137">e</text:span><text:span text:style-name="T137">s</text:span><text:span text:style-name="T137">s</text:span><text:span text:style-name="T137">a</text:span><text:span text:style-name="T137">g</text:span><text:span text:style-name="T137">e</text:span><text:span text:style-name="T137">s</text:span><text:span text:style-name="T137">, </text:span></text:p>
            <text:p text:style-name="P15"><text:span text:style-name="T137"><text:tab/></text:span><text:span text:style-name="T137">t</text:span><text:span text:style-name="T137">h</text:span><text:span text:style-name="T137">e</text:span><text:span text:style-name="T137"> </text:span><text:span text:style-name="T137">b</text:span><text:span text:style-name="T137">e</text:span><text:span text:style-name="T137">s</text:span><text:span text:style-name="T137">t</text:span><text:span text:style-name="T137"> </text:span><text:span text:style-name="T137">i</text:span><text:span text:style-name="T137">s</text:span><text:span text:style-name="T137"> </text:span><text:span text:style-name="T137">t</text:span><text:span text:style-name="T137">o</text:span><text:span text:style-name="T137"> </text:span><text:span text:style-name="T137">r</text:span><text:span text:style-name="T137">e</text:span><text:span text:style-name="T137">c</text:span><text:span text:style-name="T137">o</text:span><text:span text:style-name="T137">m</text:span><text:span text:style-name="T137">p</text:span><text:span text:style-name="T137">i</text:span><text:span text:style-name="T137">l</text:span><text:span text:style-name="T137">e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m</text:span><text:span text:style-name="T137">o</text:span><text:span text:style-name="T137">d</text:span><text:span text:style-name="T137">e</text:span><text:span text:style-name="T137">l</text:span><text:span text:style-name="T137"> </text:span><text:span text:style-name="T137">w</text:span><text:span text:style-name="T137">i</text:span><text:span text:style-name="T137">t</text:span><text:span text:style-name="T137">h</text:span><text:span text:style-name="T137"> </text:span><text:span text:style-name="T137">t</text:span><text:span text:style-name="T137">h</text:span><text:span text:style-name="T137">e</text:span><text:span text:style-name="T137"> </text:span><text:span text:style-name="T135">-</text:span><text:span text:style-name="T153">d</text:span><text:span text:style-name="T153">e</text:span><text:span text:style-name="T153">b</text:span><text:span text:style-name="T153">u</text:span><text:span text:style-name="T153">g</text:span><text:span text:style-name="T137"> </text:span><text:span text:style-name="T137">o</text:span><text:span text:style-name="T137">p</text:span><text:span text:style-name="T137">t</text:span><text:span text:style-name="T137">i</text:span><text:span text:style-name="T137">o</text:span><text:span text:style-name="T137">n</text:span><text:span text:style-name="T137"> </text:span><text:span text:style-name="T137">a</text:span><text:span text:style-name="T137">n</text:span><text:span text:style-name="T137">d</text:span><text:span text:style-name="T137"> </text:span><text:span text:style-name="T137">r</text:span><text:span text:style-name="T137">u</text:span><text:span text:style-name="T137">n</text:span><text:span text:style-name="T137"> </text:span><text:span text:style-name="T137">i</text:span><text:span text:style-name="T137">t</text:span><text:span text:style-name="T137"> </text:span><text:span text:style-name="T137">a</text:span><text:span text:style-name="T137">g</text:span><text:span text:style-name="T137">a</text:span><text:span text:style-name="T137">i</text:span><text:span text:style-name="T137">n</text:span><text:span text:style-name="T137">. </text:span></text:p>
            <text:p text:style-name="P15"><text:span text:style-name="T137"><text:tab/></text:span><text:span text:style-name="T137">I</text:span><text:span text:style-name="T137">t</text:span><text:span text:style-name="T137"> </text:span><text:span text:style-name="T137">s</text:span><text:span text:style-name="T137">h</text:span><text:span text:style-name="T137">o</text:span><text:span text:style-name="T137">u</text:span><text:span text:style-name="T137">l</text:span><text:span text:style-name="T137">d</text:span><text:span text:style-name="T137"> </text:span><text:span text:style-name="T137">n</text:span><text:span text:style-name="T137">o</text:span><text:span text:style-name="T137">w</text:span><text:span text:style-name="T137"> </text:span><text:span text:style-name="T137">g</text:span><text:span text:style-name="T137">i</text:span><text:span text:style-name="T137">v</text:span><text:span text:style-name="T137">e</text:span><text:span text:style-name="T137"> </text:span><text:span text:style-name="T137">y</text:span><text:span text:style-name="T137">o</text:span><text:span text:style-name="T137">u</text:span><text:span text:style-name="T137"> </text:span><text:span text:style-name="T137">a</text:span><text:span text:style-name="T137">n</text:span><text:span text:style-name="T137"> </text:span><text:span text:style-name="T137">i</text:span><text:span text:style-name="T137">n</text:span><text:span text:style-name="T137">d</text:span><text:span text:style-name="T137">i</text:span><text:span text:style-name="T137">c</text:span><text:span text:style-name="T137">a</text:span><text:span text:style-name="T137">t</text:span><text:span text:style-name="T137">i</text:span><text:span text:style-name="T137">o</text:span><text:span text:style-name="T137">n</text:span><text:span text:style-name="T137"> </text:span><text:span text:style-name="T137">o</text:span><text:span text:style-name="T137">f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l</text:span><text:span text:style-name="T137">i</text:span><text:span text:style-name="T137">n</text:span><text:span text:style-name="T137">e</text:span><text:span text:style-name="T137"> </text:span><text:span text:style-name="T137">a</text:span><text:span text:style-name="T137">n</text:span><text:span text:style-name="T137">d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r</text:span><text:span text:style-name="T137">o</text:span><text:span text:style-name="T137">u</text:span><text:span text:style-name="T137">t</text:span><text:span text:style-name="T137">i</text:span><text:span text:style-name="T137">n</text:span><text:span text:style-name="T137">e</text:span><text:span text:style-name="T137"> </text:span><text:span text:style-name="T137">t</text:span><text:span text:style-name="T137">h</text:span><text:span text:style-name="T137">a</text:span><text:span text:style-name="T137">t</text:span><text:span text:style-name="T137"> </text:span><text:span text:style-name="T137">i</text:span><text:span text:style-name="T137">s</text:span><text:span text:style-name="T137"> </text:span><text:span text:style-name="T137">c</text:span><text:span text:style-name="T137">a</text:span><text:span text:style-name="T137">u</text:span><text:span text:style-name="T137">s</text:span><text:span text:style-name="T137">i</text:span><text:span text:style-name="T137">n</text:span><text:span text:style-name="T137">g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c</text:span><text:span text:style-name="T137">r</text:span><text:span text:style-name="T137">a</text:span><text:span text:style-name="T137">s</text:span><text:span text:style-name="T137">h</text:span><text:span text:style-name="T137">. </text:span></text:p>
            <text:p text:style-name="P15"><text:span text:style-name="T137"><text:tab/></text:span><text:span text:style-name="T137">O</text:span><text:span text:style-name="T137">n</text:span><text:span text:style-name="T137">c</text:span><text:span text:style-name="T137">e</text:span><text:span text:style-name="T137"> </text:span><text:span text:style-name="T137">f</text:span><text:span text:style-name="T137">o</text:span><text:span text:style-name="T137">u</text:span><text:span text:style-name="T137">n</text:span><text:span text:style-name="T137">d</text:span><text:span text:style-name="T137">, </text:span><text:span text:style-name="T137">y</text:span><text:span text:style-name="T137">o</text:span><text:span text:style-name="T137">u</text:span><text:span text:style-name="T137"> </text:span><text:span text:style-name="T137">c</text:span><text:span text:style-name="T137">a</text:span><text:span text:style-name="T137">n</text:span><text:span text:style-name="T137"> </text:span><text:span text:style-name="T137">s</text:span><text:span text:style-name="T137">t</text:span><text:span text:style-name="T137">a</text:span><text:span text:style-name="T137">r</text:span><text:span text:style-name="T137">t</text:span><text:span text:style-name="T137"> </text:span><text:span text:style-name="T137">d</text:span><text:span text:style-name="T137">e</text:span><text:span text:style-name="T137">b</text:span><text:span text:style-name="T137">u</text:span><text:span text:style-name="T137">g</text:span><text:span text:style-name="T137">g</text:span><text:span text:style-name="T137">i</text:span><text:span text:style-name="T137">n</text:span><text:span text:style-name="T137">g</text:span><text:span text:style-name="T137"> </text:span><text:span text:style-name="T137">t</text:span><text:span text:style-name="T137">h</text:span><text:span text:style-name="T137">e</text:span><text:span text:style-name="T137"> </text:span><text:span text:style-name="T137">r</text:span><text:span text:style-name="T137">o</text:span><text:span text:style-name="T137">u</text:span><text:span text:style-name="T137">t</text:span><text:span text:style-name="T137">i</text:span><text:span text:style-name="T137">n</text:span><text:span text:style-name="T137">e</text:span><text:span text:style-name="T137"> </text:span><text:span text:style-name="T137">o</text:span><text:span text:style-name="T137">r</text:span><text:span text:style-name="T137"> </text:span><text:span text:style-name="T137">c</text:span><text:span text:style-name="T137">a</text:span><text:span text:style-name="T137">l</text:span><text:span text:style-name="T137">l</text:span><text:span text:style-name="T137"> </text:span><text:span text:style-name="T137">f</text:span><text:span text:style-name="T137">o</text:span><text:span text:style-name="T137">r</text:span><text:span text:style-name="T137"> </text:span><text:span text:style-name="T137">h</text:span><text:span text:style-name="T137">e</text:span><text:span text:style-name="T137">l</text:span><text:span text:style-name="T137">p</text:span><text:span text:style-name="T137"> </text:span><text:span text:style-name="T137">w</text:span><text:span text:style-name="T137">i</text:span><text:span text:style-name="T137">t</text:span><text:span text:style-name="T137">h</text:span><text:span text:style-name="T137"> </text:span><text:span text:style-name="T137">s</text:span><text:span text:style-name="T137">o</text:span><text:span text:style-name="T137">m</text:span><text:span text:style-name="T137">e</text:span><text:span text:style-name="T137"> </text:span><text:span text:style-name="T137">v</text:span><text:span text:style-name="T137">i</text:span><text:span text:style-name="T137">t</text:span><text:span text:style-name="T137">a</text:span><text:span text:style-name="T137">l</text:span><text:span text:style-name="T137"> </text:span><text:span text:style-name="T137">i</text:span><text:span text:style-name="T137">n</text:span><text:span text:style-name="T137">f</text:span><text:span text:style-name="T137">o</text:span><text:span text:style-name="T137">r</text:span><text:span text:style-name="T137">m</text:span><text:span text:style-name="T137">a</text:span><text:span text:style-name="T137">t</text:span><text:span text:style-name="T137">i</text:span><text:span text:style-name="T137">o</text:span><text:span text:style-name="T137">n</text:span><text:span text:style-name="T137">. </text:span></text:p>
            <text:p text:style-name="P15"><text:span text:style-name="T154"/></text:p>
            <text:p text:style-name="P15"><text:span text:style-name="T155"/></text:p>
            <text:p text:style-name="P15"><text:span text:style-name="T129"/></text:p>
            <text:p text:style-name="P15"><text:span text:style-name="T133"/></text:p>
          </draw:text-box>
        </draw:frame>
        <presentation:notes draw:style-name="dp2">
          <draw:page-thumbnail draw:style-name="gr4" draw:layer="layout" svg:width="17cm" svg:height="9.56cm" svg:x="2cm" svg:y="2.5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rightBlue" presentation:presentation-page-layout-name="AL1T0">
        <office:forms form:automatic-focus="false" form:apply-design-mode="false"/>
        <draw:frame draw:style-name="gr1" draw:text-style-name="P14" draw:layer="layout" svg:width="22cm" svg:height="0.739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7" draw:text-style-name="P10" draw:layer="layout" svg:width="28cm" svg:height="1.021cm" svg:x="-0.5cm" svg:y="16.179cm">
          <draw:text-box>
            <text:p text:style-name="P9"><text:span text:style-name="T10"><text:s/></text:span></text:p>
          </draw:text-box>
        </draw:frame>
        <draw:frame draw:style-name="gr45" draw:text-style-name="P29" draw:layer="layout" svg:width="28cm" svg:height="17.8cm" svg:x="0.1cm" svg:y="3.1cm">
          <draw:text-box>
            <text:p text:style-name="P15"><text:span text:style-name="T156"/></text:p>
            <text:p text:style-name="P15"><text:span text:style-name="T156">A</text:span><text:span text:style-name="T156">p</text:span><text:span text:style-name="T156">p</text:span><text:span text:style-name="T156">e</text:span><text:span text:style-name="T156">n</text:span><text:span text:style-name="T156">d</text:span><text:span text:style-name="T156">i</text:span><text:span text:style-name="T156">x</text:span><text:span text:style-name="T156"> </text:span><text:span text:style-name="T156">:</text:span><text:span text:style-name="T156"> </text:span><text:span text:style-name="T156">v</text:span><text:span text:style-name="T156">e</text:span><text:span text:style-name="T156">r</text:span><text:span text:style-name="T156">t</text:span><text:span text:style-name="T156">i</text:span><text:span text:style-name="T156">c</text:span><text:span text:style-name="T156">a</text:span><text:span text:style-name="T156">l</text:span><text:span text:style-name="T156">e</text:span><text:span text:style-name="T156"> </text:span><text:span text:style-name="T156">c</text:span><text:span text:style-name="T156">o</text:span><text:span text:style-name="T156">o</text:span><text:span text:style-name="T156">r</text:span><text:span text:style-name="T156">d</text:span><text:span text:style-name="T156">i</text:span><text:span text:style-name="T156">n</text:span><text:span text:style-name="T156">a</text:span><text:span text:style-name="T156">t</text:span><text:span text:style-name="T156">e</text:span><text:span text:style-name="T156"> </text:span><text:span text:style-name="T156">i</text:span><text:span text:style-name="T156">n</text:span><text:span text:style-name="T156"> </text:span><text:span text:style-name="T156">L</text:span><text:span text:style-name="T156">M</text:span><text:span text:style-name="T156">D</text:span><text:span text:style-name="T156">Z</text:span><text:span text:style-name="T28"> </text:span></text:p>
            <text:list text:style-name="L1">
              <text:list-item>
                <text:p text:style-name="P15"><text:span text:style-name="T28">C</text:span><text:span text:style-name="T28">a</text:span><text:span text:style-name="T28">l</text:span><text:span text:style-name="T28">c</text:span><text:span text:style-name="T28">u</text:span><text:span text:style-name="T28">l</text:span><text:span text:style-name="T28"> </text:span><text:span text:style-name="T28">o</text:span><text:span text:style-name="T28">f</text:span><text:span text:style-name="T28"> </text:span><text:span text:style-name="T28">a</text:span><text:span text:style-name="T28">p</text:span><text:span text:style-name="T28"> </text:span><text:span text:style-name="T28">a</text:span><text:span text:style-name="T28">n</text:span><text:span text:style-name="T28">d</text:span><text:span text:style-name="T28"> </text:span><text:span text:style-name="T28">b</text:span><text:span text:style-name="T28">p</text:span><text:span text:style-name="T28"> </text:span><text:span text:style-name="T28">:</text:span></text:p>
              </text:list-item>
            </text:list>
            <text:p text:style-name="P15"><text:span text:style-name="T157"/></text:p>
            <text:list text:style-name="L8">
              <text:list-item>
                <text:list>
                  <text:list-item>
                    <text:p text:style-name="P28"><text:span text:style-name="T158">w</text:span><text:span text:style-name="T158">e</text:span><text:span text:style-name="T158"> </text:span><text:span text:style-name="T158">c</text:span><text:span text:style-name="T158">o</text:span><text:span text:style-name="T158">n</text:span><text:span text:style-name="T158">s</text:span><text:span text:style-name="T158">i</text:span><text:span text:style-name="T158">d</text:span><text:span text:style-name="T158">e</text:span><text:span text:style-name="T158">r</text:span><text:span text:style-name="T158"> </text:span><text:span text:style-name="T158">a</text:span><text:span text:style-name="T158"> </text:span><text:span text:style-name="T158">d</text:span><text:span text:style-name="T158">i</text:span><text:span text:style-name="T158">s</text:span><text:span text:style-name="T158">t</text:span><text:span text:style-name="T158">r</text:span><text:span text:style-name="T158">i</text:span><text:span text:style-name="T158">b</text:span><text:span text:style-name="T158">u</text:span><text:span text:style-name="T158">t</text:span><text:span text:style-name="T158">i</text:span><text:span text:style-name="T158">o</text:span><text:span text:style-name="T158">n</text:span><text:span text:style-name="T158"> </text:span><text:span text:style-name="T158">o</text:span><text:span text:style-name="T158">f</text:span><text:span text:style-name="T158"> </text:span><text:span text:style-name="T158">s</text:span><text:span text:style-name="T158">i</text:span><text:span text:style-name="T158">g</text:span><text:span text:style-name="T158">m</text:span><text:span text:style-name="T158">a</text:span><text:span text:style-name="T158"> </text:span><text:span text:style-name="T158">s</text:span><text:span text:style-name="T158">i</text:span><text:span text:style-name="T158">g</text:span><text:span text:style-name="T158">0</text:span><text:span text:style-name="T158">(</text:span><text:span text:style-name="T158">l</text:span><text:span text:style-name="T158">)</text:span><text:span text:style-name="T158"> </text:span><text:span text:style-name="T158">l</text:span><text:span text:style-name="T158">e</text:span><text:span text:style-name="T158">v</text:span><text:span text:style-name="T158">e</text:span><text:span text:style-name="T158">l</text:span><text:span text:style-name="T158">s</text:span><text:span text:style-name="T158"> </text:span><text:span text:style-name="T158">a</text:span><text:span text:style-name="T158">s</text:span><text:span text:style-name="T158">s</text:span><text:span text:style-name="T158">o</text:span><text:span text:style-name="T158">c</text:span><text:span text:style-name="T158">i</text:span><text:span text:style-name="T158">a</text:span><text:span text:style-name="T158">t</text:span><text:span text:style-name="T158">e</text:span><text:span text:style-name="T158">d</text:span><text:span text:style-name="T158"> </text:span><text:span text:style-name="T158">t</text:span><text:span text:style-name="T158">o</text:span><text:span text:style-name="T158"> </text:span><text:span text:style-name="T158">a</text:span><text:span text:style-name="T158"> </text:span><text:span text:style-name="T158">r</text:span><text:span text:style-name="T158">e</text:span><text:span text:style-name="T158">f</text:span><text:span text:style-name="T158">e</text:span><text:span text:style-name="T158">r</text:span><text:span text:style-name="T158">e</text:span><text:span text:style-name="T158">n</text:span><text:span text:style-name="T158">c</text:span><text:span text:style-name="T158">e</text:span><text:span text:style-name="T158"> </text:span><text:span text:style-name="T158">s</text:span><text:span text:style-name="T158">u</text:span><text:span text:style-name="T158">r</text:span><text:span text:style-name="T158">f</text:span><text:span text:style-name="T158">a</text:span><text:span text:style-name="T158">c</text:span><text:span text:style-name="T158">e</text:span><text:span text:style-name="T158"> </text:span><text:span text:style-name="T158">p</text:span><text:span text:style-name="T158">r</text:span><text:span text:style-name="T158">e</text:span><text:span text:style-name="T158">s</text:span><text:span text:style-name="T158">s</text:span><text:span text:style-name="T158">u</text:span><text:span text:style-name="T158">r</text:span><text:span text:style-name="T158">e</text:span><text:span text:style-name="T158"> </text:span><text:span text:style-name="T158">P</text:span><text:span text:style-name="T158">r</text:span><text:span text:style-name="T158">e</text:span><text:span text:style-name="T158">f</text:span><text:span text:style-name="T158">f</text:span></text:p>
                    <text:p text:style-name="P28"><text:span text:style-name="T158"/></text:p>
                  </text:list-item>
                  <text:list-item>
                    <text:p text:style-name="P28"><text:span text:style-name="T158">W</text:span><text:span text:style-name="T158">e</text:span><text:span text:style-name="T158"> </text:span><text:span text:style-name="T158">l</text:span><text:span text:style-name="T158">o</text:span><text:span text:style-name="T158">o</text:span><text:span text:style-name="T158">k</text:span><text:span text:style-name="T158"> </text:span><text:span text:style-name="T158">f</text:span><text:span text:style-name="T158">o</text:span><text:span text:style-name="T158">r</text:span><text:span text:style-name="T158"> </text:span><text:span text:style-name="T158">t</text:span><text:span text:style-name="T158">h</text:span><text:span text:style-name="T158">e</text:span><text:span text:style-name="T158"> </text:span><text:span text:style-name="T158">s</text:span><text:span text:style-name="T158">i</text:span><text:span text:style-name="T158">g</text:span><text:span text:style-name="T158">(</text:span><text:span text:style-name="T158">l</text:span><text:span text:style-name="T158">)</text:span><text:span text:style-name="T158"> </text:span><text:span text:style-name="T158">f</text:span><text:span text:style-name="T158">u</text:span><text:span text:style-name="T158">n</text:span><text:span text:style-name="T158">c</text:span><text:span text:style-name="T158">t</text:span><text:span text:style-name="T158">i</text:span><text:span text:style-name="T158">o</text:span><text:span text:style-name="T158">n</text:span><text:span text:style-name="T158"> </text:span><text:span text:style-name="T158">s</text:span><text:span text:style-name="T158">u</text:span><text:span text:style-name="T158">c</text:span><text:span text:style-name="T158">h</text:span><text:span text:style-name="T158"> </text:span><text:span text:style-name="T158">t</text:span><text:span text:style-name="T158">h</text:span><text:span text:style-name="T158">a</text:span><text:span text:style-name="T158">t</text:span><text:span text:style-name="T158"> </text:span><text:span text:style-name="T158">:</text:span><text:span text:style-name="T158"> </text:span><text:span text:style-name="T158">b</text:span><text:span text:style-name="T158">p</text:span><text:span text:style-name="T158">(</text:span><text:span text:style-name="T158">l</text:span><text:span text:style-name="T158">)</text:span><text:span text:style-name="T158">=</text:span><text:span text:style-name="T158"> </text:span><text:span text:style-name="T158">e</text:span><text:span text:style-name="T158">x</text:span><text:span text:style-name="T158">p</text:span><text:span text:style-name="T158">[</text:span><text:span text:style-name="T158">1</text:span><text:span text:style-name="T158">-</text:span><text:span text:style-name="T158">1</text:span><text:span text:style-name="T158">/</text:span><text:span text:style-name="T158">(</text:span><text:span text:style-name="T158">s</text:span><text:span text:style-name="T158">i</text:span><text:span text:style-name="T158">g</text:span><text:span text:style-name="T158">(</text:span><text:span text:style-name="T158">l</text:span><text:span text:style-name="T158">*</text:span><text:span text:style-name="T158">*</text:span><text:span text:style-name="T158">2</text:span><text:span text:style-name="T158">)</text:span><text:span text:style-name="T158">]</text:span><text:span text:style-name="T158"> </text:span><text:span text:style-name="T158">a</text:span><text:span text:style-name="T158">n</text:span><text:span text:style-name="T158">d</text:span><text:span text:style-name="T158"> </text:span><text:span text:style-name="T158">a</text:span><text:span text:style-name="T158">p</text:span><text:span text:style-name="T158">(</text:span><text:span text:style-name="T158">l</text:span><text:span text:style-name="T158">)</text:span><text:span text:style-name="T158">=</text:span><text:span text:style-name="T158">p</text:span><text:span text:style-name="T158">a</text:span><text:span text:style-name="T158">*</text:span><text:span text:style-name="T158">(</text:span><text:span text:style-name="T158">s</text:span><text:span text:style-name="T158">i</text:span><text:span text:style-name="T158">g</text:span><text:span text:style-name="T158">(</text:span><text:span text:style-name="T158">l</text:span><text:span text:style-name="T158">)</text:span><text:span text:style-name="T158">-</text:span><text:span text:style-name="T158">b</text:span><text:span text:style-name="T158">p</text:span><text:span text:style-name="T158">(</text:span><text:span text:style-name="T158">l</text:span><text:span text:style-name="T158">)</text:span><text:span text:style-name="T158">)</text:span><text:span text:style-name="T158"><text:line-break/></text:span><text:span text:style-name="T158">s</text:span><text:span text:style-name="T158">o</text:span><text:span text:style-name="T158"> </text:span><text:span text:style-name="T158">t</text:span><text:span text:style-name="T158">h</text:span><text:span text:style-name="T158">a</text:span><text:span text:style-name="T158">t</text:span><text:span text:style-name="T158"> </text:span><text:span text:style-name="T158">t</text:span><text:span text:style-name="T158">h</text:span><text:span text:style-name="T158">e</text:span><text:span text:style-name="T158"> </text:span><text:span text:style-name="T158">p</text:span><text:span text:style-name="T158">r</text:span><text:span text:style-name="T158">e</text:span><text:span text:style-name="T158">s</text:span><text:span text:style-name="T158">s</text:span><text:span text:style-name="T158">u</text:span><text:span text:style-name="T158">r</text:span><text:span text:style-name="T158">e</text:span><text:span text:style-name="T158"> </text:span><text:span text:style-name="T158">o</text:span><text:span text:style-name="T158">f</text:span><text:span text:style-name="T158"> </text:span><text:span text:style-name="T158">a</text:span><text:span text:style-name="T158"> </text:span><text:span text:style-name="T158">l</text:span><text:span text:style-name="T158">a</text:span><text:span text:style-name="T158">y</text:span><text:span text:style-name="T158">e</text:span><text:span text:style-name="T158">r</text:span><text:span text:style-name="T158"> </text:span><text:span text:style-name="T158">i</text:span><text:span text:style-name="T158">s</text:span><text:span text:style-name="T158"> </text:span><text:span text:style-name="T158">g</text:span><text:span text:style-name="T158">i</text:span><text:span text:style-name="T158">v</text:span><text:span text:style-name="T158">e</text:span><text:span text:style-name="T158">n</text:span><text:span text:style-name="T158"> </text:span><text:span text:style-name="T158">b</text:span><text:span text:style-name="T158">y</text:span><text:span text:style-name="T158"> </text:span><text:span text:style-name="T158">t</text:span><text:span text:style-name="T158">h</text:span><text:span text:style-name="T158">e</text:span><text:span text:style-name="T158"> </text:span><text:span text:style-name="T158">r</text:span><text:span text:style-name="T158">e</text:span><text:span text:style-name="T158">l</text:span><text:span text:style-name="T158">a</text:span><text:span text:style-name="T158">t</text:span><text:span text:style-name="T158">i</text:span><text:span text:style-name="T158">o</text:span><text:span text:style-name="T158">n</text:span><text:span text:style-name="T158"> </text:span><text:span text:style-name="T158">:</text:span><text:span text:style-name="T158"> </text:span><text:span text:style-name="T158">P</text:span><text:span text:style-name="T158">(</text:span><text:span text:style-name="T158">l</text:span><text:span text:style-name="T158">)</text:span><text:span text:style-name="T158">=</text:span><text:span text:style-name="T158">a</text:span><text:span text:style-name="T158">p</text:span><text:span text:style-name="T158">(</text:span><text:span text:style-name="T158">l</text:span><text:span text:style-name="T158">)</text:span><text:span text:style-name="T158">+</text:span><text:span text:style-name="T158">b</text:span><text:span text:style-name="T158">p</text:span><text:span text:style-name="T158">(</text:span><text:span text:style-name="T158">l</text:span><text:span text:style-name="T158">)</text:span><text:span text:style-name="T158">*</text:span><text:span text:style-name="T158">P</text:span><text:span text:style-name="T158">s</text:span></text:p>
                    <text:p text:style-name="P28"><text:span text:style-name="T158"/></text:p>
                  </text:list-item>
                  <text:list-item>
                    <text:p text:style-name="P28"><text:span text:style-name="T158">T</text:span><text:span text:style-name="T158">h</text:span><text:span text:style-name="T158">e</text:span><text:span text:style-name="T158">n</text:span><text:span text:style-name="T158"> </text:span><text:span text:style-name="T158">:</text:span><text:span text:style-name="T158"><text:tab/></text:span><text:span text:style-name="T158">P</text:span><text:span text:style-name="T158">(</text:span><text:span text:style-name="T158">l</text:span><text:span text:style-name="T158">)</text:span><text:span text:style-name="T158">=</text:span><text:span text:style-name="T158">s</text:span><text:span text:style-name="T158">i</text:span><text:span text:style-name="T158">g</text:span><text:span text:style-name="T158">0</text:span><text:span text:style-name="T158">(</text:span><text:span text:style-name="T158">l</text:span><text:span text:style-name="T158">)</text:span><text:span text:style-name="T158">*</text:span><text:span text:style-name="T158">P</text:span><text:span text:style-name="T158">r</text:span><text:span text:style-name="T158">e</text:span><text:span text:style-name="T158">f</text:span><text:span text:style-name="T158">f</text:span><text:span text:style-name="T158"><text:line-break/></text:span><text:span text:style-name="T158">T</text:span><text:span text:style-name="T158">h</text:span><text:span text:style-name="T158">e</text:span><text:span text:style-name="T158">n</text:span><text:span text:style-name="T158"> </text:span><text:span text:style-name="T158">:</text:span><text:span text:style-name="T158"><text:tab/></text:span><text:span text:style-name="T158">s</text:span><text:span text:style-name="T158">i</text:span><text:span text:style-name="T158">g</text:span><text:span text:style-name="T158">0</text:span><text:span text:style-name="T158">(</text:span><text:span text:style-name="T158">l</text:span><text:span text:style-name="T158">)</text:span><text:span text:style-name="T158">*</text:span><text:span text:style-name="T158">P</text:span><text:span text:style-name="T158">r</text:span><text:span text:style-name="T158">e</text:span><text:span text:style-name="T158">f</text:span><text:span text:style-name="T158">f</text:span><text:span text:style-name="T158"> </text:span><text:span text:style-name="T158">=</text:span><text:span text:style-name="T158"> </text:span><text:span text:style-name="T158">a</text:span><text:span text:style-name="T158">p</text:span><text:span text:style-name="T158">(</text:span><text:span text:style-name="T158">l</text:span><text:span text:style-name="T158">)</text:span><text:span text:style-name="T158">+</text:span><text:span text:style-name="T158"> </text:span><text:span text:style-name="T158">b</text:span><text:span text:style-name="T158">p</text:span><text:span text:style-name="T158">(</text:span><text:span text:style-name="T158">l</text:span><text:span text:style-name="T158">)</text:span><text:span text:style-name="T158">*</text:span><text:span text:style-name="T158">P</text:span><text:span text:style-name="T158">r</text:span><text:span text:style-name="T158">e</text:span><text:span text:style-name="T158">f</text:span><text:span text:style-name="T158">f</text:span><text:span text:style-name="T158"><text:line-break/></text:span><text:span text:style-name="T158">I</text:span><text:span text:style-name="T158">n</text:span><text:span text:style-name="T158"> </text:span><text:span text:style-name="T158">w</text:span><text:span text:style-name="T158">h</text:span><text:span text:style-name="T158">i</text:span><text:span text:style-name="T158">c</text:span><text:span text:style-name="T158">h</text:span><text:span text:style-name="T158"> </text:span><text:span text:style-name="T158">w</text:span><text:span text:style-name="T158">e</text:span><text:span text:style-name="T158"> </text:span><text:span text:style-name="T158">i</text:span><text:span text:style-name="T158">n</text:span><text:span text:style-name="T158">s</text:span><text:span text:style-name="T158">e</text:span><text:span text:style-name="T158">r</text:span><text:span text:style-name="T158">t</text:span><text:span text:style-name="T158"> </text:span><text:span text:style-name="T158">a</text:span><text:span text:style-name="T158">p</text:span><text:span text:style-name="T158">(</text:span><text:span text:style-name="T158">l</text:span><text:span text:style-name="T158">)</text:span><text:span text:style-name="T158"> </text:span><text:span text:style-name="T158">e</text:span><text:span text:style-name="T158">t</text:span><text:span text:style-name="T158"> </text:span><text:span text:style-name="T158">b</text:span><text:span text:style-name="T158">p</text:span><text:span text:style-name="T158">(</text:span><text:span text:style-name="T158">l</text:span><text:span text:style-name="T158">)</text:span><text:span text:style-name="T158"> </text:span><text:span text:style-name="T158">:</text:span><text:span text:style-name="T158"><text:line-break/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s</text:span><text:span text:style-name="T158">i</text:span><text:span text:style-name="T158">g</text:span><text:span text:style-name="T158">0</text:span><text:span text:style-name="T158">(</text:span><text:span text:style-name="T158">l</text:span><text:span text:style-name="T158">)</text:span><text:span text:style-name="T158">*</text:span><text:span text:style-name="T158">P</text:span><text:span text:style-name="T158">r</text:span><text:span text:style-name="T158">e</text:span><text:span text:style-name="T158">f</text:span><text:span text:style-name="T158">f</text:span><text:span text:style-name="T158">=</text:span><text:span text:style-name="T158">p</text:span><text:span text:style-name="T158">a</text:span><text:span text:style-name="T158">*</text:span><text:span text:style-name="T158">(</text:span><text:span text:style-name="T158">s</text:span><text:span text:style-name="T158">i</text:span><text:span text:style-name="T158">g</text:span><text:span text:style-name="T158">(</text:span><text:span text:style-name="T158">l</text:span><text:span text:style-name="T158">)</text:span><text:span text:style-name="T158">-</text:span><text:span text:style-name="T158">b</text:span><text:span text:style-name="T158">p</text:span><text:span text:style-name="T158">(</text:span><text:span text:style-name="T158">l</text:span><text:span text:style-name="T158">)</text:span><text:span text:style-name="T158">)</text:span><text:span text:style-name="T158"> </text:span><text:span text:style-name="T158">+</text:span><text:span text:style-name="T158"> </text:span><text:span text:style-name="T158">b</text:span><text:span text:style-name="T158">p</text:span><text:span text:style-name="T158">(</text:span><text:span text:style-name="T158">l</text:span><text:span text:style-name="T158">)</text:span><text:span text:style-name="T158">*</text:span><text:span text:style-name="T158">P</text:span><text:span text:style-name="T158">r</text:span><text:span text:style-name="T158">e</text:span><text:span text:style-name="T158">f</text:span><text:span text:style-name="T158">f</text:span><text:span text:style-name="T158"><text:line-break/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s</text:span><text:span text:style-name="T158">i</text:span><text:span text:style-name="T158">g</text:span><text:span text:style-name="T158">0</text:span><text:span text:style-name="T158">(</text:span><text:span text:style-name="T158">l</text:span><text:span text:style-name="T158">)</text:span><text:span text:style-name="T158">*</text:span><text:span text:style-name="T158">P</text:span><text:span text:style-name="T158">r</text:span><text:span text:style-name="T158">e</text:span><text:span text:style-name="T158">f</text:span><text:span text:style-name="T158">f</text:span><text:span text:style-name="T158">=</text:span><text:span text:style-name="T158">p</text:span><text:span text:style-name="T158">a</text:span><text:span text:style-name="T158">*</text:span><text:span text:style-name="T158">s</text:span><text:span text:style-name="T158">i</text:span><text:span text:style-name="T158">g</text:span><text:span text:style-name="T158">(</text:span><text:span text:style-name="T158">l</text:span><text:span text:style-name="T158">)</text:span><text:span text:style-name="T158">+</text:span><text:span text:style-name="T158">b</text:span><text:span text:style-name="T158">p</text:span><text:span text:style-name="T158">(</text:span><text:span text:style-name="T158">l</text:span><text:span text:style-name="T158">)</text:span><text:span text:style-name="T158">(</text:span><text:span text:style-name="T158">P</text:span><text:span text:style-name="T158">r</text:span><text:span text:style-name="T158">e</text:span><text:span text:style-name="T158">f</text:span><text:span text:style-name="T158">f</text:span><text:span text:style-name="T158">-</text:span><text:span text:style-name="T158">p</text:span><text:span text:style-name="T158">a</text:span><text:span text:style-name="T158">)</text:span><text:span text:style-name="T158"><text:line-break/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s</text:span><text:span text:style-name="T158">i</text:span><text:span text:style-name="T158">g</text:span><text:span text:style-name="T158">0</text:span><text:span text:style-name="T158">(</text:span><text:span text:style-name="T158">l</text:span><text:span text:style-name="T158">)</text:span><text:span text:style-name="T158">*</text:span><text:span text:style-name="T158">P</text:span><text:span text:style-name="T158">r</text:span><text:span text:style-name="T158">e</text:span><text:span text:style-name="T158">f</text:span><text:span text:style-name="T158">f</text:span><text:span text:style-name="T158">=</text:span><text:span text:style-name="T158">p</text:span><text:span text:style-name="T158">a</text:span><text:span text:style-name="T158">*</text:span><text:span text:style-name="T158">s</text:span><text:span text:style-name="T158">i</text:span><text:span text:style-name="T158">g</text:span><text:span text:style-name="T158">(</text:span><text:span text:style-name="T158">l</text:span><text:span text:style-name="T158">)</text:span><text:span text:style-name="T158">+</text:span><text:span text:style-name="T158">(</text:span><text:span text:style-name="T158">P</text:span><text:span text:style-name="T158">r</text:span><text:span text:style-name="T158">e</text:span><text:span text:style-name="T158">f</text:span><text:span text:style-name="T158">f</text:span><text:span text:style-name="T158">-</text:span><text:span text:style-name="T158">p</text:span><text:span text:style-name="T158">a</text:span><text:span text:style-name="T158">)</text:span><text:span text:style-name="T158">*</text:span><text:span text:style-name="T158">e</text:span><text:span text:style-name="T158">x</text:span><text:span text:style-name="T158">p</text:span><text:span text:style-name="T158">[</text:span><text:span text:style-name="T158">1</text:span><text:span text:style-name="T158">-</text:span><text:span text:style-name="T158">1</text:span><text:span text:style-name="T158">/</text:span><text:span text:style-name="T158">(</text:span><text:span text:style-name="T158">s</text:span><text:span text:style-name="T158">i</text:span><text:span text:style-name="T158">g</text:span><text:span text:style-name="T158">(</text:span><text:span text:style-name="T158">l</text:span><text:span text:style-name="T158">*</text:span><text:span text:style-name="T158">*</text:span><text:span text:style-name="T158">2</text:span><text:span text:style-name="T158">)</text:span><text:span text:style-name="T158">]</text:span><text:span text:style-name="T158"><text:line-break/></text:span><text:span text:style-name="T158">T</text:span><text:span text:style-name="T158">h</text:span><text:span text:style-name="T158">i</text:span><text:span text:style-name="T158">s</text:span><text:span text:style-name="T158"> </text:span><text:span text:style-name="T158">a</text:span><text:span text:style-name="T158">l</text:span><text:span text:style-name="T158">l</text:span><text:span text:style-name="T158">o</text:span><text:span text:style-name="T158">w</text:span><text:span text:style-name="T158">s</text:span><text:span text:style-name="T158"> </text:span><text:span text:style-name="T158">u</text:span><text:span text:style-name="T158">s</text:span><text:span text:style-name="T158"> </text:span><text:span text:style-name="T158">t</text:span><text:span text:style-name="T158">o</text:span><text:span text:style-name="T158"> </text:span><text:span text:style-name="T158">d</text:span><text:span text:style-name="T158">e</text:span><text:span text:style-name="T158">t</text:span><text:span text:style-name="T158">e</text:span><text:span text:style-name="T158">r</text:span><text:span text:style-name="T158">m</text:span><text:span text:style-name="T158">i</text:span><text:span text:style-name="T158">n</text:span><text:span text:style-name="T158">e</text:span><text:span text:style-name="T158"> </text:span><text:span text:style-name="T158">t</text:span><text:span text:style-name="T158">h</text:span><text:span text:style-name="T158">e</text:span><text:span text:style-name="T158"> </text:span><text:span text:style-name="T158">v</text:span><text:span text:style-name="T158">a</text:span><text:span text:style-name="T158">l</text:span><text:span text:style-name="T158">u</text:span><text:span text:style-name="T158">e</text:span><text:span text:style-name="T158">s</text:span><text:span text:style-name="T158"> </text:span><text:span text:style-name="T158">o</text:span><text:span text:style-name="T158">f</text:span><text:span text:style-name="T158"> </text:span><text:span text:style-name="T158">s</text:span><text:span text:style-name="T158">i</text:span><text:span text:style-name="T158">g</text:span><text:span text:style-name="T158">(</text:span><text:span text:style-name="T158">l</text:span><text:span text:style-name="T158">)</text:span><text:span text:style-name="T158"> </text:span><text:span text:style-name="T158">(</text:span><text:span text:style-name="T158">v</text:span><text:span text:style-name="T158">i</text:span><text:span text:style-name="T158">a</text:span><text:span text:style-name="T158"> </text:span><text:span text:style-name="T158">i</text:span><text:span text:style-name="T158">t</text:span><text:span text:style-name="T158">e</text:span><text:span text:style-name="T158">r</text:span><text:span text:style-name="T158">a</text:span><text:span text:style-name="T158">t</text:span><text:span text:style-name="T158">i</text:span><text:span text:style-name="T158">v</text:span><text:span text:style-name="T158">e</text:span><text:span text:style-name="T158"> </text:span><text:span text:style-name="T158">p</text:span><text:span text:style-name="T158">r</text:span><text:span text:style-name="T158">o</text:span><text:span text:style-name="T158">c</text:span><text:span text:style-name="T158">e</text:span><text:span text:style-name="T158">d</text:span><text:span text:style-name="T158">u</text:span><text:span text:style-name="T158">r</text:span><text:span text:style-name="T158">e</text:span><text:span text:style-name="T158">)</text:span><text:span text:style-name="T158"><text:line-break/></text:span><text:span text:style-name="T158"/></text:p>
                  </text:list-item>
                  <text:list-item>
                    <text:p text:style-name="P28"><text:span text:style-name="T158">O</text:span><text:span text:style-name="T158">n</text:span><text:span text:style-name="T158">c</text:span><text:span text:style-name="T158">e</text:span><text:span text:style-name="T158"> </text:span><text:span text:style-name="T158">s</text:span><text:span text:style-name="T158">i</text:span><text:span text:style-name="T158">g</text:span><text:span text:style-name="T158">(</text:span><text:span text:style-name="T158">l</text:span><text:span text:style-name="T158">)</text:span><text:span text:style-name="T158"> </text:span><text:span text:style-name="T158">h</text:span><text:span text:style-name="T158">a</text:span><text:span text:style-name="T158">s</text:span><text:span text:style-name="T158"> </text:span><text:span text:style-name="T158">b</text:span><text:span text:style-name="T158">e</text:span><text:span text:style-name="T158">e</text:span><text:span text:style-name="T158">n</text:span><text:span text:style-name="T158"> </text:span><text:span text:style-name="T158">d</text:span><text:span text:style-name="T158">e</text:span><text:span text:style-name="T158">t</text:span><text:span text:style-name="T158">e</text:span><text:span text:style-name="T158">r</text:span><text:span text:style-name="T158">m</text:span><text:span text:style-name="T158">i</text:span><text:span text:style-name="T158">n</text:span><text:span text:style-name="T158">e</text:span><text:span text:style-name="T158">d</text:span><text:span text:style-name="T158">,</text:span><text:span text:style-name="T158"> </text:span><text:span text:style-name="T158">b</text:span><text:span text:style-name="T158">p</text:span><text:span text:style-name="T158">(</text:span><text:span text:style-name="T158">l</text:span><text:span text:style-name="T158">)</text:span><text:span text:style-name="T158"> </text:span><text:span text:style-name="T158">a</text:span><text:span text:style-name="T158">n</text:span><text:span text:style-name="T158">d</text:span><text:span text:style-name="T158"> </text:span><text:span text:style-name="T158">a</text:span><text:span text:style-name="T158">p</text:span><text:span text:style-name="T158">(</text:span><text:span text:style-name="T158">l</text:span><text:span text:style-name="T158">)</text:span><text:span text:style-name="T158"> </text:span><text:span text:style-name="T158">c</text:span><text:span text:style-name="T158">a</text:span><text:span text:style-name="T158">n</text:span><text:span text:style-name="T158"> </text:span><text:span text:style-name="T158">b</text:span><text:span text:style-name="T158">e</text:span><text:span text:style-name="T158"> </text:span><text:span text:style-name="T158">c</text:span><text:span text:style-name="T158">a</text:span><text:span text:style-name="T158">l</text:span><text:span text:style-name="T158">c</text:span><text:span text:style-name="T158">u</text:span><text:span text:style-name="T158">l</text:span><text:span text:style-name="T158">a</text:span><text:span text:style-name="T158">t</text:span><text:span text:style-name="T158">e</text:span><text:span text:style-name="T158">d</text:span><text:span text:style-name="T158">:</text:span><text:span text:style-name="T158"><text:line-break/></text:span><text:span text:style-name="T158">b</text:span><text:span text:style-name="T158">p</text:span><text:span text:style-name="T158">(</text:span><text:span text:style-name="T158">l</text:span><text:span text:style-name="T158">)</text:span><text:span text:style-name="T158">=</text:span><text:span text:style-name="T158">e</text:span><text:span text:style-name="T158">x</text:span><text:span text:style-name="T158">p</text:span><text:span text:style-name="T158">[</text:span><text:span text:style-name="T158">1</text:span><text:span text:style-name="T158">-</text:span><text:span text:style-name="T158">1</text:span><text:span text:style-name="T158">/</text:span><text:span text:style-name="T158">(</text:span><text:span text:style-name="T158">s</text:span><text:span text:style-name="T158">i</text:span><text:span text:style-name="T158">g</text:span><text:span text:style-name="T158">(</text:span><text:span text:style-name="T158">l</text:span><text:span text:style-name="T158">*</text:span><text:span text:style-name="T158">*</text:span><text:span text:style-name="T158">2</text:span><text:span text:style-name="T158">)</text:span><text:span text:style-name="T158">]</text:span><text:span text:style-name="T158"><text:line-break/></text:span><text:span text:style-name="T158">a</text:span><text:span text:style-name="T158">p</text:span><text:span text:style-name="T158">(</text:span><text:span text:style-name="T158">l</text:span><text:span text:style-name="T158">)</text:span><text:span text:style-name="T158">=</text:span><text:span text:style-name="T158">p</text:span><text:span text:style-name="T158">a</text:span><text:span text:style-name="T158">*</text:span><text:span text:style-name="T158">(</text:span><text:span text:style-name="T158">s</text:span><text:span text:style-name="T158">i</text:span><text:span text:style-name="T158">g</text:span><text:span text:style-name="T158">(</text:span><text:span text:style-name="T158">l</text:span><text:span text:style-name="T158">)</text:span><text:span text:style-name="T158">-</text:span><text:span text:style-name="T158">b</text:span><text:span text:style-name="T158">p</text:span><text:span text:style-name="T158">(</text:span><text:span text:style-name="T158">l</text:span><text:span text:style-name="T158">)</text:span><text:span text:style-name="T158">)</text:span></text:p>
                    <text:p text:style-name="P28"><text:span text:style-name="T158"/></text:p>
                  </text:list-item>
                  <text:list-item>
                    <text:p text:style-name="P28"><text:span text:style-name="T158">I</text:span><text:span text:style-name="T158">n</text:span><text:span text:style-name="T158"> </text:span><text:span text:style-name="T158">o</text:span><text:span text:style-name="T158">u</text:span><text:span text:style-name="T158">t</text:span><text:span text:style-name="T158">p</text:span><text:span text:style-name="T158">u</text:span><text:span text:style-name="T158">t</text:span><text:span text:style-name="T158"> </text:span><text:span text:style-name="T158">f</text:span><text:span text:style-name="T158">i</text:span><text:span text:style-name="T158">l</text:span><text:span text:style-name="T158">e</text:span><text:span text:style-name="T158"> </text:span><text:span text:style-name="T158">o</text:span><text:span text:style-name="T158">f</text:span><text:span text:style-name="T158"> </text:span><text:span text:style-name="T158">c</text:span><text:span text:style-name="T158">o</text:span><text:span text:style-name="T158">n</text:span><text:span text:style-name="T158">t</text:span><text:span text:style-name="T158">r</text:span><text:span text:style-name="T158">o</text:span><text:span text:style-name="T158">l</text:span><text:span text:style-name="T158"> </text:span><text:span text:style-name="T158">p</text:span><text:span text:style-name="T158">r</text:span><text:span text:style-name="T158">i</text:span><text:span text:style-name="T158">n</text:span><text:span text:style-name="T158">t</text:span><text:span text:style-name="T158">i</text:span><text:span text:style-name="T158">n</text:span><text:span text:style-name="T158">g</text:span><text:span text:style-name="T158"> </text:span><text:span text:style-name="T158">(</text:span><text:span text:style-name="T158">l</text:span><text:span text:style-name="T158">i</text:span><text:span text:style-name="T158">s</text:span><text:span text:style-name="T158">t</text:span><text:span text:style-name="T158">i</text:span><text:span text:style-name="T158">n</text:span><text:span text:style-name="T158">g</text:span><text:span text:style-name="T158">)</text:span><text:span text:style-name="T158"> </text:span><text:span text:style-name="T158">:</text:span></text:p>
                    <text:list>
                      <text:list-item>
                        <text:p text:style-name="P28"><text:span text:style-name="T158">v</text:span><text:span text:style-name="T158">a</text:span><text:span text:style-name="T158">l</text:span><text:span text:style-name="T158">u</text:span><text:span text:style-name="T158">e</text:span><text:span text:style-name="T158">s</text:span><text:span text:style-name="T158"> </text:span><text:span text:style-name="T158">o</text:span><text:span text:style-name="T158">f</text:span><text:span text:style-name="T158"> </text:span><text:span text:style-name="T158">a</text:span><text:span text:style-name="T158">p</text:span><text:span text:style-name="T158"> </text:span><text:span text:style-name="T158">a</text:span><text:span text:style-name="T158">n</text:span><text:span text:style-name="T158">d</text:span><text:span text:style-name="T158"> </text:span><text:span text:style-name="T158">b</text:span><text:span text:style-name="T158">p</text:span><text:span text:style-name="T158"><text:tab/></text:span><text:span text:style-name="T158">⇒</text:span><text:span text:style-name="T158"> </text:span><text:span text:style-name="T158"><text:tab/></text:span><text:span text:style-name="T158">A</text:span><text:span text:style-name="T158">P</text:span><text:span text:style-name="T158"> </text:span><text:span text:style-name="T158">a</text:span><text:span text:style-name="T158">n</text:span><text:span text:style-name="T158">d</text:span><text:span text:style-name="T158"> </text:span><text:span text:style-name="T158">B</text:span><text:span text:style-name="T158">P</text:span></text:p>
                      </text:list-item>
                      <text:list-item>
                        <text:p text:style-name="P28"><text:span text:style-name="T158">V</text:span><text:span text:style-name="T158">a</text:span><text:span text:style-name="T158">l</text:span><text:span text:style-name="T158">u</text:span><text:span text:style-name="T158">e</text:span><text:span text:style-name="T158">s</text:span><text:span text:style-name="T158"> </text:span><text:span text:style-name="T158">o</text:span><text:span text:style-name="T158">f</text:span><text:span text:style-name="T158"> </text:span><text:span text:style-name="T158">P</text:span><text:span text:style-name="T158"> </text:span><text:span text:style-name="T158"><text:tab/></text:span><text:span text:style-name="T158"><text:tab/></text:span><text:span text:style-name="T158"><text:tab/></text:span><text:span text:style-name="T158">⇒</text:span><text:span text:style-name="T158"> </text:span><text:span text:style-name="T158"><text:tab/></text:span><text:span text:style-name="T158">P</text:span><text:span text:style-name="T158">I</text:span><text:span text:style-name="T158">N</text:span><text:span text:style-name="T158">T</text:span><text:span text:style-name="T158">E</text:span><text:span text:style-name="T158">R</text:span><text:span text:style-name="T158">F</text:span><text:span text:style-name="T158"> </text:span><text:span text:style-name="T158"><text:tab/></text:span><text:span text:style-name="T158">(</text:span><text:span text:style-name="T158">i</text:span><text:span text:style-name="T158">n</text:span><text:span text:style-name="T158">t</text:span><text:span text:style-name="T158">e</text:span><text:span text:style-name="T158">r</text:span><text:span text:style-name="T158">f</text:span><text:span text:style-name="T158">a</text:span><text:span text:style-name="T158">c</text:span><text:span text:style-name="T158">e</text:span><text:span text:style-name="T158"> </text:span><text:span text:style-name="T158">p</text:span><text:span text:style-name="T158">r</text:span><text:span text:style-name="T158">e</text:span><text:span text:style-name="T158">s</text:span><text:span text:style-name="T158">s</text:span><text:span text:style-name="T158">u</text:span><text:span text:style-name="T158">r</text:span><text:span text:style-name="T158">e</text:span><text:span text:style-name="T158">s</text:span><text:span text:style-name="T158">)</text:span></text:p>
                      </text:list-item>
                      <text:list-item>
                        <text:p text:style-name="P28"><text:span text:style-name="T158">V</text:span><text:span text:style-name="T158">a</text:span><text:span text:style-name="T158">l</text:span><text:span text:style-name="T158">u</text:span><text:span text:style-name="T158">e</text:span><text:span text:style-name="T158">s</text:span><text:span text:style-name="T158"> </text:span><text:span text:style-name="T158">o</text:span><text:span text:style-name="T158">f</text:span><text:span text:style-name="T158"> </text:span><text:span text:style-name="T158">p</text:span><text:span text:style-name="T158">r</text:span><text:span text:style-name="T158">e</text:span><text:span text:style-name="T158">s</text:span><text:span text:style-name="T158">n</text:span><text:span text:style-name="T158">i</text:span><text:span text:style-name="T158">v</text:span><text:span text:style-name="T158">s</text:span><text:span text:style-name="T158"><text:tab/></text:span><text:span text:style-name="T158"><text:tab/></text:span><text:span text:style-name="T158">⇒</text:span><text:span text:style-name="T158"> </text:span><text:span text:style-name="T158"><text:tab/></text:span><text:span text:style-name="T158">P</text:span><text:span text:style-name="T158">R</text:span><text:span text:style-name="T158">E</text:span><text:span text:style-name="T158">S</text:span><text:span text:style-name="T158">N</text:span><text:span text:style-name="T158">I</text:span><text:span text:style-name="T158">V</text:span><text:span text:style-name="T158">S</text:span><text:span text:style-name="T158"><text:tab/></text:span><text:span text:style-name="T158">(</text:span><text:span text:style-name="T158">p</text:span><text:span text:style-name="T158">r</text:span><text:span text:style-name="T158">e</text:span><text:span text:style-name="T158">s</text:span><text:span text:style-name="T158">s</text:span><text:span text:style-name="T158">u</text:span><text:span text:style-name="T158">r</text:span><text:span text:style-name="T158">e</text:span><text:span text:style-name="T158">s</text:span><text:span text:style-name="T158"> </text:span><text:span text:style-name="T158">a</text:span><text:span text:style-name="T158">t</text:span><text:span text:style-name="T158"> </text:span><text:span text:style-name="T158">m</text:span><text:span text:style-name="T158">i</text:span><text:span text:style-name="T158">d</text:span><text:span text:style-name="T158">-</text:span><text:span text:style-name="T158">l</text:span><text:span text:style-name="T158">a</text:span><text:span text:style-name="T158">y</text:span><text:span text:style-name="T158">e</text:span><text:span text:style-name="T158">r</text:span><text:span text:style-name="T158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cm" svg:height="0.739cm" svg:x="1cm" svg:y="0.461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.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</draw:text-box>
        </draw:frame>
        <draw:frame draw:style-name="gr7" draw:text-style-name="P10" draw:layer="layout" svg:width="28cm" svg:height="1.021cm" svg:x="-0.5cm" svg:y="16.183cm">
          <draw:text-box>
            <text:p text:style-name="P9"><text:span text:style-name="T10"><text:s/></text:span></text:p>
          </draw:text-box>
        </draw:frame>
        <draw:frame draw:style-name="gr8" draw:text-style-name="P10" draw:layer="layout" svg:width="28cm" svg:height="1.132cm" svg:x="-0.5cm" svg:y="16.184cm">
          <draw:text-box>
            <text:p text:style-name="P9"><text:span text:style-name="T10"><text:s/></text:span></text:p>
          </draw:text-box>
        </draw:frame>
        <draw:frame draw:style-name="gr45" draw:text-style-name="P12" draw:layer="layout" svg:width="28.2cm" svg:height="18.1cm" svg:x="0cm" svg:y="3.1cm">
          <draw:text-box>
            <text:p text:style-name="P15"><text:span text:style-name="T156">A</text:span><text:span text:style-name="T156">p</text:span><text:span text:style-name="T156">p</text:span><text:span text:style-name="T156">e</text:span><text:span text:style-name="T156">n</text:span><text:span text:style-name="T156">d</text:span><text:span text:style-name="T156">i</text:span><text:span text:style-name="T156">x</text:span><text:span text:style-name="T156"> </text:span><text:span text:style-name="T156">:</text:span><text:span text:style-name="T156">V</text:span><text:span text:style-name="T156">e</text:span><text:span text:style-name="T156">r</text:span><text:span text:style-name="T156">t</text:span><text:span text:style-name="T156">i</text:span><text:span text:style-name="T156">c</text:span><text:span text:style-name="T156">a</text:span><text:span text:style-name="T156">l</text:span><text:span text:style-name="T156">e</text:span><text:span text:style-name="T156"> </text:span><text:span text:style-name="T156">c</text:span><text:span text:style-name="T156">o</text:span><text:span text:style-name="T156">o</text:span><text:span text:style-name="T156">r</text:span><text:span text:style-name="T156">d</text:span><text:span text:style-name="T156">i</text:span><text:span text:style-name="T156">n</text:span><text:span text:style-name="T156">a</text:span><text:span text:style-name="T156">t</text:span><text:span text:style-name="T156">e</text:span><text:span text:style-name="T156"> </text:span><text:span text:style-name="T156">o</text:span><text:span text:style-name="T156">f</text:span><text:span text:style-name="T156"> </text:span><text:span text:style-name="T156">L</text:span><text:span text:style-name="T156">M</text:span><text:span text:style-name="T156">D</text:span><text:span text:style-name="T156">Z</text:span><text:span text:style-name="T156"> </text:span></text:p>
            <text:list text:style-name="L1">
              <text:list-item>
                <text:p text:style-name="P15"><text:span text:style-name="T28">E</text:span><text:span text:style-name="T28">x</text:span><text:span text:style-name="T28">e</text:span><text:span text:style-name="T28">m</text:span><text:span text:style-name="T28">p</text:span><text:span text:style-name="T28">l</text:span><text:span text:style-name="T28">e</text:span><text:span text:style-name="T28"> </text:span><text:span text:style-name="T28">f</text:span><text:span text:style-name="T28">o</text:span><text:span text:style-name="T28">r</text:span><text:span text:style-name="T28"> </text:span><text:span text:style-name="T28">s</text:span><text:span text:style-name="T28">t</text:span><text:span text:style-name="T28">a</text:span><text:span text:style-name="T28">n</text:span><text:span text:style-name="T28">d</text:span><text:span text:style-name="T28">a</text:span><text:span text:style-name="T28">r</text:span><text:span text:style-name="T28">d</text:span><text:span text:style-name="T28"> </text:span><text:span text:style-name="T28">c</text:span><text:span text:style-name="T28">o</text:span><text:span text:style-name="T28">n</text:span><text:span text:style-name="T28">f</text:span><text:span text:style-name="T28">i</text:span><text:span text:style-name="T28">g</text:span><text:span text:style-name="T28">u</text:span><text:span text:style-name="T28">r</text:span><text:span text:style-name="T28">a</text:span><text:span text:style-name="T28">t</text:span><text:span text:style-name="T28">i</text:span><text:span text:style-name="T28">o</text:span><text:span text:style-name="T28">n</text:span><text:span text:style-name="T28"> </text:span><text:span text:style-name="T28">w</text:span><text:span text:style-name="T28">i</text:span><text:span text:style-name="T28">t</text:span><text:span text:style-name="T28">h</text:span><text:span text:style-name="T28"> </text:span><text:span text:style-name="T28">7</text:span><text:span text:style-name="T28">9</text:span><text:span text:style-name="T28"> </text:span><text:span text:style-name="T28">l</text:span><text:span text:style-name="T28">e</text:span><text:span text:style-name="T28">v</text:span><text:span text:style-name="T28">e</text:span><text:span text:style-name="T28">l</text:span><text:span text:style-name="T28">s</text:span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/></text:p>
                <text:p text:style-name="P15"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text:span text:style-name="T28"><text:s/></text:span></text:p>
                <text:p text:style-name="P15"><text:span text:style-name="T28"/></text:p>
                <text:p text:style-name="P15"><text:span text:style-name="T28"/></text:p>
              </text:list-item>
            </text:list>
            <text:p text:style-name="P15"><text:span text:style-name="T137"/></text:p>
            <text:p text:style-name="P15"><text:span text:style-name="T133"/></text:p>
          </draw:text-box>
        </draw:frame>
        <draw:frame draw:style-name="standard" draw:layer="layout" svg:width="27.799cm" svg:height="4.503cm" svg:x="0.2cm" svg:y="4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" table:default-cell-style-name="ce2">
              <table:table-cell table:style-name="ce1">
                <text:p text:style-name="P1"><text:span text:style-name="T159">layer</text:span></text:p>
              </table:table-cell>
              <table:table-cell>
                <text:p text:style-name="P30"><text:span text:style-name="T160">1</text:span></text:p>
              </table:table-cell>
              <table:table-cell>
                <text:p text:style-name="P30"><text:span text:style-name="T160">2</text:span></text:p>
              </table:table-cell>
              <table:table-cell>
                <text:p text:style-name="P30"><text:span text:style-name="T160">3</text:span></text:p>
              </table:table-cell>
              <table:table-cell>
                <text:p text:style-name="P30"><text:span text:style-name="T160">4</text:span></text:p>
              </table:table-cell>
              <table:table-cell>
                <text:p text:style-name="P30"><text:span text:style-name="T160">5</text:span></text:p>
              </table:table-cell>
              <table:table-cell>
                <text:p text:style-name="P30"><text:span text:style-name="T160">6</text:span></text:p>
              </table:table-cell>
              <table:table-cell>
                <text:p text:style-name="P30"><text:span text:style-name="T160">7</text:span></text:p>
              </table:table-cell>
              <table:table-cell>
                <text:p text:style-name="P30"><text:span text:style-name="T160">8</text:span></text:p>
              </table:table-cell>
              <table:table-cell>
                <text:p text:style-name="P30"><text:span text:style-name="T160">9</text:span></text:p>
              </table:table-cell>
              <table:table-cell>
                <text:list text:style-name="L18">
                  <text:list-header>
                    <text:p text:style-name="P30"><text:span text:style-name="T160">10</text:span></text:p>
                  </text:list-header>
                </text:list>
              </table:table-cell>
              <table:table-cell>
                <text:p text:style-name="P30"><text:span text:style-name="T160">…</text:span></text:p>
              </table:table-cell>
            </table:table-row>
            <table:table-row table:style-name="ro2" table:default-cell-style-name="ce2">
              <table:table-cell table:style-name="ce1">
                <text:p text:style-name="P31"><text:span text:style-name="T159">ap</text:span></text:p>
              </table:table-cell>
              <table:table-cell>
                <text:p text:style-name="P30"><text:span text:style-name="T160">0.0</text:span></text:p>
              </table:table-cell>
              <table:table-cell>
                <text:p text:style-name="P30"><text:span text:style-name="T160">80.59</text:span></text:p>
              </table:table-cell>
              <table:table-cell>
                <text:p text:style-name="P30"><text:span text:style-name="T160">170.50</text:span></text:p>
              </table:table-cell>
              <table:table-cell>
                <text:p text:style-name="P30"><text:span text:style-name="T160">270.80</text:span></text:p>
              </table:table-cell>
              <table:table-cell>
                <text:p text:style-name="P30"><text:span text:style-name="T160">382.68</text:span></text:p>
              </table:table-cell>
              <table:table-cell>
                <text:p text:style-name="P30"><text:span text:style-name="T160">507.46</text:span></text:p>
              </table:table-cell>
              <table:table-cell>
                <text:p text:style-name="P30"><text:span text:style-name="T160">646.62</text:span></text:p>
              </table:table-cell>
              <table:table-cell>
                <text:p text:style-name="P30"><text:span text:style-name="T160">801.79</text:span></text:p>
              </table:table-cell>
              <table:table-cell>
                <text:p text:style-name="P30"><text:span text:style-name="T160">974.78</text:span></text:p>
              </table:table-cell>
              <table:table-cell>
                <text:p text:style-name="P30"><text:span text:style-name="T160">1167.58</text:span></text:p>
              </table:table-cell>
              <table:table-cell>
                <text:p text:style-name="P30"><text:span text:style-name="T160">...</text:span></text:p>
              </table:table-cell>
            </table:table-row>
            <table:table-row table:style-name="ro3" table:default-cell-style-name="ce2">
              <table:table-cell table:style-name="ce1">
                <text:p text:style-name="P31"><text:span text:style-name="T159">bp</text:span></text:p>
              </table:table-cell>
              <table:table-cell>
                <text:p text:style-name="P30"><text:span text:style-name="T160">1.0</text:span></text:p>
              </table:table-cell>
              <table:table-cell>
                <text:p text:style-name="P30"><text:span text:style-name="T160">0.997</text:span></text:p>
              </table:table-cell>
              <table:table-cell>
                <text:p text:style-name="P30"><text:span text:style-name="T160">0.993</text:span></text:p>
              </table:table-cell>
              <table:table-cell>
                <text:p text:style-name="P30"><text:span text:style-name="T160">0.989</text:span></text:p>
              </table:table-cell>
              <table:table-cell>
                <text:p text:style-name="P30"><text:span text:style-name="T160">0.985</text:span></text:p>
              </table:table-cell>
              <table:table-cell>
                <text:p text:style-name="P30"><text:span text:style-name="T160">0.980</text:span></text:p>
              </table:table-cell>
              <table:table-cell>
                <text:p text:style-name="P30"><text:span text:style-name="T160">0.974</text:span></text:p>
              </table:table-cell>
              <table:table-cell>
                <text:p text:style-name="P30"><text:span text:style-name="T160">0.968</text:span></text:p>
              </table:table-cell>
              <table:table-cell>
                <text:p text:style-name="P30"><text:span text:style-name="T160">0.961</text:span></text:p>
              </table:table-cell>
              <table:table-cell>
                <text:p text:style-name="P30"><text:span text:style-name="T160">0.954</text:span></text:p>
              </table:table-cell>
              <table:table-cell>
                <text:p text:style-name="P30"><text:span text:style-name="T160">...</text:span></text:p>
              </table:table-cell>
            </table:table-row>
            <table:table-row table:style-name="ro4" table:default-cell-style-name="ce2">
              <table:table-cell table:style-name="ce1">
                <text:p text:style-name="P31"><text:span text:style-name="T159">P </text:span></text:p>
              </table:table-cell>
              <table:table-cell>
                <text:p text:style-name="P30"><text:span text:style-name="T160">101325</text:span></text:p>
              </table:table-cell>
              <table:table-cell>
                <text:p text:style-name="P30"><text:span text:style-name="T160">101079</text:span></text:p>
              </table:table-cell>
              <table:table-cell>
                <text:p text:style-name="P30"><text:span text:style-name="T160">100806</text:span></text:p>
              </table:table-cell>
              <table:table-cell>
                <text:p text:style-name="P30"><text:span text:style-name="T160">100805</text:span></text:p>
              </table:table-cell>
              <table:table-cell>
                <text:p text:style-name="P30"><text:span text:style-name="T160">100163</text:span></text:p>
              </table:table-cell>
              <table:table-cell>
                <text:p text:style-name="P30"><text:span text:style-name="T160">99786</text:span></text:p>
              </table:table-cell>
              <table:table-cell>
                <text:p text:style-name="P30"><text:span text:style-name="T160">99367</text:span></text:p>
              </table:table-cell>
              <table:table-cell>
                <text:p text:style-name="P30"><text:span text:style-name="T160">98902</text:span></text:p>
              </table:table-cell>
              <table:table-cell>
                <text:p text:style-name="P30"><text:span text:style-name="T160">98386</text:span></text:p>
              </table:table-cell>
              <table:table-cell>
                <text:p text:style-name="P30"><text:span text:style-name="T160">97812</text:span></text:p>
              </table:table-cell>
              <table:table-cell>
                <text:p text:style-name="P30"><text:span text:style-name="T160"><text:s/></text:span><text:span text:style-name="T160">...</text:span></text:p>
              </table:table-cell>
            </table:table-row>
            <table:table-row table:style-name="ro2" table:default-cell-style-name="ce2">
              <table:table-cell table:style-name="ce3">
                <text:p text:style-name="P32"><text:span text:style-name="T161">Presnivs </text:span></text:p>
              </table:table-cell>
              <table:table-cell>
                <text:p text:style-name="P30"><text:span text:style-name="T160">101202</text:span></text:p>
              </table:table-cell>
              <table:table-cell>
                <text:p text:style-name="P30"><text:span text:style-name="T160">100942</text:span></text:p>
              </table:table-cell>
              <table:table-cell>
                <text:p text:style-name="P30"><text:span text:style-name="T160">100653</text:span></text:p>
              </table:table-cell>
              <table:table-cell>
                <text:p text:style-name="P30"><text:span text:style-name="T160">100332</text:span></text:p>
              </table:table-cell>
              <table:table-cell>
                <text:p text:style-name="P30"><text:span text:style-name="T160">99974</text:span></text:p>
              </table:table-cell>
              <table:table-cell>
                <text:p text:style-name="P30"><text:span text:style-name="T160">99577</text:span></text:p>
              </table:table-cell>
              <table:table-cell>
                <text:p text:style-name="P30"><text:span text:style-name="T160">99135</text:span></text:p>
              </table:table-cell>
              <table:table-cell>
                <text:p text:style-name="P30"><text:span text:style-name="T160">98643</text:span></text:p>
              </table:table-cell>
              <table:table-cell>
                <text:p text:style-name="P30"><text:span text:style-name="T160">98099</text:span></text:p>
              </table:table-cell>
              <table:table-cell>
                <text:p text:style-name="P30"><text:span text:style-name="T160">97494</text:span></text:p>
              </table:table-cell>
              <table:table-cell>
                <text:p text:style-name="P30"><text:span text:style-name="T160">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7.212cm" svg:height="5.251cm" svg:x="0.689cm" svg:y="9.4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5" table:default-cell-style-name="ce2">
              <table:table-cell>
                <text:p text:style-name="P9"><text:span text:style-name="T160">...</text:span></text:p>
              </table:table-cell>
              <table:table-cell>
                <text:p text:style-name="P30"><text:span text:style-name="T160">70</text:span></text:p>
              </table:table-cell>
              <table:table-cell>
                <text:p text:style-name="P30"><text:span text:style-name="T160">71</text:span></text:p>
              </table:table-cell>
              <table:table-cell>
                <text:p text:style-name="P30"><text:span text:style-name="T160">72</text:span></text:p>
              </table:table-cell>
              <table:table-cell>
                <text:p text:style-name="P30"><text:span text:style-name="T160">73</text:span></text:p>
              </table:table-cell>
              <table:table-cell>
                <text:list text:style-name="L18">
                  <text:list-header>
                    <text:p text:style-name="P30"><text:span text:style-name="T160">74</text:span></text:p>
                  </text:list-header>
                </text:list>
              </table:table-cell>
              <table:table-cell>
                <text:p text:style-name="P30"><text:span text:style-name="T160">75</text:span></text:p>
              </table:table-cell>
              <table:table-cell>
                <text:p text:style-name="P30"><text:span text:style-name="T160">76</text:span></text:p>
              </table:table-cell>
              <table:table-cell>
                <text:p text:style-name="P30"><text:span text:style-name="T160">77</text:span></text:p>
              </table:table-cell>
              <table:table-cell>
                <text:p text:style-name="P30"><text:span text:style-name="T160">78</text:span></text:p>
              </table:table-cell>
              <table:table-cell>
                <text:p text:style-name="P30"><text:span text:style-name="T160">79</text:span></text:p>
              </table:table-cell>
              <table:table-cell>
                <text:list text:continue-numbering="true" text:style-name="L18">
                  <text:list-header>
                    <text:p text:style-name="P30"><text:span text:style-name="T160">80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p text:style-name="P33"><text:span text:style-name="T162">…</text:span></text:p>
              </table:table-cell>
              <table:table-cell>
                <text:p text:style-name="P30"><text:span text:style-name="T160">201.90</text:span></text:p>
              </table:table-cell>
              <table:table-cell>
                <text:p text:style-name="P30"><text:span text:style-name="T160">156.17</text:span></text:p>
              </table:table-cell>
              <table:table-cell>
                <text:p text:style-name="P30"><text:span text:style-name="T160">118.27</text:span></text:p>
              </table:table-cell>
              <table:table-cell>
                <text:p text:style-name="P30"><text:span text:style-name="T160">87.19</text:span></text:p>
              </table:table-cell>
              <table:table-cell>
                <text:p text:style-name="P30"><text:span text:style-name="T160">62.05</text:span></text:p>
              </table:table-cell>
              <table:table-cell>
                <text:p text:style-name="P30"><text:span text:style-name="T160">42.10</text:span></text:p>
              </table:table-cell>
              <table:table-cell>
                <text:p text:style-name="P30"><text:span text:style-name="T160">26.73</text:span></text:p>
              </table:table-cell>
              <table:table-cell>
                <text:p text:style-name="P30"><text:span text:style-name="T160">15.39</text:span></text:p>
              </table:table-cell>
              <table:table-cell>
                <text:p text:style-name="P30"><text:span text:style-name="T160">7.63</text:span></text:p>
              </table:table-cell>
              <table:table-cell>
                <text:p text:style-name="P30"><text:span text:style-name="T160">2.97</text:span></text:p>
              </table:table-cell>
              <table:table-cell>
                <text:p text:style-name="P30"><text:span text:style-name="T160">0.0</text:span></text:p>
              </table:table-cell>
            </table:table-row>
            <table:table-row table:style-name="ro7" table:default-cell-style-name="ce2">
              <table:table-cell>
                <text:p text:style-name="P33"><text:span text:style-name="T162">...</text:span></text:p>
              </table:table-cell>
              <table:table-cell>
                <text:p text:style-name="P30"><text:span text:style-name="T160">0.0</text:span></text:p>
              </table:table-cell>
              <table:table-cell>
                <text:p text:style-name="P30"><text:span text:style-name="T160">0.0</text:span></text:p>
              </table:table-cell>
              <table:table-cell>
                <text:p text:style-name="P30"><text:span text:style-name="T160">0.0</text:span></text:p>
              </table:table-cell>
              <table:table-cell>
                <text:p text:style-name="P30"><text:span text:style-name="T160">0.0</text:span></text:p>
              </table:table-cell>
              <table:table-cell>
                <text:p text:style-name="P30"><text:span text:style-name="T160">0.0</text:span></text:p>
              </table:table-cell>
              <table:table-cell>
                <text:p text:style-name="P30"><text:span text:style-name="T160">0.0</text:span></text:p>
              </table:table-cell>
              <table:table-cell>
                <text:p text:style-name="P30"><text:span text:style-name="T160">0.0</text:span></text:p>
              </table:table-cell>
              <table:table-cell>
                <text:p text:style-name="P30"><text:span text:style-name="T160">0.0</text:span></text:p>
              </table:table-cell>
              <table:table-cell>
                <text:p text:style-name="P30"><text:span text:style-name="T160">0.0</text:span></text:p>
              </table:table-cell>
              <table:table-cell>
                <text:p text:style-name="P30"><text:span text:style-name="T160">0.0</text:span></text:p>
              </table:table-cell>
              <table:table-cell>
                <text:p text:style-name="P30"><text:span text:style-name="T160">0.0</text:span></text:p>
              </table:table-cell>
            </table:table-row>
            <table:table-row table:style-name="ro8" table:default-cell-style-name="ce2">
              <table:table-cell>
                <text:p text:style-name="P33"><text:span text:style-name="T162">...</text:span></text:p>
              </table:table-cell>
              <table:table-cell>
                <text:p text:style-name="P30"><text:span text:style-name="T160">201.9</text:span></text:p>
              </table:table-cell>
              <table:table-cell>
                <text:p text:style-name="P30"><text:span text:style-name="T160">156.2</text:span></text:p>
              </table:table-cell>
              <table:table-cell>
                <text:p text:style-name="P30"><text:span text:style-name="T160">118.3</text:span></text:p>
              </table:table-cell>
              <table:table-cell>
                <text:p text:style-name="P30"><text:span text:style-name="T160">87.2</text:span></text:p>
              </table:table-cell>
              <table:table-cell>
                <text:p text:style-name="P30"><text:span text:style-name="T160">62.0</text:span></text:p>
              </table:table-cell>
              <table:table-cell>
                <text:p text:style-name="P30"><text:span text:style-name="T160">42.1</text:span></text:p>
              </table:table-cell>
              <table:table-cell>
                <text:p text:style-name="P30"><text:span text:style-name="T160">26.7</text:span></text:p>
              </table:table-cell>
              <table:table-cell>
                <text:p text:style-name="P30"><text:span text:style-name="T160">15.4</text:span></text:p>
              </table:table-cell>
              <table:table-cell>
                <text:p text:style-name="P30"><text:span text:style-name="T160">7.6</text:span></text:p>
              </table:table-cell>
              <table:table-cell>
                <text:p text:style-name="P30"><text:span text:style-name="T160">3</text:span></text:p>
              </table:table-cell>
              <table:table-cell>
                <text:p text:style-name="P30"><text:span text:style-name="T160">0.0</text:span></text:p>
              </table:table-cell>
            </table:table-row>
            <table:table-row table:style-name="ro9" table:default-cell-style-name="ce2">
              <table:table-cell>
                <text:p text:style-name="P33"><text:span text:style-name="T162">...</text:span></text:p>
              </table:table-cell>
              <table:table-cell>
                <text:p text:style-name="P30"><text:span text:style-name="T160">179.03</text:span></text:p>
              </table:table-cell>
              <table:table-cell>
                <text:p text:style-name="P30"><text:span text:style-name="T160">137.22</text:span></text:p>
              </table:table-cell>
              <table:table-cell>
                <text:p text:style-name="P30"><text:span text:style-name="T160">102.73</text:span></text:p>
              </table:table-cell>
              <table:table-cell>
                <text:p text:style-name="P30"><text:span text:style-name="T160">74.62</text:span></text:p>
              </table:table-cell>
              <table:table-cell>
                <text:p text:style-name="P30"><text:span text:style-name="T160">52.08</text:span></text:p>
              </table:table-cell>
              <table:table-cell>
                <text:p text:style-name="P30"><text:span text:style-name="T160">34.41</text:span></text:p>
              </table:table-cell>
              <table:table-cell>
                <text:p text:style-name="P30"><text:span text:style-name="T160">21.06</text:span></text:p>
              </table:table-cell>
              <table:table-cell>
                <text:p text:style-name="P30"><text:span text:style-name="T160">11.51</text:span></text:p>
              </table:table-cell>
              <table:table-cell>
                <text:p text:style-name="P30"><text:span text:style-name="T160">5.30</text:span></text:p>
              </table:table-cell>
              <table:table-cell>
                <text:p text:style-name="P30"><text:span text:style-name="T160">1.48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7cm" svg:height="9.56cm" svg:x="2cm" svg:y="2.5cm" draw:page-number="24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rightBlue" presentation:presentation-page-layout-name="AL1T0">
        <office:forms form:automatic-focus="false" form:apply-design-mode="false"/>
        <draw:frame draw:style-name="gr1" draw:text-style-name="P2" draw:layer="layout" svg:width="22.266cm" svg:height="2.738cm" svg:x="1.134cm" svg:y="0.462cm">
          <draw:text-box>
            <text:p text:style-name="P1"><text:span text:style-name="T1">L</text:span><text:span text:style-name="T1">M</text:span><text:span text:style-name="T1">D</text:span><text:span text:style-name="T1">Z</text:span><text:span text:style-name="T1"> </text:span><text:span text:style-name="T1">o</text:span><text:span text:style-name="T1">u</text:span><text:span text:style-name="T1">t</text:span><text:span text:style-name="T1">p</text:span><text:span text:style-name="T1">u</text:span><text:span text:style-name="T1">t</text:span><text:span text:style-name="T1">s</text:span><text:span text:style-name="T1"> </text:span></text:p>
            <text:p text:style-name="P1"><text:span text:style-name="T2">L</text:span><text:span text:style-name="T2">M</text:span><text:span text:style-name="T2">D</text:span><text:span text:style-name="T2">Z</text:span><text:span text:style-name="T2"> </text:span><text:span text:style-name="T2">T</text:span><text:span text:style-name="T2">r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,</text:span><text:span text:style-name="T2"> </text:span><text:span text:style-name="T2">J</text:span><text:span text:style-name="T2">a</text:span><text:span text:style-name="T2">n</text:span><text:span text:style-name="T2">u</text:span><text:span text:style-name="T2">a</text:span><text:span text:style-name="T2">r</text:span><text:span text:style-name="T2">y</text:span><text:span text:style-name="T2"> </text:span><text:span text:style-name="T2">2</text:span><text:span text:style-name="T2">0</text:span><text:span text:style-name="T2">2</text:span><text:span text:style-name="T2">4</text:span><text:span text:style-name="T2">,</text:span><text:span text:style-name="T2"> </text:span><text:span text:style-name="T2">A</text:span><text:span text:style-name="T2">b</text:span><text:span text:style-name="T2">d</text:span><text:span text:style-name="T2">e</text:span><text:span text:style-name="T2">r</text:span><text:span text:style-name="T2">r</text:span><text:span text:style-name="T2">a</text:span><text:span text:style-name="T2">h</text:span><text:span text:style-name="T2">m</text:span><text:span text:style-name="T2">a</text:span><text:span text:style-name="T2">n</text:span><text:span text:style-name="T2">e</text:span><text:span text:style-name="T2"> </text:span><text:span text:style-name="T2">I</text:span><text:span text:style-name="T2">D</text:span><text:span text:style-name="T2">E</text:span><text:span text:style-name="T2">L</text:span><text:span text:style-name="T2">K</text:span><text:span text:style-name="T2">A</text:span><text:span text:style-name="T2">D</text:span><text:span text:style-name="T2">I</text:span></text:p>
            <text:p text:style-name="P1"><text:span text:style-name="T2"/></text:p>
          </draw:text-box>
        </draw:frame>
        <draw:frame draw:style-name="gr46" draw:text-style-name="P4" draw:layer="layout" svg:width="15.8cm" svg:height="3.001cm" svg:x="4cm" svg:y="9.399cm">
          <draw:text-box>
            <text:p text:style-name="P3"><text:span text:style-name="T4"/></text:p>
            <text:p text:style-name="P3"><text:span text:style-name="T4"><text:tab/></text:span><text:span text:style-name="T4"><text:tab/></text:span><text:span text:style-name="T4">T</text:span><text:span text:style-name="T4">h</text:span><text:span text:style-name="T4">a</text:span><text:span text:style-name="T4">n</text:span><text:span text:style-name="T4">k</text:span><text:span text:style-name="T4"> </text:span><text:span text:style-name="T4">y</text:span><text:span text:style-name="T4">o</text:span><text:span text:style-name="T4">u</text:span><text:span text:style-name="T4"> </text:span><text:span text:style-name="T4">f</text:span><text:span text:style-name="T4">o</text:span><text:span text:style-name="T4">r</text:span><text:span text:style-name="T4"> </text:span><text:span text:style-name="T4">y</text:span><text:span text:style-name="T4">o</text:span><text:span text:style-name="T4">u</text:span><text:span text:style-name="T4">r</text:span><text:span text:style-name="T4"> </text:span><text:span text:style-name="T4">a</text:span><text:span text:style-name="T4">t</text:span><text:span text:style-name="T4">t</text:span><text:span text:style-name="T4">e</text:span><text:span text:style-name="T4">n</text:span><text:span text:style-name="T4">t</text:span><text:span text:style-name="T4">i</text:span><text:span text:style-name="T4">o</text:span><text:span text:style-name="T4">n</text:span></text:p>
          </draw:text-box>
        </draw:frame>
        <presentation:notes draw:style-name="dp2">
          <draw:page-thumbnail draw:style-name="gr4" draw:layer="layout" svg:width="17cm" svg:height="9.56cm" svg:x="2cm" svg:y="2.5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Nimbus Roman No9 L4" svg:font-family="'Nimbus Roman No9 L'" style:font-family-generic="roman"/>
    <style:font-face style:name="Nimbus Roman No9 L1" svg:font-family="'Nimbus Roman No9 L'" style:font-adornments="Regular" style:font-family-generic="roman"/>
    <style:font-face style:name="Courier 10 Pitch1" svg:font-family="'Courier 10 Pitch'" style:font-pitch="fixed"/>
    <style:font-face style:name="Courier1" svg:font-family="Courier" style:font-family-generic="modern" style:font-pitch="fixed"/>
    <style:font-face style:name="Courier 10 Pitch" svg:font-family="'Courier 10 Pitch'" style:font-pitch="variable"/>
    <style:font-face style:name="Liberation Sans" svg:font-family="'Liberation Sans'" style:font-pitch="variable"/>
    <style:font-face style:name="Liberation Sans7" svg:font-family="'Liberation Sans', Arial" style:font-pitch="variable"/>
    <style:font-face style:name="Lohit Devanagari2" svg:font-family="'Lohit Devanagari'" style:font-pitch="variable"/>
    <style:font-face style:name="Nimbus Roman" svg:font-family="'Nimbus Roman'" style:font-pitch="variable"/>
    <style:font-face style:name="Nimbus Roman No9 L3" svg:font-family="'Nimbus Roman No9 L'" style:font-pitch="variable"/>
    <style:font-face style:name="OpenSymbol1" svg:font-family="OpenSymbol, 'Arial Unicode MS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4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5" svg:font-family="'Liberation Sans', Arial" style:font-family-generic="roman" style:font-pitch="variable"/>
    <style:font-face style:name="Nimbus Roman No9 L5" svg:font-family="'Nimbus Roman No9 L'" style:font-family-generic="roman" style:font-pitch="variable"/>
    <style:font-face style:name="Nimbus Roman No9 L2" svg:font-family="'Nimbus Roman No9 L'" style:font-adornments="Normal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Nimbus Roman No9 L6" svg:font-family="'Nimbus Roman No9 L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6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4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shadow="visibl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4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fo:language="fr" fo:country="FR" style:letter-kerning="true" style:font-name-asian="Lohit Devanagari2" style:font-family-asian="'Lohit Devanagari'" style:font-pitch-asian="variable" style:font-size-asian="12pt" style:language-asian="hi" style:country-asian="IN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graphic">
      <style:paragraph-properties fo:text-align="start" style:text-autospace="none" style:writing-mode="lr-tb"/>
      <style:text-properties fo:color="#000080" style:font-name="Liberation Sans5" fo:font-family="'Liberation Sans', Arial" style:font-family-generic="roman" style:font-pitch="variable" fo:font-size="12pt" fo:language="fr" fo:country="FR" style:text-underline-style="solid" style:text-underline-width="auto" style:text-underline-color="font-colo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Contenu_20_de_20_tableau" style:display-name="Contenu de tableau" style:family="graphic">
      <style:paragraph-properties style:text-autospace="none"/>
    </style:style>
    <style:style style:name="Outline_20_9" style:display-name="Outline 9" style:family="graphic">
      <style:paragraph-properties fo:margin-left="0cm" fo:margin-right="0cm" fo:margin-top="0cm" fo:margin-bottom="0.587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6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Outline_20_8" style:display-name="Outline 8" style:family="graphic">
      <style:paragraph-properties fo:margin-left="0cm" fo:margin-right="0cm" fo:margin-top="0cm" fo:margin-bottom="0.441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6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Outline_20_7" style:display-name="Outline 7" style:family="graphic">
      <style:paragraph-properties fo:margin-left="0cm" fo:margin-right="0cm" fo:margin-top="0cm" fo:margin-bottom="0.333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6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Outline_20_6" style:display-name="Outline 6" style:family="graphic">
      <style:paragraph-properties fo:margin-left="0cm" fo:margin-right="0cm" fo:margin-top="0cm" fo:margin-bottom="0.252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6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Outline_20_5" style:display-name="Outline 5" style:family="graphic">
      <style:paragraph-properties fo:margin-left="0cm" fo:margin-right="0cm" fo:margin-top="0cm" fo:margin-bottom="0.191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6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Outline_20_4" style:display-name="Outline 4" style:family="graphic">
      <style:paragraph-properties fo:margin-left="0cm" fo:margin-right="0cm" fo:margin-top="0cm" fo:margin-bottom="0.379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6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Outline_20_3" style:display-name="Outline 3" style:family="graphic">
      <style:paragraph-properties fo:margin-left="0cm" fo:margin-right="0cm" fo:margin-top="0cm" fo:margin-bottom="0.57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9.5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Outline_20_2" style:display-name="Outline 2" style:family="graphic">
      <style:paragraph-properties fo:margin-left="0cm" fo:margin-right="0cm" fo:margin-top="0cm" fo:margin-bottom="0.758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24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Outline_20_1" style:display-name="Outline 1" style:family="graphic">
      <style:paragraph-properties fo:margin-left="0cm" fo:margin-right="0cm" fo:margin-top="0cm" fo:margin-bottom="0.953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26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text-emphasize="none"/>
    </style:style>
    <style:style style:name="Background" style:family="graphic">
      <style:paragraph-properties fo:text-align="start" style:text-autospace="none" style:writing-mode="lr-tb"/>
      <style:text-properties style:use-window-font-color="true" style:font-name="Liberation Sans5" fo:font-family="'Liberation Sans', 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Background_20_objects" style:display-name="Background objects" style:family="graphic">
      <style:paragraph-properties fo:text-align="start" style:text-autospace="none" style:writing-mode="lr-tb"/>
      <style:text-properties style:use-window-font-color="true" style:font-name="Liberation Sans5" fo:font-family="'Liberation Sans', Arial" style:font-family-generic="roman" style:font-pitch="variable" fo:font-size="14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Default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text-emphasize="none"/>
    </style:style>
    <style:style style:name="Title2" style:family="graphic">
      <style:paragraph-properties fo:margin-left="0cm" fo:margin-right="0.351cm" fo:margin-top="0.178cm" fo:margin-bottom="0.178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Title1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Text_20_body_20_justified" style:display-name="Text body justified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Text_20_body" style:display-name="Text body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Object_20_without_20_fill" style:display-name="Object without fil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Object_20_with_20_shadow" style:display-name="Object with shadow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Object_20_with_20_arrow" style:display-name="Object with arrow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iberation Sans5" fo:font-family="'Liberation Sans', Arial" style:font-family-generic="roman" style:font-pitch="variable" fo:font-size="1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text-emphasiz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ohit Devanagari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ohit Devanagari" style:font-family-asian="'Lohit Devanagari'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4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fals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34.7000007629395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1cm" fo:text-indent="0cm"/>
      <style:text-properties fo:font-size="32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216cm" fo:text-indent="0cm"/>
      <style:text-properties fo:font-size="21.2999992370605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8.3999996185303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37.9000015258789pt"/>
    </style:style>
    <style:style style:name="BrightBlue-outline7" style:family="presentation" style:parent-style-name="BrightBlue-outline6">
      <style:paragraph-properties fo:margin-left="0cm" fo:margin-right="0cm" fo:margin-top="0cm" fo:margin-bottom="0.189cm" fo:text-indent="0cm"/>
      <style:text-properties fo:font-size="50.5pt"/>
    </style:style>
    <style:style style:name="BrightBlue-outline8" style:family="presentation" style:parent-style-name="BrightBlue-outline7">
      <style:paragraph-properties fo:margin-left="0cm" fo:margin-right="0cm" fo:margin-top="0cm" fo:margin-bottom="0.251cm" fo:text-indent="0cm"/>
      <style:text-properties fo:font-size="67.3000030517578pt"/>
    </style:style>
    <style:style style:name="BrightBlue-outline9" style:family="presentation" style:parent-style-name="BrightBlue-outline8">
      <style:paragraph-properties fo:margin-left="0cm" fo:margin-right="0cm" fo:margin-top="0cm" fo:margin-bottom="0.334cm" fo:text-indent="0cm"/>
      <style:text-properties fo:font-size="89.6999969482422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4" fo:font-family="'Liberation Sans'" style:font-family-generic="roman" style:font-pitch="variable" fo:font-size="37.4000015258789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0000ff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2">
      <style:graphic-properties draw:textarea-vertical-align="middle" fo:min-height="2.084cm" fo:min-width="21.4cm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rightBlue" style:page-layout-name="PM1" draw:style-name="Mdp1">
      <draw:custom-shape draw:style-name="Mgr3" draw:layer="backgroundobjects" svg:width="21.9cm" svg:height="2.334cm" svg:x="1cm" svg:y="0.333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20.5cm" svg:height="1.667cm" svg:x="2cm" svg:y="0.666cm" presentation:class="title" presentation:placeholder="true">
        <draw:text-box/>
      </draw:frame>
      <draw:frame presentation:style-name="BrightBlue-outline1" draw:layer="backgroundobjects" svg:width="25cm" svg:height="12.667cm" svg:x="1.5cm" svg:y="5.33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4" draw:text-style-name="MP7" draw:layer="backgroundobjects" svg:width="1.965cm" svg:height="2.167cm" svg:x="24.035cm" svg:y="0.5cm">
        <draw:image xlink:href="Pictures/100002010000004B0000003E23675FF3A3B9F5EF.png" xlink:type="simple" xlink:show="embed" xlink:actuate="onLoad" loext:mime-type="image/png">
          <text:p/>
        </draw:image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30T18:22:05.723000000</meta:creation-date>
    <meta:editing-duration>P12DT3H5S</meta:editing-duration>
    <meta:editing-cycles>181</meta:editing-cycles>
    <meta:generator>LibreOffice/6.4.7.2$Linux_X86_64 LibreOffice_project/40$Build-2</meta:generator>
    <dc:title>formationLMDZ</dc:title>
    <dc:date>2024-01-07T18:07:56.617522461</dc:date>
    <meta:document-statistic meta:object-count="213"/>
    <meta:user-defined meta:name="urn:bails:IntellectualProperty:Authorization:StartValidity">2023-01-04T15:59:01,598568607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Public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Exemple de stratégie TSCP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Exemple d'autorité TSCP</meta:user-defined>
  </office:meta>
</office:document-meta>
</file>