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4C800000630E7085A24.jpg"/>
  <manifest:file-entry manifest:media-type="image/jpeg" manifest:full-path="Pictures/10000000000004C800000630D3CFF441.jpg"/>
  <manifest:file-entry manifest:media-type="image/jpeg" manifest:full-path="Pictures/10000000000004C80000063088F3360D.jpg"/>
  <manifest:file-entry manifest:media-type="image/jpeg" manifest:full-path="Pictures/10000000000004C800000630707587B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16.226cm" svg:height="20.999cm" draw:transform="rotate (-1.57079632679579) translate (24.798cm 2.328cm)">
          <draw:image xlink:href="Pictures/10000000000004C800000630707587B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16.226cm" svg:height="20.999cm" draw:transform="rotate (-1.57079632679579) translate (25.33cm 4.037cm)">
          <draw:image xlink:href="Pictures/10000000000004C800000630D3CFF44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16.226cm" svg:height="20.999cm" draw:transform="rotate (-1.57079632679579) translate (25.33cm 4.037cm)">
          <draw:image xlink:href="Pictures/10000000000004C800000630E7085A2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6.226cm" svg:height="20.999cm" draw:transform="rotate (-1.57079632679579) translate (25.33cm 4.037cm)">
          <draw:image xlink:href="Pictures/10000000000004C80000063088F3360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16T19:34:49</meta:creation-date>
    <meta:editing-duration>PT00H01M07S</meta:editing-duration>
    <meta:editing-cycles>2</meta:editing-cycles>
    <dc:date>2010-09-16T19:41:06</dc:date>
    <meta:document-statistic meta:object-count="33"/>
    <meta:generator>OpenOffice.org/3.1$Unix OpenOffice.org_project/310m19$Build-9420</meta:generator>
  </office:meta>
</office:document-meta>
</file>