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>
      <style:graphic-properties draw:stroke="solid" svg:stroke-width="0.071cm" svg:stroke-color="#3a5f8b" draw:fill="solid" draw:fill-color="#ffffff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5cm" svg:y="0.635cm">
          <text:p/>
        </draw:rect>
        <draw:custom-shape draw:name="Rectangle 3" draw:style-name="gr2" draw:text-style-name="P2" draw:layer="layout" svg:width="7cm" svg:height="0.799cm" svg:x="9.3cm" svg:y="9.1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9cm" svg:height="1.399cm" svg:x="8.5cm" svg:y="7.9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9cm" svg:height="4.6cm" svg:x="8.5cm" svg:y="6.9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12.4cm" svg:height="0.599cm" svg:x="6.099cm" svg:y="8.7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11.8cm" svg:height="1.399cm" svg:x="6.699cm" svg:y="8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11.8cm" svg:height="6.4cm" svg:x="6.699cm" svg:y="5.9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11.8cm" svg:height="12.6cm" svg:x="6.699cm" svg:y="2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15.801cm" svg:height="15.601cm" svg:x="4.899cm" svg:y="1.7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8.2cm" svg:height="12.6cm" svg:x="8.5cm" svg:y="2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Rectangle 3" draw:style-name="gr2" draw:text-style-name="P2" draw:layer="layout" svg:width="1.999cm" svg:height="12.6cm" svg:x="11.5cm" svg:y="2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name="Rectangle 3" draw:style-name="gr2" draw:text-style-name="P2" draw:layer="layout" svg:width="1.199cm" svg:height="8.4cm" svg:x="12.1cm" svg:y="5.125cm">
          <text:p/>
          <draw:enhanced-geometry svg:viewBox="0 0 21600 21600" draw:type="rectangle" draw:enhanced-path="M 0 0 L 21600 0 21600 21600 0 21600 0 0 Z N"/>
        </draw:custom-shape>
        <draw:rect draw:style-name="gr1" draw:text-style-name="P1" draw:layer="layout" svg:width="24.765cm" svg:height="18.415cm" svg:x="0.636cm" svg:y="0.636cm">
          <text:p/>
        </draw:rect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Ellipse 2" draw:style-name="gr2" draw:text-style-name="P2" draw:layer="layout" svg:width="0.999cm" svg:height="1.199cm" svg:x="12.3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Ellipse 2" draw:style-name="gr2" draw:text-style-name="P2" draw:layer="layout" svg:width="1.599cm" svg:height="1.599cm" svg:x="12.1cm" svg:y="8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Ellipse 2" draw:style-name="gr2" draw:text-style-name="P2" draw:layer="layout" svg:width="2.599cm" svg:height="2.399cm" svg:x="11.5cm" svg:y="8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Ellipse 2" draw:style-name="gr2" draw:text-style-name="P2" draw:layer="layout" svg:width="3.999cm" svg:height="3.999cm" svg:x="10.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Ellipse 2" draw:style-name="gr2" draw:text-style-name="P2" draw:layer="layout" svg:width="8cm" svg:height="7.6cm" svg:x="8.9cm" svg:y="5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Ellipse 2" draw:style-name="gr2" draw:text-style-name="P2" draw:layer="layout" svg:width="12.4cm" svg:height="12.924cm" svg:x="6.699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Triangle isocèle 3" draw:style-name="gr2" draw:text-style-name="P2" draw:layer="layout" svg:width="14.401cm" svg:height="12.724cm" svg:x="5.499cm" svg:y="2.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Triangle isocèle 3" draw:style-name="gr2" draw:text-style-name="P2" draw:layer="layout" svg:width="8.6cm" svg:height="7.2cm" svg:x="8.5cm" svg:y="5.5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Triangle isocèle 3" draw:style-name="gr2" draw:text-style-name="P2" draw:layer="layout" svg:width="6.4cm" svg:height="5.2cm" svg:x="9.3cm" svg:y="6.9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rect draw:style-name="gr1" draw:text-style-name="P1" draw:layer="layout" svg:width="24.765cm" svg:height="18.415cm" svg:x="0.636cm" svg:y="0.636cm">
          <text:p/>
        </draw:rect>
        <draw:custom-shape draw:name="Triangle isocèle 3" draw:style-name="gr2" draw:text-style-name="P2" draw:layer="layout" svg:width="4.8cm" svg:height="3.799cm" svg:x="10.5cm" svg:y="7.5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4" draw:text-style-name="P1" draw:layer="layout" svg:width="24.765cm" svg:height="18.415cm" svg:x="0.636cm" svg:y="0.636cm">
          <text:p text:style-name="P1"/>
          <text:p text:style-name="P1"/>
        </draw:rect>
        <draw:custom-shape draw:name="Triangle isocèle 3" draw:style-name="gr2" draw:text-style-name="P2" draw:layer="layout" svg:width="2.199cm" svg:height="1.999cm" svg:x="11.7cm" svg:y="8.5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quez pour modifier le style du titre</text:span></text:p>
        </draw:text-box>
      </draw:frame>
      <draw:custom-shape draw:name="Sous-titre 2" draw:style-name="Mgr3" draw:text-style-name="MP4" draw:layer="backgroundobjects" svg:width="17.779cm" svg:height="4.867cm" svg:x="3.81cm" svg:y="10.795cm">
        <text:p text:style-name="MP5"><text:span text:style-name="MT3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2-10-22">10/22/1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10-22T16:42:23</dc:date>
    <meta:generator>OpenOffice.org/3.1$Unix OpenOffice.org_project/310m19$Build-9420</meta:generator>
    <meta:editing-duration>PT03H45M29S</meta:editing-duration>
    <meta:editing-cycles>2</meta:editing-cycles>
    <meta:document-statistic meta:object-count="110"/>
  </office:meta>
</office:document-meta>
</file>